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97:.$B$98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6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8.2022 № 315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35">
            <text:p>13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7:0000000:85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2000">
            <text:p>7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600">
            <text:p>309 600,00</text:p>
          </table:table-cell>
          <table:table-cell table:style-name="ce54" office:value-type="float" office:value="4.3">
            <text:p>4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9:0020201:52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63481">
            <text:p>634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981.57">
            <text:p>378 981,57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21201:123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0">
            <text:p>7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100.8">
            <text:p>99 100,80</text:p>
          </table:table-cell>
          <table:table-cell table:style-name="ce54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41501:50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888">
            <text:p>65 888,00</text:p>
          </table:table-cell>
          <table:table-cell table:style-name="ce54" office:value-type="float" office:value="82.36">
            <text:p>8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1:0023101:7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100">
            <text:p>11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399">
            <text:p>69 399,00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3:0610101:53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174">
            <text:p>91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29.58">
            <text:p>47 429,58</text:p>
          </table:table-cell>
          <table:table-cell table:style-name="ce54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4:0030101:34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6984">
            <text:p>1069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8174">
            <text:p>508 174,00</text:p>
          </table:table-cell>
          <table:table-cell table:style-name="ce54" office:value-type="float" office:value="4.75">
            <text:p>4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4:0040301:15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9520">
            <text:p>8952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809.6">
            <text:p>445 809,6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4:0040401:29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134">
            <text:p>113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092.2">
            <text:p>32 092,2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4:0040401:29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135">
            <text:p>113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20.5">
            <text:p>32 120,5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4:0040401:29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50">
            <text:p>65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95">
            <text:p>18 395,0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4:0040401:29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7">
            <text:p>62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44.1">
            <text:p>17 744,1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4:0040401:30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94">
            <text:p>129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20.2">
            <text:p>36 620,2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5:0040601:42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70000">
            <text:p>7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1600">
            <text:p>481 600,00</text:p>
          </table:table-cell>
          <table:table-cell table:style-name="ce54" office:value-type="float" office:value="6.88">
            <text:p>6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5:0290101:26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6000">
            <text:p>206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7040">
            <text:p>997 040,00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2:0010201:26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97000">
            <text:p>397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9980">
            <text:p>2 119 980,0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6:0010502:1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76">
            <text:p>137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9622.4">
            <text:p>529 622,40</text:p>
          </table:table-cell>
          <table:table-cell table:style-name="ce54" office:value-type="float" office:value="384.9">
            <text:p>384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6:0370101:72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44">
            <text:p>494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008.48">
            <text:p>295 008,48</text:p>
          </table:table-cell>
          <table:table-cell table:style-name="ce54" office:value-type="float" office:value="59.67">
            <text:p>59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1630101:41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:081</text:p>
          </table:table-cell>
          <table:table-cell table:style-name="ce40" office:value-type="float" office:value="394">
            <text:p>394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556.4">
            <text:p>110 556,40</text:p>
          </table:table-cell>
          <table:table-cell table:style-name="ce54" office:value-type="float" office:value="280.6">
            <text:p>280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920201:120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3">
            <text:p>10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120.84">
            <text:p>255 120,84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1920201:120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3">
            <text:p>10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120.84">
            <text:p>255 120,84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2530101:28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8">
            <text:p>70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982.76">
            <text:p>79 982,76</text:p>
          </table:table-cell>
          <table:table-cell table:style-name="ce54" office:value-type="float" office:value="112.97">
            <text:p>112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4:0000000:102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7140">
            <text:p>11714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3357.2">
            <text:p>583 357,2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4:0000000:102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47355">
            <text:p>47355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3473.5">
            <text:p>743 473,50</text:p>
          </table:table-cell>
          <table:table-cell table:style-name="ce54" office:value-type="float" office:value="15.7">
            <text:p>15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4:0260101:18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191">
            <text:p>419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624.88">
            <text:p>107 624,88</text:p>
          </table:table-cell>
          <table:table-cell table:style-name="ce54" office:value-type="float" office:value="25.68">
            <text:p>2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4:0260101:18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56">
            <text:p>44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430.08">
            <text:p>114 430,08</text:p>
          </table:table-cell>
          <table:table-cell table:style-name="ce54" office:value-type="float" office:value="25.68">
            <text:p>2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7:0150101:36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3861">
            <text:p>53861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4936.23">
            <text:p>884 936,23</text:p>
          </table:table-cell>
          <table:table-cell table:style-name="ce54" office:value-type="float" office:value="16.43">
            <text:p>16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8:1360101:36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:042</text:p>
          </table:table-cell>
          <table:table-cell table:style-name="ce40" office:value-type="float" office:value="5900">
            <text:p>5900</text:p>
          </table:table-cell>
          <table:table-cell table:style-name="ce45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4981">
            <text:p>1 094 981,00</text:p>
          </table:table-cell>
          <table:table-cell table:style-name="ce54" office:value-type="float" office:value="185.59">
            <text:p>185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8:1380101:55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928">
            <text:p>692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221.28">
            <text:p>322 221,28</text:p>
          </table:table-cell>
          <table:table-cell table:style-name="ce54" office:value-type="float" office:value="46.51">
            <text:p>46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4:0120101:38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59">
            <text:p>405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131.76">
            <text:p>108 131,76</text:p>
          </table:table-cell>
          <table:table-cell table:style-name="ce54" office:value-type="float" office:value="26.64">
            <text:p>26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5:0010154:109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270.16">
            <text:p>58 270,16</text:p>
          </table:table-cell>
          <table:table-cell table:style-name="ce54" office:value-type="float" office:value="2241.16">
            <text:p>2 241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5:0010154:16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116.4">
            <text:p>54 116,40</text:p>
          </table:table-cell>
          <table:table-cell table:style-name="ce54" office:value-type="float" office:value="2254.85">
            <text:p>2 25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5:0010814:7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7">
            <text:p>61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882.97">
            <text:p>240 882,97</text:p>
          </table:table-cell>
          <table:table-cell table:style-name="ce54" office:value-type="float" office:value="390.41">
            <text:p>390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5:0021212:20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4553">
            <text:p>1455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41484.93">
            <text:p>32 741 484,93</text:p>
          </table:table-cell>
          <table:table-cell table:style-name="ce54" office:value-type="float" office:value="2249.81">
            <text:p>2 249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31424:18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535">
            <text:p>535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8597.65">
            <text:p>1 768 597,65</text:p>
          </table:table-cell>
          <table:table-cell table:style-name="ce54" office:value-type="float" office:value="3305.79">
            <text:p>3 305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5:0040321:267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39">
            <text:p>34 639,00</text:p>
          </table:table-cell>
          <table:table-cell table:style-name="ce54" office:value-type="float" office:value="1385.56">
            <text:p>1 385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7:0020409:22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6">
            <text:p>256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00">
            <text:p>12 800,00</text:p>
          </table:table-cell>
          <table:table-cell table:style-name="ce54" office:value-type="float" office:value="50">
            <text:p>50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7:0020515: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60">
            <text:p>13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2494.4">
            <text:p>702 494,40</text:p>
          </table:table-cell>
          <table:table-cell table:style-name="ce54" office:value-type="float" office:value="516.54">
            <text:p>516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09:0000000:151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600">
            <text:p>102 600,00</text:p>
          </table:table-cell>
          <table:table-cell table:style-name="ce54" office:value-type="float" office:value="128.25">
            <text:p>128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0020401:93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0">
            <text:p>51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872.6">
            <text:p>88 872,6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2750101:277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80">
            <text:p>28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590.8">
            <text:p>63 590,80</text:p>
          </table:table-cell>
          <table:table-cell table:style-name="ce54" office:value-type="float" office:value="227.11">
            <text:p>227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6:0010116:182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66.75">
            <text:p>30 666,75</text:p>
          </table:table-cell>
          <table:table-cell table:style-name="ce54" office:value-type="float" office:value="1226.67">
            <text:p>1 22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20535:95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0.9">
            <text:p>30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9310.02">
            <text:p>999 310,02</text:p>
          </table:table-cell>
          <table:table-cell table:style-name="ce54" office:value-type="float" office:value="32340.13">
            <text:p>32 340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20535:95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05.5">
            <text:p>105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11883.72">
            <text:p>3 411 883,72</text:p>
          </table:table-cell>
          <table:table-cell table:style-name="ce54" office:value-type="float" office:value="32340.13">
            <text:p>32 340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20535:95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76.2">
            <text:p>176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98330.91">
            <text:p>5 698 330,91</text:p>
          </table:table-cell>
          <table:table-cell table:style-name="ce54" office:value-type="float" office:value="32340.13">
            <text:p>32 340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30408:67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36.3">
            <text:p>13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39952.64">
            <text:p>5 239 952,64</text:p>
          </table:table-cell>
          <table:table-cell table:style-name="ce54" office:value-type="float" office:value="38444.26">
            <text:p>38 44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30415:35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2.3">
            <text:p>4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2731.58">
            <text:p>1 322 731,58</text:p>
          </table:table-cell>
          <table:table-cell table:style-name="ce54" office:value-type="float" office:value="31270.25">
            <text:p>31 270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6:0380101:50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5.9">
            <text:p>45,9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324.33">
            <text:p>130 324,33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20145:10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7.9">
            <text:p>3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951.08">
            <text:p>225 951,08</text:p>
          </table:table-cell>
          <table:table-cell table:style-name="ce54" office:value-type="float" office:value="5961.77">
            <text:p>5 961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20121:2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1.1</text:p>
          </table:table-cell>
          <table:table-cell table:style-name="ce40" office:value-type="float" office:value="279.3">
            <text:p>27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5679.95">
            <text:p>805 679,95</text:p>
          </table:table-cell>
          <table:table-cell table:style-name="ce54" office:value-type="float" office:value="2884.64">
            <text:p>2 884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10301:3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1.1</text:p>
          </table:table-cell>
          <table:table-cell table:style-name="ce40" office:value-type="float" office:value="281.3">
            <text:p>28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2417.26">
            <text:p>1 352 417,26</text:p>
          </table:table-cell>
          <table:table-cell table:style-name="ce54" office:value-type="float" office:value="4807.74">
            <text:p>4 807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30107:8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101.1</text:p>
          </table:table-cell>
          <table:table-cell table:style-name="ce40" office:value-type="float" office:value="575.7">
            <text:p>57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2622.13">
            <text:p>3 502 622,13</text:p>
          </table:table-cell>
          <table:table-cell table:style-name="ce54" office:value-type="float" office:value="6084.11">
            <text:p>6 084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8:1360101:69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710.0</text:p>
          </table:table-cell>
          <table:table-cell table:style-name="ce40" office:value-type="float" office:value="74.1">
            <text:p>7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788.68">
            <text:p>96 788,68</text:p>
          </table:table-cell>
          <table:table-cell table:style-name="ce54" office:value-type="float" office:value="1306.19">
            <text:p>1 306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6:0010303:47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1.8">
            <text:p>3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058.56">
            <text:p>278 058,56</text:p>
          </table:table-cell>
          <table:table-cell table:style-name="ce54" office:value-type="float" office:value="8743.98">
            <text:p>8 743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5:0020701:19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1.3</text:p>
          </table:table-cell>
          <table:table-cell table:style-name="ce40" office:value-type="float" office:value="980">
            <text:p>98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5847.8">
            <text:p>1 335 847,80</text:p>
          </table:table-cell>
          <table:table-cell table:style-name="ce54" office:value-type="float" office:value="1363.11">
            <text:p>1 363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0:1230101:114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0.6">
            <text:p>20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5622.82">
            <text:p>1 565 622,82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0:0070101:4490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9.5">
            <text:p>9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1420.12">
            <text:p>1 941 420,1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560101:659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219.2">
            <text:p>21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5868.05">
            <text:p>4 565 868,05</text:p>
          </table:table-cell>
          <table:table-cell table:style-name="ce54" office:value-type="float" office:value="20829.69">
            <text:p>20 829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1680101:1187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.8">
            <text:p>7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822.53">
            <text:p>324 822,53</text:p>
          </table:table-cell>
          <table:table-cell table:style-name="ce54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03:0040203:763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9.2">
            <text:p>10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005.58">
            <text:p>426 005,58</text:p>
          </table:table-cell>
          <table:table-cell table:style-name="ce54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5:0620101:756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2">
            <text:p>8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9289.92">
            <text:p>1 059 289,92</text:p>
          </table:table-cell>
          <table:table-cell table:style-name="ce54" office:value-type="float" office:value="12731.85">
            <text:p>12 731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02:0010118:159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1.9">
            <text:p>11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1010.91">
            <text:p>1 011 010,91</text:p>
          </table:table-cell>
          <table:table-cell table:style-name="ce54" office:value-type="float" office:value="9034.95">
            <text:p>9 03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22:0070101:319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4">
            <text:p>3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696.75">
            <text:p>410 696,75</text:p>
          </table:table-cell>
          <table:table-cell table:style-name="ce54" office:value-type="float" office:value="12296.31">
            <text:p>12 296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2:0610105:723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9">
            <text:p>64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5403.06">
            <text:p>685 403,06</text:p>
          </table:table-cell>
          <table:table-cell table:style-name="ce54" office:value-type="float" office:value="10560.91">
            <text:p>10 560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5:0021314:687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3.5">
            <text:p>4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7666.53">
            <text:p>517 666,53</text:p>
          </table:table-cell>
          <table:table-cell table:style-name="ce54" office:value-type="float" office:value="11900.38">
            <text:p>11 900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31025:341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3">
            <text:p>7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991.35">
            <text:p>587 991,35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5:0031025:342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7">
            <text:p>6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4262.91">
            <text:p>544 262,91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0:1360101:253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2">
            <text:p>8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7267.83">
            <text:p>377 267,83</text:p>
          </table:table-cell>
          <table:table-cell table:style-name="ce54" office:value-type="float" office:value="4229.46">
            <text:p>4 229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7:0010305:29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7">
            <text:p>5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6176.41">
            <text:p>466 176,41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7:0020115:170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279.7">
            <text:p>27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76966.79">
            <text:p>5 376 966,79</text:p>
          </table:table-cell>
          <table:table-cell table:style-name="ce54" office:value-type="float" office:value="19224.05">
            <text:p>19 224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20529:255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6.3">
            <text:p>9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563.46">
            <text:p>97 563,46</text:p>
          </table:table-cell>
          <table:table-cell table:style-name="ce54" office:value-type="float" office:value="1013.12">
            <text:p>1 013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0040101:9795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0.2">
            <text:p>2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466.11">
            <text:p>94 466,11</text:p>
          </table:table-cell>
          <table:table-cell table:style-name="ce54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7:0010204:154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2">
            <text:p>2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238.67">
            <text:p>50 238,67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40311:3472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4">
            <text:p>19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159.33">
            <text:p>59 159,33</text:p>
          </table:table-cell>
          <table:table-cell table:style-name="ce54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10154:2353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5">
            <text:p>4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47.24">
            <text:p>66 747,24</text:p>
          </table:table-cell>
          <table:table-cell table:style-name="ce54" office:value-type="float" office:value="1648.08">
            <text:p>1 648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10154:2352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8.4">
            <text:p>2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376.54">
            <text:p>159 376,54</text:p>
          </table:table-cell>
          <table:table-cell table:style-name="ce54" office:value-type="float" office:value="5611.85">
            <text:p>5 611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7:0050133:261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21.3">
            <text:p>2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68.97">
            <text:p>41 468,97</text:p>
          </table:table-cell>
          <table:table-cell table:style-name="ce54" office:value-type="float" office:value="1946.9">
            <text:p>1 946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0:0012401:930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64.8">
            <text:p>6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822.85">
            <text:p>139 822,85</text:p>
          </table:table-cell>
          <table:table-cell table:style-name="ce54" office:value-type="float" office:value="2157.76">
            <text:p>2 157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03:0000000:284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200">
            <text:p>2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198">
            <text:p>68 198,00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3:0000000:293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870">
            <text:p>8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8936.7">
            <text:p>638 936,70</text:p>
          </table:table-cell>
          <table:table-cell table:style-name="ce54" office:value-type="float" office:value="734.41">
            <text:p>734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9:1030101:17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033.2</text:p>
          </table:table-cell>
          <table:table-cell table:style-name="ce40" office:value-type="float" office:value="150">
            <text:p>1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0354">
            <text:p>1 050 354,00</text:p>
          </table:table-cell>
          <table:table-cell table:style-name="ce54" office:value-type="float" office:value="7002.36">
            <text:p>7 00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4:0190101:781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3894">
            <text:p>389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7815.06">
            <text:p>1 327 815,06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03:0000000:267</text:p>
          </table:table-cell>
          <table:table-cell table:style-name="ce34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495">
            <text:p>170 495,00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040601:37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40801:28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420101:21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402:2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960101:42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2000101:26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2020101:157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2160101:161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2440101:7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2440101:7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1140101: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4:1280103:2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5:0030402:169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6:0550101:1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6:0550101:12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0:0010202:4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2:1110101:10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2:1410101:6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4:0890101:19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10801:11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6:0010219:17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7:0010305: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7:0020309:8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690101:21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20701:40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20121:4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20121:4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20121:4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20121:4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20121:4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0121:4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0701:40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20701:40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31021:22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31021:22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31021:22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31021:22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31021:22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31021:22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31021:22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31021:22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31021:22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31021:23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31021:23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31423:5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5:0031423:5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25:0031423:6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25:0031423:6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25:0031423:6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25:0031423:6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25:0031423:6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25:0031423:6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25:0031423:6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25:0031423:6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25:0031423:6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25:0031423:6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25:0031423:7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25:0031423:7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25:0030717:12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25:0010301:11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25:0010301:11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25:0010301:11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25:0010301:11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25:0020145:10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6" office:value-type="string">
            <text:p>57:25:0020145:10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6" office:value-type="string">
            <text:p>57:25:0020145:10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25:0020145:10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25:0020145:10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25:0020145:10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25:0020145:10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25:0020145:10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25:0020145:10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25:0020145:11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25:0020145:9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25:0020145:9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25:0020145:9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25:0020145:9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25:0020145:9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25:0010301:11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25:0010301:11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25:0030107:69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25:0030107:69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25:0030107:69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25:0030107:69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25:0030107:69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25:0030107:69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25:0030107:69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25:0030107:69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25:0010301:12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25:0010301:12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25:0020424:49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27:0010228:28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25:0031057:10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25:0031057:10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25:0031057:15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25:0031057:16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20:0850101:43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31021:18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31423:1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25:0020145:2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06:0010503:16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7" office:value-type="string">
            <text:p>57:27:0020405:15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7" office:value-type="string">
            <text:p>57:10:1330101:66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7" office:value-type="string">
            <text:p>57:18:1360101:49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7" office:value-type="string">
            <text:p>57:18:1360101:49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7" office:value-type="string">
            <text:p>57:18:1360101:49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7" office:value-type="string">
            <text:p>57:18:1360101:517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7" office:value-type="string">
            <text:p>57:18:1360101:51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7" office:value-type="string">
            <text:p>57:18:1360101:51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7" office:value-type="string">
            <text:p>57:18:1360101:55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7" office:value-type="string">
            <text:p>57:22:0610101:7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7" office:value-type="string">
            <text:p>57:27:0020512:19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7" office:value-type="string">
            <text:p>57:10:1250101:159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7" office:value-type="string">
            <text:p>57:18:1360101:65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8" office:value-type="string">
            <text:p>57:10:1250101:220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8" office:value-type="string">
            <text:p>57:18:0070408:8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8" office:value-type="string">
            <text:p>57:10:1910402:13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8" office:value-type="string">
            <text:p>57:10:0560101:118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8" office:value-type="string">
            <text:p>57:10:1690101:192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8" office:value-type="string">
            <text:p>57:14:0460103:36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8" office:value-type="string">
            <text:p>57:26:0010424:9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8" office:value-type="string">
            <text:p>57:12:0430101:20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8" office:value-type="string">
            <text:p>57:10:1360101:429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8" office:value-type="string">
            <text:p>57:25:0010801:395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8" office:value-type="string">
            <text:p>57:25:0021427:21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8" office:value-type="string">
            <text:p>57:25:0031057:43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8" office:value-type="string">
            <text:p>57:10:1330101:100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8" office:value-type="string">
            <text:p>57:10:1250101:1706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8" office:value-type="string">
            <text:p>57:27:0020109:152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8" office:value-type="string">
            <text:p>57:10:1230101:58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8" office:value-type="string">
            <text:p>57:10:1230101:1850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8" office:value-type="string">
            <text:p>57:10:1230101:108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8" office:value-type="string">
            <text:p>57:25:0040321:1221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8" office:value-type="string">
            <text:p>57:10:0010201:8208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8" office:value-type="string">
            <text:p>57:09:1030101:34</text:p>
          </table:table-cell>
          <table:table-cell table:style-name="ce33" office:value-type="date" office:date-value="2022-08-02">
            <text:p>02.08.2022</text:p>
          </table:table-cell>
          <table:table-cell table:style-name="ce33" office:value-type="date" office:date-value="2022-07-28">
            <text:p>28.07.2022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619FADE7BD5C419E1613173C676B35596F60D4C0B4CA0E19ACFABAFA1139310FAFD2C30A984A6AF44BA964634A4521A74898BBC2FAE8ADF3FFF9767A66F2CB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1"/>
          <table:table-cell table:style-name="ce36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4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48:58.49</dc:date>
    <meta:print-date>2022-03-21T12:14:23Z</meta:print-date>
    <meta:editing-duration>PT9S</meta:editing-duration>
    <meta:editing-cycles>1</meta:editing-cycles>
    <meta:document-statistic meta:table-count="1" meta:cell-count="1403" meta:object-count="0"/>
  </office:meta>
</office:document-meta>
</file>