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5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3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4">
            <text:p>АОКС-57/2022/000255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10</text:span>"<text:span text:style-name="T2"><text:s/>августа<text:s text:c="2"/></text:span><text:s text:c="2"/>2022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5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68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57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59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8.2022 № 3155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0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60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1">
            <text:p>Код расчета вида использования <text:s/>/ Группа<text:s/></text:p>
          </table:table-cell>
          <table:table-cell office:value-type="string" table:style-name="ce33">
            <text:p>Площадь, кв.м</text:p>
          </table:table-cell>
          <table:table-cell office:value-type="string" table:style-name="ce11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2"/>
          <table:table-cell table:style-name="ce76"/>
          <table:table-cell table:number-columns-repeated="2" table:style-name="ce37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4">
            <text:p>57:25:0030502:245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19-01-01T00:00:00" table:style-name="ce28">
            <text:p>01.01.2019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5"/>
          <table:table-cell table:number-columns-repeated="2" table:style-name="ce37"/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2"/>
          <table:table-cell table:number-columns-repeated="3" table:style-name="ce21"/>
          <table:table-cell table:style-name="ce35"/>
          <table:table-cell table:number-columns-repeated="16378" table:style-name="ce21"/>
        </table:table-row>
        <table:table-row table:style-name="ro12">
          <table:table-cell table:style-name="ce22"/>
          <table:table-cell table:style-name="ce63"/>
          <table:table-cell table:number-columns-repeated="2" table:style-name="ce6"/>
          <table:table-cell table:style-name="ce22"/>
          <table:table-cell table:style-name="ce36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4"/>
          <table:table-cell table:number-columns-repeated="2" table:style-name="ce9"/>
          <table:table-cell table:style-name="ce22"/>
          <table:table-cell table:style-name="ce36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3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6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6">
          <table:table-cell/>
          <table:table-cell table:style-name="ce6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8-10T07:39:21Z</dc:date>
    <meta:print-date>2022-03-21T12:14:23Z</meta:print-date>
  </office:meta>
</office:document-meta>
</file>