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9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9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9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9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9:.$B$110]; [.B1])&gt;1;NOT(ISBLANK([.B1]))))" style:apply-style-name="cf1" style:base-cell-address="Лист1.B1"/>
      <style:map style:condition="is-true-formula(AND(COUNTIF([.$B$259:.$B$1048576]; [.B259])&gt;1;NOT(ISBLANK([.B259]))))" style:apply-style-name="cf1" style:base-cell-address="Лист1.B259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9:.$B$110]; [.B1])&gt;1;NOT(ISBLANK([.B1]))))" style:apply-style-name="cf1" style:base-cell-address="Лист1.B1"/>
      <style:map style:condition="is-true-formula(AND(COUNTIF([.$B$259:.$B$1048576]; [.B259])&gt;1;NOT(ISBLANK([.B259]))))" style:apply-style-name="cf1" style:base-cell-address="Лист1.B259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9:.$B$110]; [.B1])&gt;1;NOT(ISBLANK([.B1]))))" style:apply-style-name="cf1" style:base-cell-address="Лист1.B1"/>
      <style:map style:condition="is-true-formula(AND(COUNTIF([.$B$259:.$B$1048576]; [.B259])&gt;1;NOT(ISBLANK([.B259]))))" style:apply-style-name="cf1" style:base-cell-address="Лист1.B259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4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54</text:p>
          </table:table-cell>
          <table:covered-table-cell table:style-name="ce15"/>
          <table:covered-table-cell/>
          <table:table-cell table:style-name="ce39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10</text:span>"<text:span text:style-name="T1"> августа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8.2022 № 315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46">
            <text:p>146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21601:27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18">
            <text:p>51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952.54">
            <text:p>62 952,54</text:p>
          </table:table-cell>
          <table:table-cell table:style-name="ce55" office:value-type="float" office:value="121.53">
            <text:p>121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0:0022601:3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398">
            <text:p>139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1987.38">
            <text:p>451 987,38</text:p>
          </table:table-cell>
          <table:table-cell table:style-name="ce55" office:value-type="float" office:value="323.31">
            <text:p>323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8:0000000:19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1196">
            <text:p>1711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7039.48">
            <text:p>707 039,48</text:p>
          </table:table-cell>
          <table:table-cell table:style-name="ce55" office:value-type="float" office:value="4.13">
            <text:p>4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8:0030201:58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20005">
            <text:p>6200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71228.8">
            <text:p>3 571 228,80</text:p>
          </table:table-cell>
          <table:table-cell table:style-name="ce55" office:value-type="float" office:value="5.76">
            <text:p>5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20:0000000:19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05551">
            <text:p>50555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5919.07">
            <text:p>2 815 919,07</text:p>
          </table:table-cell>
          <table:table-cell table:style-name="ce55" office:value-type="float" office:value="5.57">
            <text:p>5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20:0000000:396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5000">
            <text:p>8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3450">
            <text:p>473 450,00</text:p>
          </table:table-cell>
          <table:table-cell table:style-name="ce55" office:value-type="float" office:value="5.57">
            <text:p>5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20:0000000:396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8000">
            <text:p>8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6320">
            <text:p>496 320,00</text:p>
          </table:table-cell>
          <table:table-cell table:style-name="ce55" office:value-type="float" office:value="5.64">
            <text:p>5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20:0030101:50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199357">
            <text:p>219935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17685.2">
            <text:p>7 917 685,20</text:p>
          </table:table-cell>
          <table:table-cell table:style-name="ce55" office:value-type="float" office:value="3.6">
            <text:p>3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20:0060101:67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6869">
            <text:p>18686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0860.33">
            <text:p>1 040 860,33</text:p>
          </table:table-cell>
          <table:table-cell table:style-name="ce55" office:value-type="float" office:value="5.57">
            <text:p>5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20:0060101:68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0">
            <text:p>10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7000">
            <text:p>557 000,00</text:p>
          </table:table-cell>
          <table:table-cell table:style-name="ce55" office:value-type="float" office:value="5.57">
            <text:p>5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21:0040601:19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5144">
            <text:p>125144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2034.8">
            <text:p>682 034,80</text:p>
          </table:table-cell>
          <table:table-cell table:style-name="ce55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21:0040601:39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2500">
            <text:p>62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0625">
            <text:p>340 625,00</text:p>
          </table:table-cell>
          <table:table-cell table:style-name="ce55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2:0020202:16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223490">
            <text:p>22349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12980.2">
            <text:p>1 112 980,20</text:p>
          </table:table-cell>
          <table:table-cell table:style-name="ce55" office:value-type="float" office:value="4.98">
            <text:p>4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13:0000000:13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509999">
            <text:p>350999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936794.32">
            <text:p>19 936 794,32</text:p>
          </table:table-cell>
          <table:table-cell table:style-name="ce55" office:value-type="float" office:value="5.68">
            <text:p>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13:0050101:22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13:0060201:22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1000">
            <text:p>81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0080">
            <text:p>460 080,00</text:p>
          </table:table-cell>
          <table:table-cell table:style-name="ce55" office:value-type="float" office:value="5.68">
            <text:p>5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16:0010101:124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5">
            <text:p>8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358.35">
            <text:p>20 358,35</text:p>
          </table:table-cell>
          <table:table-cell table:style-name="ce55" office:value-type="float" office:value="239.51">
            <text:p>239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9:0010308:60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6">
            <text:p>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31.44">
            <text:p>3 331,44</text:p>
          </table:table-cell>
          <table:table-cell table:style-name="ce55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9:0210101:8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33">
            <text:p>183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118.4">
            <text:p>82 118,40</text:p>
          </table:table-cell>
          <table:table-cell table:style-name="ce55" office:value-type="float" office:value="44.8">
            <text:p>44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9:0290101:38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9554">
            <text:p>9554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283.76">
            <text:p>195 283,76</text:p>
          </table:table-cell>
          <table:table-cell table:style-name="ce55" office:value-type="float" office:value="20.44">
            <text:p>20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25:0010603:195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8">
            <text:p>1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688.4">
            <text:p>46 688,40</text:p>
          </table:table-cell>
          <table:table-cell table:style-name="ce55" office:value-type="float" office:value="2593.8">
            <text:p>2 593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25:0010723:84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77">
            <text:p>67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4026.6">
            <text:p>884 026,60</text:p>
          </table:table-cell>
          <table:table-cell table:style-name="ce55" office:value-type="float" office:value="1305.8">
            <text:p>1 305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25:0010822:47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84">
            <text:p>884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3956.52">
            <text:p>293 956,52</text:p>
          </table:table-cell>
          <table:table-cell table:style-name="ce55" office:value-type="float" office:value="332.53">
            <text:p>332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25:0010822:47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200">
            <text:p>12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3020">
            <text:p>403 020,00</text:p>
          </table:table-cell>
          <table:table-cell table:style-name="ce55" office:value-type="float" office:value="335.85">
            <text:p>335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25:0010822:48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48">
            <text:p>64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8252.88">
            <text:p>218 252,88</text:p>
          </table:table-cell>
          <table:table-cell table:style-name="ce55" office:value-type="float" office:value="336.81">
            <text:p>336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25:0010824:14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83">
            <text:p>783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5526.6">
            <text:p>305 526,60</text:p>
          </table:table-cell>
          <table:table-cell table:style-name="ce55" office:value-type="float" office:value="390.2">
            <text:p>390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25:0020214:30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00">
            <text:p>1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42352">
            <text:p>1 442 352,00</text:p>
          </table:table-cell>
          <table:table-cell table:style-name="ce55" office:value-type="float" office:value="1201.96">
            <text:p>1 201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25:0021205:160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106.55">
            <text:p>46 106,55</text:p>
          </table:table-cell>
          <table:table-cell table:style-name="ce55" office:value-type="float" office:value="2195.55">
            <text:p>2 195,5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25:0021533:262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1">
            <text:p>3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930.73">
            <text:p>69 930,73</text:p>
          </table:table-cell>
          <table:table-cell table:style-name="ce55" office:value-type="float" office:value="2255.83">
            <text:p>2 255,8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25:0021533:262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156.14">
            <text:p>71 156,14</text:p>
          </table:table-cell>
          <table:table-cell table:style-name="ce55" office:value-type="float" office:value="2453.66">
            <text:p>2 453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25:0021534:53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332">
            <text:p>332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997.76">
            <text:p>139 997,76</text:p>
          </table:table-cell>
          <table:table-cell table:style-name="ce55" office:value-type="float" office:value="421.68">
            <text:p>421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25:0021534:53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309">
            <text:p>309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540.14">
            <text:p>130 540,14</text:p>
          </table:table-cell>
          <table:table-cell table:style-name="ce55" office:value-type="float" office:value="422.46">
            <text:p>422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25:0030716:20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98">
            <text:p>49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6627.94">
            <text:p>656 627,94</text:p>
          </table:table-cell>
          <table:table-cell table:style-name="ce55" office:value-type="float" office:value="1318.53">
            <text:p>1 318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25:0030741:3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943">
            <text:p>194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63574.77">
            <text:p>2 563 574,77</text:p>
          </table:table-cell>
          <table:table-cell table:style-name="ce55" office:value-type="float" office:value="1319.39">
            <text:p>1 319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25:0030757:223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103">
            <text:p>1103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67817.25">
            <text:p>1 467 817,25</text:p>
          </table:table-cell>
          <table:table-cell table:style-name="ce55" office:value-type="float" office:value="1330.75">
            <text:p>1 330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25:0040222:9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53">
            <text:p>553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695.59">
            <text:p>189 695,59</text:p>
          </table:table-cell>
          <table:table-cell table:style-name="ce55" office:value-type="float" office:value="343.03">
            <text:p>343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25:0040301:156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06">
            <text:p>110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2074.96">
            <text:p>1 032 074,96</text:p>
          </table:table-cell>
          <table:table-cell table:style-name="ce55" office:value-type="float" office:value="933.16">
            <text:p>933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25:0040301:156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9360">
            <text:p>779 360,00</text:p>
          </table:table-cell>
          <table:table-cell table:style-name="ce55" office:value-type="float" office:value="974.2">
            <text:p>974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26:0010311:133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14">
            <text:p>61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6791.24">
            <text:p>306 791,24</text:p>
          </table:table-cell>
          <table:table-cell table:style-name="ce55" office:value-type="float" office:value="499.66">
            <text:p>499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27:0010202:38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4923">
            <text:p>4923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86234.95">
            <text:p>2 686 234,95</text:p>
          </table:table-cell>
          <table:table-cell table:style-name="ce55" office:value-type="float" office:value="545.65">
            <text:p>545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27:0010202:38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866">
            <text:p>866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3191.06">
            <text:p>473 191,06</text:p>
          </table:table-cell>
          <table:table-cell table:style-name="ce55" office:value-type="float" office:value="546.41">
            <text:p>546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10:1110101:58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385">
            <text:p>72 385,00</text:p>
          </table:table-cell>
          <table:table-cell table:style-name="ce55" office:value-type="float" office:value="144.77">
            <text:p>144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14:0010201:53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1">
            <text:p>2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55.09">
            <text:p>14 055,09</text:p>
          </table:table-cell>
          <table:table-cell table:style-name="ce55" office:value-type="float" office:value="669.29">
            <text:p>669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14:0460103:63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919">
            <text:p>291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334.76">
            <text:p>64 334,76</text:p>
          </table:table-cell>
          <table:table-cell table:style-name="ce55" office:value-type="float" office:value="22.04">
            <text:p>22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14:0790101:92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48">
            <text:p>134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872.12">
            <text:p>56 872,12</text:p>
          </table:table-cell>
          <table:table-cell table:style-name="ce55" office:value-type="float" office:value="42.19">
            <text:p>4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5:0630101:5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95">
            <text:p>349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9477.4">
            <text:p>239 477,40</text:p>
          </table:table-cell>
          <table:table-cell table:style-name="ce55" office:value-type="float" office:value="68.52">
            <text:p>68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16:0010101:124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15">
            <text:p>111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1905.75">
            <text:p>211 905,75</text:p>
          </table:table-cell>
          <table:table-cell table:style-name="ce55" office:value-type="float" office:value="190.05">
            <text:p>190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09:0000000:151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950">
            <text:p>76 950,00</text:p>
          </table:table-cell>
          <table:table-cell table:style-name="ce55" office:value-type="float" office:value="128.25">
            <text:p>128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26:0000000:154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1144">
            <text:p>741 144,00</text:p>
          </table:table-cell>
          <table:table-cell table:style-name="ce55" office:value-type="float" office:value="1235.24">
            <text:p>1 23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5:0030406:128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829</text:p>
          </table:table-cell>
          <table:table-cell table:style-name="ce41" office:value-type="float" office:value="8.3">
            <text:p>8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720.95">
            <text:p>134 720,95</text:p>
          </table:table-cell>
          <table:table-cell table:style-name="ce55" office:value-type="float" office:value="16231.44">
            <text:p>16 231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5:0010605:553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29.8">
            <text:p>29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9140.74">
            <text:p>939 140,74</text:p>
          </table:table-cell>
          <table:table-cell table:style-name="ce55" office:value-type="float" office:value="31514.79">
            <text:p>31 514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5:0010710:218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66.1">
            <text:p>66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65720.28">
            <text:p>2 265 720,28</text:p>
          </table:table-cell>
          <table:table-cell table:style-name="ce55" office:value-type="float" office:value="34277.16">
            <text:p>34 277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5:0021104:242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2.1">
            <text:p>32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8282.7">
            <text:p>968 282,70</text:p>
          </table:table-cell>
          <table:table-cell table:style-name="ce55" office:value-type="float" office:value="30164.57">
            <text:p>30 164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09:0410101:127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5">
            <text:p>6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7592.35">
            <text:p>307 592,35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09:0410101:127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3">
            <text:p>66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3744.2">
            <text:p>313 744,20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5:0010721:19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41.1">
            <text:p>41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8439.06">
            <text:p>308 439,06</text:p>
          </table:table-cell>
          <table:table-cell table:style-name="ce55" office:value-type="float" office:value="7504.6">
            <text:p>7 504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5:0021516:14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47.3">
            <text:p>47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6846">
            <text:p>336 846,00</text:p>
          </table:table-cell>
          <table:table-cell table:style-name="ce55" office:value-type="float" office:value="7121.48">
            <text:p>7 121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25:0030602:313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242.9">
            <text:p>24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26645.37">
            <text:p>2 126 645,37</text:p>
          </table:table-cell>
          <table:table-cell table:style-name="ce55" office:value-type="float" office:value="8755.23">
            <text:p>8 75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5:0040103:21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723.2</text:p>
          </table:table-cell>
          <table:table-cell table:style-name="ce41" office:value-type="float" office:value="612.6">
            <text:p>61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44665.35">
            <text:p>3 844 665,35</text:p>
          </table:table-cell>
          <table:table-cell table:style-name="ce55" office:value-type="float" office:value="6275.98">
            <text:p>6 275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03:0040203:69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34.1">
            <text:p>3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7420.29">
            <text:p>97 420,29</text:p>
          </table:table-cell>
          <table:table-cell table:style-name="ce55" office:value-type="float" office:value="2856.9">
            <text:p>2 856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4:0230101:2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822.0</text:p>
          </table:table-cell>
          <table:table-cell table:style-name="ce41" office:value-type="float" office:value="124.9">
            <text:p>124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1062.25">
            <text:p>631 062,25</text:p>
          </table:table-cell>
          <table:table-cell table:style-name="ce55" office:value-type="float" office:value="5052.54">
            <text:p>5 052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25:0010722:37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3.2">
            <text:p>113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1606.85">
            <text:p>191 606,85</text:p>
          </table:table-cell>
          <table:table-cell table:style-name="ce55" office:value-type="float" office:value="1692.64">
            <text:p>1 692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25:0020422:210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5.4">
            <text:p>2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305.99">
            <text:p>40 305,99</text:p>
          </table:table-cell>
          <table:table-cell table:style-name="ce55" office:value-type="float" office:value="1586.85">
            <text:p>1 586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25:0040406:85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2">
            <text:p>4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679.66">
            <text:p>83 679,66</text:p>
          </table:table-cell>
          <table:table-cell table:style-name="ce55" office:value-type="float" office:value="1851.32">
            <text:p>1 851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26:0010115:301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236.7">
            <text:p>236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57342.68">
            <text:p>5 157 342,68</text:p>
          </table:table-cell>
          <table:table-cell table:style-name="ce55" office:value-type="float" office:value="21788.52">
            <text:p>21 788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26:0010431:895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4.2">
            <text:p>15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93024.84">
            <text:p>2 893 024,84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01:1900101:504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9.4">
            <text:p>7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8928.13">
            <text:p>848 928,13</text:p>
          </table:table-cell>
          <table:table-cell table:style-name="ce55" office:value-type="float" office:value="10691.79">
            <text:p>10 691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03:0890101:61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5.4">
            <text:p>8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2201.04">
            <text:p>362 201,04</text:p>
          </table:table-cell>
          <table:table-cell table:style-name="ce55" office:value-type="float" office:value="4241.23">
            <text:p>4 241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06:0030201:537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.7">
            <text:p>111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1463.5">
            <text:p>1 321 463,50</text:p>
          </table:table-cell>
          <table:table-cell table:style-name="ce55" office:value-type="float" office:value="11830.47">
            <text:p>11 830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07:0880101:189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7.8">
            <text:p>7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1717.97">
            <text:p>401 717,97</text:p>
          </table:table-cell>
          <table:table-cell table:style-name="ce55" office:value-type="float" office:value="5163.47">
            <text:p>5 163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10:0023401:224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8.2">
            <text:p>4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3847.85">
            <text:p>903 847,85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0:0040101:9794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4">
            <text:p>4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4857.42">
            <text:p>924 857,42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10:0690101:237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5">
            <text:p>9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0725.5">
            <text:p>1 150 725,50</text:p>
          </table:table-cell>
          <table:table-cell table:style-name="ce55" office:value-type="float" office:value="12112.9">
            <text:p>12 112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10:0910101:401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">
            <text:p>4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9493.92">
            <text:p>819 493,92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10:1870101:275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4">
            <text:p>4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4126.87">
            <text:p>334 126,87</text:p>
          </table:table-cell>
          <table:table-cell table:style-name="ce55" office:value-type="float" office:value="7049.09">
            <text:p>7 049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10:1910701:175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7.4">
            <text:p>15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51569.52">
            <text:p>2 951 569,52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10:2640101:173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.6">
            <text:p>6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1273.03">
            <text:p>441 273,03</text:p>
          </table:table-cell>
          <table:table-cell table:style-name="ce55" office:value-type="float" office:value="7049.09">
            <text:p>7 049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10:2740101:623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.1">
            <text:p>6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6068.87">
            <text:p>1 056 068,87</text:p>
          </table:table-cell>
          <table:table-cell table:style-name="ce55" office:value-type="float" office:value="17005.94">
            <text:p>17 005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11:1490101:85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9">
            <text:p>5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5798.81">
            <text:p>355 798,81</text:p>
          </table:table-cell>
          <table:table-cell table:style-name="ce55" office:value-type="float" office:value="5939.88">
            <text:p>5 939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14:0900101:31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.7">
            <text:p>7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4056.66">
            <text:p>344 056,66</text:p>
          </table:table-cell>
          <table:table-cell table:style-name="ce55" office:value-type="float" office:value="4668.34">
            <text:p>4 668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15:0030403:956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2.5">
            <text:p>92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2169.68">
            <text:p>932 169,68</text:p>
          </table:table-cell>
          <table:table-cell table:style-name="ce55" office:value-type="float" office:value="10077.51">
            <text:p>10 077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17:0810101:205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9">
            <text:p>64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5109.2">
            <text:p>335 109,20</text:p>
          </table:table-cell>
          <table:table-cell table:style-name="ce55" office:value-type="float" office:value="5163.47">
            <text:p>5 163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25:0010709:1328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5.5">
            <text:p>35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499.07">
            <text:p>59 499,07</text:p>
          </table:table-cell>
          <table:table-cell table:style-name="ce55" office:value-type="float" office:value="1676.03">
            <text:p>1 676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25:0020422:2070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1.6">
            <text:p>31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722.15">
            <text:p>39 722,15</text:p>
          </table:table-cell>
          <table:table-cell table:style-name="ce55" office:value-type="float" office:value="1257.03">
            <text:p>1 257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25:0020805:1873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6.4">
            <text:p>16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615.29">
            <text:p>20 615,29</text:p>
          </table:table-cell>
          <table:table-cell table:style-name="ce55" office:value-type="float" office:value="1257.03">
            <text:p>1 257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25:0030756:1728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7">
            <text:p>19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023.79">
            <text:p>44 023,79</text:p>
          </table:table-cell>
          <table:table-cell table:style-name="ce55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25:0030958:894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21.2">
            <text:p>2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964.91">
            <text:p>184 964,91</text:p>
          </table:table-cell>
          <table:table-cell table:style-name="ce55" office:value-type="float" office:value="8724.76">
            <text:p>8 724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25:0040237:1272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2">
            <text:p>2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559.93">
            <text:p>40 559,93</text:p>
          </table:table-cell>
          <table:table-cell table:style-name="ce55" office:value-type="float" office:value="1676.03">
            <text:p>1 676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10:0012401:929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68">
            <text:p>6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6727.68">
            <text:p>146 727,68</text:p>
          </table:table-cell>
          <table:table-cell table:style-name="ce55" office:value-type="float" office:value="2157.76">
            <text:p>2 15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14:0000000:1024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34.3">
            <text:p>3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702.72">
            <text:p>36 702,72</text:p>
          </table:table-cell>
          <table:table-cell table:style-name="ce55" office:value-type="float" office:value="1070.05">
            <text:p>1 070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16:0010103:1452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1">
            <text:p>3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913.47">
            <text:p>19 913,47</text:p>
          </table:table-cell>
          <table:table-cell table:style-name="ce55" office:value-type="float" office:value="642.37">
            <text:p>642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10:0040101:9793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4.2">
            <text:p>4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243.22">
            <text:p>58 243,22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16:0010103:1451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9.3">
            <text:p>29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750.5">
            <text:p>47 750,50</text:p>
          </table:table-cell>
          <table:table-cell table:style-name="ce55" office:value-type="float" office:value="1629.71">
            <text:p>1 629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11:0000000:1820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11.8">
            <text:p>11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737.58">
            <text:p>96 737,58</text:p>
          </table:table-cell>
          <table:table-cell table:style-name="ce55" office:value-type="float" office:value="8198.1">
            <text:p>8 198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03:0040101:37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500">
            <text:p>5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0495">
            <text:p>170 495,00</text:p>
          </table:table-cell>
          <table:table-cell table:style-name="ce55" office:value-type="float" office:value="340.99">
            <text:p>340,99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6" table:number-columns-repeated="2"/>
          <table:table-cell table:style-name="ce42" table:number-columns-repeated="2"/>
          <table:table-cell table:style-name="ce47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20101:216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22901:21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23301:58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30101:234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030101:298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030101:326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041201:55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4:0030501:29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3:0050301: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0490101:22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560101:69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0570101:45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4:0370101:12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6:0030201:31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6:1080101:24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9:1020101:50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0030101:329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0030801:1493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0:0030801:1632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0:0040101:134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0:0040101:2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7:0010232:3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8:0070305:1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8:0070305:1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1:0010204:1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1:0260101: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2:0850102:12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2:0850102:13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2:1340101:11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2:1340101:34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3:0890101:1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4:0150101: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4:0190101:9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4:0210101:15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4:0320101:4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4:0610101:5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00000:515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10117:3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10154:98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10324:24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10709:303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20214:5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20224:27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20224:28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21205:86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30516:1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5" office:value-type="string">
            <text:p>57:25:0030620:5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5" office:value-type="string">
            <text:p>57:25:0030951:1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5" office:value-type="string">
            <text:p>57:25:0031413:18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5" office:value-type="string">
            <text:p>57:25:0040213:8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5" office:value-type="string">
            <text:p>57:25:0040235:1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5" office:value-type="string">
            <text:p>57:25:0040321:17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5" office:value-type="string">
            <text:p>57:26:0010116:613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5" office:value-type="string">
            <text:p>57:26:0010311:12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5" office:value-type="string">
            <text:p>57:27:0010303:5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5" office:value-type="string">
            <text:p>57:27:0020225:19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5" office:value-type="string">
            <text:p>57:27:0020508:3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5" office:value-type="string">
            <text:p>57:27:0020632: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5" office:value-type="string">
            <text:p>57:14:0760102:10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5" office:value-type="string">
            <text:p>57:10:1090101:255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5" office:value-type="string">
            <text:p>57:10:1180101:38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5" office:value-type="string">
            <text:p>57:10:1270101:23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5" office:value-type="string">
            <text:p>57:10:1640101:15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5" office:value-type="string">
            <text:p>57:10:1670101:153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5" office:value-type="string">
            <text:p>57:10:1670101:15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5" office:value-type="string">
            <text:p>57:11:1640101: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5" office:value-type="string">
            <text:p>57:12:0250101:2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5" office:value-type="string">
            <text:p>57:14:0460103:35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5" office:value-type="string">
            <text:p>57:14:1250101:5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5" office:value-type="string">
            <text:p>57:09:0040202:2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6" office:value-type="string">
            <text:p>57:25:0030618:13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6" office:value-type="string">
            <text:p>57:25:0010605:182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6" office:value-type="string">
            <text:p>57:16:0010202:51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6" office:value-type="string">
            <text:p>57:22:0850103:83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6" office:value-type="string">
            <text:p>57:25:0040303:227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6" office:value-type="string">
            <text:p>57:25:0030962:11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6" office:value-type="string">
            <text:p>57:25:0030962:11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6" office:value-type="string">
            <text:p>57:25:0010306:163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6" office:value-type="string">
            <text:p>57:25:0010306:6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6" office:value-type="string">
            <text:p>57:25:0010306:7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6" office:value-type="string">
            <text:p>57:25:0010306:7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6" office:value-type="string">
            <text:p>57:25:0010306:7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6" office:value-type="string">
            <text:p>57:25:0010306:7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6" office:value-type="string">
            <text:p>57:25:0010306:7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6" office:value-type="string">
            <text:p>57:25:0010306:7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6" office:value-type="string">
            <text:p>57:25:0020131:17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6" office:value-type="string">
            <text:p>57:25:0020131:17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6" office:value-type="string">
            <text:p>57:25:0020131:17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6" office:value-type="string">
            <text:p>57:25:0020131:17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6" office:value-type="string">
            <text:p>57:25:0020131:17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6" office:value-type="string">
            <text:p>57:25:0020131:18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6" office:value-type="string">
            <text:p>57:25:0020131:18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6" office:value-type="string">
            <text:p>57:25:0020131:18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6" office:value-type="string">
            <text:p>57:25:0020131:183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6" office:value-type="string">
            <text:p>57:25:0020131:18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6" office:value-type="string">
            <text:p>57:25:0020131:18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6" office:value-type="string">
            <text:p>57:25:0020131:24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6" office:value-type="string">
            <text:p>57:25:0020514:3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6" office:value-type="string">
            <text:p>57:25:0030962:103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6" office:value-type="string">
            <text:p>57:25:0030962:10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6" office:value-type="string">
            <text:p>57:25:0030962:10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6" office:value-type="string">
            <text:p>57:25:0030962:10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6" office:value-type="string">
            <text:p>57:25:0030962:10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6" office:value-type="string">
            <text:p>57:25:0030962:10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6" office:value-type="string">
            <text:p>57:25:0030962:109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6" office:value-type="string">
            <text:p>57:25:0030962:11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6" office:value-type="string">
            <text:p>57:25:0030962:11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6" office:value-type="string">
            <text:p>57:25:0030962:11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6" office:value-type="string">
            <text:p>57:25:0030962:113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6" office:value-type="string">
            <text:p>57:25:0030962:11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6" office:value-type="string">
            <text:p>57:25:0030962:11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6" office:value-type="string">
            <text:p>57:25:0030962:116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7" office:value-type="string">
            <text:p>57:25:0010306:34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7" office:value-type="string">
            <text:p>57:25:0020131:2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7" office:value-type="string">
            <text:p>57:25:0030962:21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7" office:value-type="string">
            <text:p>57:10:0040101:740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7" office:value-type="string">
            <text:p>57:10:0040101:747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7" office:value-type="string">
            <text:p>57:10:0040101:734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7" office:value-type="string">
            <text:p>57:27:0010202:8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8" office:value-type="string">
            <text:p>57:25:0010817:33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8" office:value-type="string">
            <text:p>57:25:0021534:37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8" office:value-type="string">
            <text:p>57:21:0100101:250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8" office:value-type="string">
            <text:p>57:21:0310101:38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8" office:value-type="string">
            <text:p>57:25:0010819:76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8" office:value-type="string">
            <text:p>57:27:0010211:2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8" office:value-type="string">
            <text:p>57:27:0020632:12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8" office:value-type="string">
            <text:p>57:10:0030801:1392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8" office:value-type="string">
            <text:p>57:10:0030801:350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8" office:value-type="string">
            <text:p>57:10:0210101:425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8" office:value-type="string">
            <text:p>57:10:0560101:657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1">
            <text:p>131</text:p>
          </table:table-cell>
          <table:table-cell table:style-name="ce28" office:value-type="string">
            <text:p>57:12:0250101:88</text:p>
          </table:table-cell>
          <table:table-cell table:style-name="ce34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2">
            <text:p>132</text:p>
          </table:table-cell>
          <table:table-cell table:style-name="ce28" office:value-type="string">
            <text:p>57:13:0010502:85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3">
            <text:p>133</text:p>
          </table:table-cell>
          <table:table-cell table:style-name="ce28" office:value-type="string">
            <text:p>57:14:0460101:185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4">
            <text:p>134</text:p>
          </table:table-cell>
          <table:table-cell table:style-name="ce28" office:value-type="string">
            <text:p>57:14:0790101:438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5">
            <text:p>135</text:p>
          </table:table-cell>
          <table:table-cell table:style-name="ce28" office:value-type="string">
            <text:p>57:16:0010101:992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6">
            <text:p>136</text:p>
          </table:table-cell>
          <table:table-cell table:style-name="ce28" office:value-type="string">
            <text:p>57:25:0020214:103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7">
            <text:p>137</text:p>
          </table:table-cell>
          <table:table-cell table:style-name="ce28" office:value-type="string">
            <text:p>57:25:0030716:67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8">
            <text:p>138</text:p>
          </table:table-cell>
          <table:table-cell table:style-name="ce28" office:value-type="string">
            <text:p>57:25:0040301:173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39">
            <text:p>139</text:p>
          </table:table-cell>
          <table:table-cell table:style-name="ce28" office:value-type="string">
            <text:p>57:01:2380101:66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0">
            <text:p>140</text:p>
          </table:table-cell>
          <table:table-cell table:style-name="ce28" office:value-type="string">
            <text:p>57:14:1280101:134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1">
            <text:p>141</text:p>
          </table:table-cell>
          <table:table-cell table:style-name="ce28" office:value-type="string">
            <text:p>57:25:0021556:246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2">
            <text:p>142</text:p>
          </table:table-cell>
          <table:table-cell table:style-name="ce28" office:value-type="string">
            <text:p>57:25:0040217:1299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3">
            <text:p>143</text:p>
          </table:table-cell>
          <table:table-cell table:style-name="ce28" office:value-type="string">
            <text:p>57:25:0040217:1300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4">
            <text:p>144</text:p>
          </table:table-cell>
          <table:table-cell table:style-name="ce28" office:value-type="string">
            <text:p>57:25:0021205:1443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5">
            <text:p>145</text:p>
          </table:table-cell>
          <table:table-cell table:style-name="ce28" office:value-type="string">
            <text:p>57:24:0190101:774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146">
            <text:p>146</text:p>
          </table:table-cell>
          <table:table-cell table:style-name="ce28" office:value-type="string">
            <text:p>57:25:0040301:617</text:p>
          </table:table-cell>
          <table:table-cell table:style-name="ce35" office:value-type="date" office:date-value="2022-08-02">
            <text:p>02.08.2022</text:p>
          </table:table-cell>
          <table:table-cell table:style-name="ce34" office:value-type="date" office:date-value="2022-07-27">
            <text:p>27.07.2022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/>
          <table:table-cell table:style-name="ce29"/>
          <table:table-cell table:style-name="ce36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/>
          <table:table-cell table:style-name="ce30"/>
          <table:table-cell table:style-name="ce36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ED7670467D4AE54C6C637F54E4BBEE228240C8F07D1A71B817DB9CB89A5713A20E780AD6B78EDFCD6FA7A28D1659B65319BD209897BD6BB1F9B06B3AED50BCF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7" table:number-columns-repeated="2"/>
          <table:table-cell table:style-name="ce14" table:number-columns-repeated="3"/>
          <table:table-cell table:style-name="ce52"/>
          <table:table-cell table:style-name="ce37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8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4" table:number-columns-repeated="3"/>
          <table:table-cell table:style-name="ce53"/>
          <table:table-cell table:style-name="ce37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31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.08.2022</text:date>, <text:time>08:4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1T08:45:50.88</dc:date>
    <meta:print-date>2022-03-21T12:14:23Z</meta:print-date>
    <meta:editing-duration>PT10S</meta:editing-duration>
    <meta:editing-cycles>1</meta:editing-cycles>
    <meta:document-statistic meta:table-count="1" meta:cell-count="1567" meta:object-count="0"/>
  </office:meta>
</office:document-meta>
</file>