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8:.$B$1048576]; [.B1])+COUNTIF([.$B$1:.$B$11]; [.B1])+COUNTIF([.$B$87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8:.$B$1048576]; [.B1])+COUNTIF([.$B$1:.$B$11]; [.B1])+COUNTIF([.$B$87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8:.$B$1048576]; [.B1])+COUNTIF([.$B$1:.$B$11]; [.B1])+COUNTIF([.$B$87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8:.$B$1048576]; [.B1])+COUNTIF([.$B$1:.$B$11]; [.B1])+COUNTIF([.$B$87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8:.$B$1048576]; [.B1])+COUNTIF([.$B$1:.$B$11]; [.B1])+COUNTIF([.$B$87:.$B$88]; [.B1])&gt;1;NOT(ISBLANK([.B1]))))" style:apply-style-name="cf1" style:base-cell-address="Лист1.B1"/>
      <style:map style:condition="is-true-formula(AND(COUNTIF([.$B$258:.$B$1048576]; [.B258])&gt;1;NOT(ISBLANK([.B258]))))" style:apply-style-name="cf1" style:base-cell-address="Лист1.B258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8:.$B$1048576]; [.B1])+COUNTIF([.$B$1:.$B$11]; [.B1])+COUNTIF([.$B$87:.$B$88]; [.B1])&gt;1;NOT(ISBLANK([.B1]))))" style:apply-style-name="cf1" style:base-cell-address="Лист1.B1"/>
      <style:map style:condition="is-true-formula(AND(COUNTIF([.$B$258:.$B$1048576]; [.B258])&gt;1;NOT(ISBLANK([.B258]))))" style:apply-style-name="cf1" style:base-cell-address="Лист1.B258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8:.$B$1048576]; [.B1])+COUNTIF([.$B$1:.$B$11]; [.B1])+COUNTIF([.$B$87:.$B$88]; [.B1])&gt;1;NOT(ISBLANK([.B1]))))" style:apply-style-name="cf1" style:base-cell-address="Лист1.B1"/>
      <style:map style:condition="is-true-formula(AND(COUNTIF([.$B$258:.$B$1048576]; [.B258])&gt;1;NOT(ISBLANK([.B258]))))" style:apply-style-name="cf1" style:base-cell-address="Лист1.B258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3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51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4"/>
          <table:table-cell table:style-name="ce16"/>
          <table:table-cell table:style-name="ce49" office:value-type="string">
            <text:p>"<text:span text:style-name="T1"> 10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7.2022 № 311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3">
            <text:p>7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67">
            <text:p>16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5:0040601:42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5000">
            <text:p>4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4000">
            <text:p>2 924 000,00</text:p>
          </table:table-cell>
          <table:table-cell table:style-name="ce55" office:value-type="float" office:value="6.88">
            <text:p>6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5:0040601:8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05001.21">
            <text:p>1105001,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02408.32">
            <text:p>7 602 408,32</text:p>
          </table:table-cell>
          <table:table-cell table:style-name="ce55" office:value-type="float" office:value="6.88">
            <text:p>6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7:0040101:20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9121">
            <text:p>691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1825.89">
            <text:p>351 825,89</text:p>
          </table:table-cell>
          <table:table-cell table:style-name="ce55" office:value-type="float" office:value="5.09">
            <text:p>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7:0040401:43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000">
            <text:p>123 000,00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2:0030401:1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10">
            <text:p>1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6.8">
            <text:p>926,80</text:p>
          </table:table-cell>
          <table:table-cell table:style-name="ce55" office:value-type="float" office:value="92.68">
            <text:p>92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0010201:841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87">
            <text:p>10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7422.14">
            <text:p>227 422,14</text:p>
          </table:table-cell>
          <table:table-cell table:style-name="ce55" office:value-type="float" office:value="209.22">
            <text:p>209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0010201:841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13">
            <text:p>9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017.86">
            <text:p>191 017,86</text:p>
          </table:table-cell>
          <table:table-cell table:style-name="ce55" office:value-type="float" office:value="209.22">
            <text:p>209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5:0010725:157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3">
            <text:p>3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751.39">
            <text:p>86 751,39</text:p>
          </table:table-cell>
          <table:table-cell table:style-name="ce55" office:value-type="float" office:value="2628.83">
            <text:p>2 628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21552:6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91">
            <text:p>69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6001.21">
            <text:p>316 001,21</text:p>
          </table:table-cell>
          <table:table-cell table:style-name="ce55" office:value-type="float" office:value="457.31">
            <text:p>457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5:0040313:2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8890">
            <text:p>889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96520.1">
            <text:p>19 096 520,10</text:p>
          </table:table-cell>
          <table:table-cell table:style-name="ce55" office:value-type="float" office:value="2148.09">
            <text:p>2 148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1830101:2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60">
            <text:p>39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0295.6">
            <text:p>410 295,60</text:p>
          </table:table-cell>
          <table:table-cell table:style-name="ce55" office:value-type="float" office:value="103.61">
            <text:p>103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1910202:80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3:051</text:p>
          </table:table-cell>
          <table:table-cell table:style-name="ce41" office:value-type="float" office:value="26778">
            <text:p>26778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92700.1">
            <text:p>11 392 700,10</text:p>
          </table:table-cell>
          <table:table-cell table:style-name="ce55" office:value-type="float" office:value="425.45">
            <text:p>42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1910202:81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3:051</text:p>
          </table:table-cell>
          <table:table-cell table:style-name="ce41" office:value-type="float" office:value="8492">
            <text:p>8492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2599.6">
            <text:p>3 662 599,60</text:p>
          </table:table-cell>
          <table:table-cell table:style-name="ce55" office:value-type="float" office:value="431.3">
            <text:p>431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2490101:18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59">
            <text:p>125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6991.42">
            <text:p>386 991,42</text:p>
          </table:table-cell>
          <table:table-cell table:style-name="ce55" office:value-type="float" office:value="307.38">
            <text:p>30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2490101:180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36">
            <text:p>163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2873.68">
            <text:p>502 873,68</text:p>
          </table:table-cell>
          <table:table-cell table:style-name="ce55" office:value-type="float" office:value="307.38">
            <text:p>30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2740101:62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799.36">
            <text:p>19 799,36</text:p>
          </table:table-cell>
          <table:table-cell table:style-name="ce55" office:value-type="float" office:value="707.12">
            <text:p>707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2:0010101:52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302">
            <text:p>302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06.52">
            <text:p>4 306,52</text:p>
          </table:table-cell>
          <table:table-cell table:style-name="ce55" office:value-type="float" office:value="14.26">
            <text:p>1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5:0820101:16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850">
            <text:p>322 850,00</text:p>
          </table:table-cell>
          <table:table-cell table:style-name="ce55" office:value-type="float" office:value="64.57">
            <text:p>64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5:0820101:16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850">
            <text:p>322 850,00</text:p>
          </table:table-cell>
          <table:table-cell table:style-name="ce55" office:value-type="float" office:value="64.57">
            <text:p>64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5:0820101:16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850">
            <text:p>322 850,00</text:p>
          </table:table-cell>
          <table:table-cell table:style-name="ce55" office:value-type="float" office:value="64.57">
            <text:p>64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5:0890101:41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200">
            <text:p>242 200,00</text:p>
          </table:table-cell>
          <table:table-cell table:style-name="ce55" office:value-type="float" office:value="48.44">
            <text:p>4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8:0500301:1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8">
            <text:p>8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387.96">
            <text:p>58 387,96</text:p>
          </table:table-cell>
          <table:table-cell table:style-name="ce55" office:value-type="float" office:value="65.02">
            <text:p>6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8:0500301:14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8">
            <text:p>8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387.96">
            <text:p>58 387,96</text:p>
          </table:table-cell>
          <table:table-cell table:style-name="ce55" office:value-type="float" office:value="65.02">
            <text:p>6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8:0500301:15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8">
            <text:p>8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387.96">
            <text:p>58 387,96</text:p>
          </table:table-cell>
          <table:table-cell table:style-name="ce55" office:value-type="float" office:value="65.02">
            <text:p>6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8:0500301:15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8">
            <text:p>8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387.96">
            <text:p>58 387,96</text:p>
          </table:table-cell>
          <table:table-cell table:style-name="ce55" office:value-type="float" office:value="65.02">
            <text:p>6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8:0500301:15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8">
            <text:p>8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387.96">
            <text:p>58 387,96</text:p>
          </table:table-cell>
          <table:table-cell table:style-name="ce55" office:value-type="float" office:value="65.02">
            <text:p>6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4:0800101:5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730">
            <text:p>77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9094.4">
            <text:p>319 094,40</text:p>
          </table:table-cell>
          <table:table-cell table:style-name="ce55" office:value-type="float" office:value="41.28">
            <text:p>41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10154:218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619">
            <text:p>216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127041.91">
            <text:p>47 127 041,91</text:p>
          </table:table-cell>
          <table:table-cell table:style-name="ce55" office:value-type="float" office:value="2179.89">
            <text:p>2 179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10154:3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137.47">
            <text:p>50 137,47</text:p>
          </table:table-cell>
          <table:table-cell table:style-name="ce55" office:value-type="float" office:value="2179.89">
            <text:p>2 179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10709:132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857">
            <text:p>59 857,00</text:p>
          </table:table-cell>
          <table:table-cell table:style-name="ce55" office:value-type="float" office:value="2394.28">
            <text:p>2 394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10709:132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284.51">
            <text:p>65 284,51</text:p>
          </table:table-cell>
          <table:table-cell table:style-name="ce55" office:value-type="float" office:value="2251.19">
            <text:p>2 251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05:0570101:21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8000">
            <text:p>48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6000">
            <text:p>756 000,00</text:p>
          </table:table-cell>
          <table:table-cell table:style-name="ce55" office:value-type="float" office:value="15.75">
            <text:p>15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05:0930101:23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040">
            <text:p>125 040,00</text:p>
          </table:table-cell>
          <table:table-cell table:style-name="ce55" office:value-type="float" office:value="41.68">
            <text:p>41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06:0240101:1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20">
            <text:p>152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700.8">
            <text:p>86 700,80</text:p>
          </table:table-cell>
          <table:table-cell table:style-name="ce55" office:value-type="float" office:value="57.04">
            <text:p>57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06:0520101:2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97">
            <text:p>109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234.54">
            <text:p>61 234,54</text:p>
          </table:table-cell>
          <table:table-cell table:style-name="ce55" office:value-type="float" office:value="55.82">
            <text:p>55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06:0520101:2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26">
            <text:p>322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075.32">
            <text:p>180 075,32</text:p>
          </table:table-cell>
          <table:table-cell table:style-name="ce55" office:value-type="float" office:value="55.82">
            <text:p>55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940101:279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19">
            <text:p>231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6775.38">
            <text:p>906 775,38</text:p>
          </table:table-cell>
          <table:table-cell table:style-name="ce55" office:value-type="float" office:value="391.02">
            <text:p>391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0045801:36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0">
            <text:p>55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887.5">
            <text:p>35 887,50</text:p>
          </table:table-cell>
          <table:table-cell table:style-name="ce55" office:value-type="float" office:value="65.25">
            <text:p>65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2200101:171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000">
            <text:p>2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460">
            <text:p>125 460,00</text:p>
          </table:table-cell>
          <table:table-cell table:style-name="ce55" office:value-type="float" office:value="62.73">
            <text:p>62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1:0450101:13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520">
            <text:p>95 520,00</text:p>
          </table:table-cell>
          <table:table-cell table:style-name="ce55" office:value-type="float" office:value="47.76">
            <text:p>4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7:0020601:26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92">
            <text:p>10 192,00</text:p>
          </table:table-cell>
          <table:table-cell table:style-name="ce55" office:value-type="float" office:value="12.74">
            <text:p>1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25:0020706:50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9.3">
            <text:p>5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8377.36">
            <text:p>1 138 377,36</text:p>
          </table:table-cell>
          <table:table-cell table:style-name="ce55" office:value-type="float" office:value="19196.92">
            <text:p>19 196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25:0030606:3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102.7">
            <text:p>10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05178.85">
            <text:p>4 205 178,85</text:p>
          </table:table-cell>
          <table:table-cell table:style-name="ce55" office:value-type="float" office:value="40946.24">
            <text:p>40 946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25:0021516:14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66.5">
            <text:p>66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3578.42">
            <text:p>473 578,42</text:p>
          </table:table-cell>
          <table:table-cell table:style-name="ce55" office:value-type="float" office:value="7121.48">
            <text:p>7 121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15:0030402:67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7">
            <text:p>3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0222.45">
            <text:p>660 222,45</text:p>
          </table:table-cell>
          <table:table-cell table:style-name="ce55" office:value-type="float" office:value="17843.85">
            <text:p>17 843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27:0010504:4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704.2</text:p>
          </table:table-cell>
          <table:table-cell table:style-name="ce41" office:value-type="float" office:value="2243.4">
            <text:p>224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53738.7">
            <text:p>8 053 738,70</text:p>
          </table:table-cell>
          <table:table-cell table:style-name="ce55" office:value-type="float" office:value="3589.97">
            <text:p>3 589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20:0510101:3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537.5">
            <text:p>53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7121.88">
            <text:p>1 297 121,88</text:p>
          </table:table-cell>
          <table:table-cell table:style-name="ce55" office:value-type="float" office:value="2413.25">
            <text:p>2 413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4" office:value-type="string">
            <text:p>57:25:0021403:37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8.3">
            <text:p>1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721.44">
            <text:p>68 721,44</text:p>
          </table:table-cell>
          <table:table-cell table:style-name="ce55" office:value-type="float" office:value="3755.27">
            <text:p>3 755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4" office:value-type="string">
            <text:p>57:06:0010101:22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.8">
            <text:p>10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3224.95">
            <text:p>773 224,95</text:p>
          </table:table-cell>
          <table:table-cell table:style-name="ce55" office:value-type="float" office:value="7595.53">
            <text:p>7 595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4" office:value-type="string">
            <text:p>57:07:0030402:108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1.5">
            <text:p>18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77397.72">
            <text:p>2 377 397,72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4" office:value-type="string">
            <text:p>57:09:0030404:12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7.4">
            <text:p>13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7422.35">
            <text:p>1 477 422,35</text:p>
          </table:table-cell>
          <table:table-cell table:style-name="ce55" office:value-type="float" office:value="10752.71">
            <text:p>10 752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4" office:value-type="string">
            <text:p>57:10:0030801:1730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.4">
            <text:p>8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4351.34">
            <text:p>1 744 351,3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4" office:value-type="string">
            <text:p>57:10:0490101:63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2.9">
            <text:p>9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2642.5">
            <text:p>1 812 642,5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4" office:value-type="string">
            <text:p>57:10:1030101:5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3">
            <text:p>6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0413.2">
            <text:p>280 413,20</text:p>
          </table:table-cell>
          <table:table-cell table:style-name="ce55" office:value-type="float" office:value="4229.46">
            <text:p>4 229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4" office:value-type="string">
            <text:p>57:10:1270101:3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344.1">
            <text:p>34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30568.76">
            <text:p>7 330 568,76</text:p>
          </table:table-cell>
          <table:table-cell table:style-name="ce55" office:value-type="float" office:value="21303.6">
            <text:p>21 303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4" office:value-type="string">
            <text:p>57:10:1920201:120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7.6">
            <text:p>13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84818.18">
            <text:p>2 684 818,1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4" office:value-type="string">
            <text:p>57:10:1930101:53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1">
            <text:p>13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89655.34">
            <text:p>2 589 655,34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4" office:value-type="string">
            <text:p>57:10:1960101:43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4">
            <text:p>6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1010.49">
            <text:p>461 010,49</text:p>
          </table:table-cell>
          <table:table-cell table:style-name="ce55" office:value-type="float" office:value="7049.09">
            <text:p>7 049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4" office:value-type="string">
            <text:p>57:15:0030301:107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8">
            <text:p>4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4205.34">
            <text:p>754 205,34</text:p>
          </table:table-cell>
          <table:table-cell table:style-name="ce55" office:value-type="float" office:value="17219.3">
            <text:p>17 219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4" office:value-type="string">
            <text:p>57:15:0030403:95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5">
            <text:p>7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5618.55">
            <text:p>1 265 618,55</text:p>
          </table:table-cell>
          <table:table-cell table:style-name="ce55" office:value-type="float" office:value="17219.3">
            <text:p>17 219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4" office:value-type="string">
            <text:p>57:15:1000101:24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2">
            <text:p>4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451.67">
            <text:p>328 451,67</text:p>
          </table:table-cell>
          <table:table-cell table:style-name="ce55" office:value-type="float" office:value="6814.35">
            <text:p>6 814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4" office:value-type="string">
            <text:p>57:18:1000101:16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8">
            <text:p>13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7216.54">
            <text:p>1 067 216,54</text:p>
          </table:table-cell>
          <table:table-cell table:style-name="ce55" office:value-type="float" office:value="7688.88">
            <text:p>7 688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4" office:value-type="string">
            <text:p>57:24:0120101:38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9">
            <text:p>5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341.38">
            <text:p>454 341,38</text:p>
          </table:table-cell>
          <table:table-cell table:style-name="ce55" office:value-type="float" office:value="7984.91">
            <text:p>7 984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4" office:value-type="string">
            <text:p>57:24:0190101:78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67.9">
            <text:p>6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9860.07">
            <text:p>389 860,07</text:p>
          </table:table-cell>
          <table:table-cell table:style-name="ce55" office:value-type="float" office:value="5741.68">
            <text:p>5 741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4" office:value-type="string">
            <text:p>57:25:0020542:27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60.1">
            <text:p>160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89558.87">
            <text:p>3 589 558,87</text:p>
          </table:table-cell>
          <table:table-cell table:style-name="ce55" office:value-type="float" office:value="22420.73">
            <text:p>22 420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4" office:value-type="string">
            <text:p>57:25:0020907:61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9">
            <text:p>7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4082.15">
            <text:p>1 384 082,15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4" office:value-type="string">
            <text:p>57:25:0021201:234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1">
            <text:p>4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2302.51">
            <text:p>372 302,51</text:p>
          </table:table-cell>
          <table:table-cell table:style-name="ce55" office:value-type="float" office:value="8843.29">
            <text:p>8 843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4" office:value-type="string">
            <text:p>57:25:0030706:3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3">
            <text:p>7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1851.15">
            <text:p>371 851,15</text:p>
          </table:table-cell>
          <table:table-cell table:style-name="ce55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4" office:value-type="string">
            <text:p>57:25:0000000:615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18.1">
            <text:p>1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645.37">
            <text:p>84 645,37</text:p>
          </table:table-cell>
          <table:table-cell table:style-name="ce55" office:value-type="float" office:value="4676.54">
            <text:p>4 676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4" office:value-type="string">
            <text:p>57:10:0012401:92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62.4">
            <text:p>6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644.22">
            <text:p>134 644,22</text:p>
          </table:table-cell>
          <table:table-cell table:style-name="ce55" office:value-type="float" office:value="2157.76">
            <text:p>2 15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4" office:value-type="string">
            <text:p>57:10:0040101:979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9">
            <text:p>1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222.63">
            <text:p>26 222,63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4" office:value-type="string">
            <text:p>57:25:0021701:15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562.9">
            <text:p>130 562,90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4" office:value-type="string">
            <text:p>57:25:0030117:1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6.2">
            <text:p>3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0548.56">
            <text:p>150 548,56</text:p>
          </table:table-cell>
          <table:table-cell table:style-name="ce55" office:value-type="float" office:value="4158.8">
            <text:p>4 158,80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0:0000000:32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00:0000000:603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1:0022802:36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1:0040701:54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1:0041101:1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5:0040201:4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1:0040201:22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0021601:47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0020101:26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020101:394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20101:395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20101:395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020101:395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0020101:395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020101:395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0020101:395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20101:395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020101:395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20101:395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20101:395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0020101:396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020101:396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0020101:396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20101:396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020101:396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020101:396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0020101:397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20101:39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0020101:397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020101:397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020101:397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020101:397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20101:398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20101:398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0020101:398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0020101:39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020101:398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020101:398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20101:39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20101:398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20101:399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20101:39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20101:39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020101:399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020101:39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0020101:399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6" office:value-type="string">
            <text:p>57:10:0020101:399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6" office:value-type="string">
            <text:p>57:10:0020101:399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6" office:value-type="string">
            <text:p>57:10:0020101:400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6" office:value-type="string">
            <text:p>57:10:0020101:400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6" office:value-type="string">
            <text:p>57:10:0020101:40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6" office:value-type="string">
            <text:p>57:10:0020101:400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6" office:value-type="string">
            <text:p>57:10:0020101:400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6" office:value-type="string">
            <text:p>57:10:0020101:400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6" office:value-type="string">
            <text:p>57:10:0020101:401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6" office:value-type="string">
            <text:p>57:10:0020101:401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6" office:value-type="string">
            <text:p>57:10:0020101:401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6" office:value-type="string">
            <text:p>57:10:0020101:401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6" office:value-type="string">
            <text:p>57:10:0020101:401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6" office:value-type="string">
            <text:p>57:10:0020101:401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6" office:value-type="string">
            <text:p>57:10:0020101:40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6" office:value-type="string">
            <text:p>57:10:0020101:401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6" office:value-type="string">
            <text:p>57:10:0020101:401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6" office:value-type="string">
            <text:p>57:10:0020101:402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6" office:value-type="string">
            <text:p>57:25:0010807:4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6" office:value-type="string">
            <text:p>57:25:0020203:2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6" office:value-type="string">
            <text:p>57:25:0020419:1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6" office:value-type="string">
            <text:p>57:25:0021201:91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6" office:value-type="string">
            <text:p>57:25:0021427:6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6" office:value-type="string">
            <text:p>57:25:0021512:4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6" office:value-type="string">
            <text:p>57:25:0021534:16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6" office:value-type="string">
            <text:p>57:25:0030117:5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6" office:value-type="string">
            <text:p>57:25:0030730:2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6" office:value-type="string">
            <text:p>57:25:0030954:4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6" office:value-type="string">
            <text:p>57:25:0031110:2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6" office:value-type="string">
            <text:p>57:25:0031112: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6" office:value-type="string">
            <text:p>57:25:0040211:25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6" office:value-type="string">
            <text:p>57:25:0040217:1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6" office:value-type="string">
            <text:p>57:26:0010305:3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6" office:value-type="string">
            <text:p>57:10:0030801:542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6" office:value-type="string">
            <text:p>57:10:0040101:719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6" office:value-type="string">
            <text:p>57:10:0040101:719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6" office:value-type="string">
            <text:p>57:10:0040101:720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6" office:value-type="string">
            <text:p>57:10:0040101:720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6" office:value-type="string">
            <text:p>57:10:0040101:72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6" office:value-type="string">
            <text:p>57:10:0040101:72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6" office:value-type="string">
            <text:p>57:10:0040101:720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6" office:value-type="string">
            <text:p>57:10:1180101:129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6" office:value-type="string">
            <text:p>57:10:1180101:16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6" office:value-type="string">
            <text:p>57:10:1180101:50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6" office:value-type="string">
            <text:p>57:10:1190101:26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6" office:value-type="string">
            <text:p>57:10:1200101:13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6" office:value-type="string">
            <text:p>57:10:1230101:130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6" office:value-type="string">
            <text:p>57:10:1240101:125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6" office:value-type="string">
            <text:p>57:10:1930101:13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6" office:value-type="string">
            <text:p>57:10:2110101:3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6" office:value-type="string">
            <text:p>57:14:0010202:6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6" office:value-type="string">
            <text:p>57:15:0030402:107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6" office:value-type="string">
            <text:p>57:15:0850101: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6" office:value-type="string">
            <text:p>57:16:0010102:19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6" office:value-type="string">
            <text:p>57:19:0310101:5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6" office:value-type="string">
            <text:p>57:20:0010212:29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6" office:value-type="string">
            <text:p>57:22:0620101:1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6" office:value-type="string">
            <text:p>57:22:1140102:25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6" office:value-type="string">
            <text:p>57:23:0210101:21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6" office:value-type="string">
            <text:p>57:23:1570101:28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6" office:value-type="string">
            <text:p>57:25:0010222:1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6" office:value-type="string">
            <text:p>57:25:0010604: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6" office:value-type="string">
            <text:p>57:02:0010109:16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6" office:value-type="string">
            <text:p>57:03:0040103:1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6" office:value-type="string">
            <text:p>57:03:0040202:2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6" office:value-type="string">
            <text:p>57:04:0580101: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6" office:value-type="string">
            <text:p>57:07:0030402:37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6" office:value-type="string">
            <text:p>57:07:0500101:13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6" office:value-type="string">
            <text:p>57:10:0000000:218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6" office:value-type="string">
            <text:p>57:10:0000000:11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6" office:value-type="string">
            <text:p>57:00:0000000:602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7" office:value-type="string">
            <text:p>57:25:0020504: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7" office:value-type="string">
            <text:p>57:25:0020504:9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7" office:value-type="string">
            <text:p>57:25:0010509:15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7" office:value-type="string">
            <text:p>57:25:0031023:1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7" office:value-type="string">
            <text:p>57:25:0031023:8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7" office:value-type="string">
            <text:p>57:25:0031023:8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7" office:value-type="string">
            <text:p>57:25:0031023: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7" office:value-type="string">
            <text:p>57:25:0031023:8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7" office:value-type="string">
            <text:p>57:25:0031023:8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7" office:value-type="string">
            <text:p>57:25:0031023:8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7" office:value-type="string">
            <text:p>57:25:0031023:9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7" office:value-type="string">
            <text:p>57:25:0031023:9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7" office:value-type="string">
            <text:p>57:25:0031023:9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7" office:value-type="string">
            <text:p>57:25:0031023: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7" office:value-type="string">
            <text:p>57:25:0031023: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7" office:value-type="string">
            <text:p>57:25:0040305:460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7" office:value-type="string">
            <text:p>57:25:0010706:100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7" office:value-type="string">
            <text:p>57:25:0040307:15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7" office:value-type="string">
            <text:p>57:10:1910201:53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7" office:value-type="string">
            <text:p>57:25:0020422:74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7" office:value-type="string">
            <text:p>57:25:0020422:74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7" office:value-type="string">
            <text:p>57:25:0020422:75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7" office:value-type="string">
            <text:p>57:25:0020422:75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7" office:value-type="string">
            <text:p>57:25:0020422:75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7" office:value-type="string">
            <text:p>57:25:0020422:75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7" office:value-type="string">
            <text:p>57:25:0020122:9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7" office:value-type="string">
            <text:p>57:25:0020122:9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7" office:value-type="string">
            <text:p>57:25:0020122:9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7" office:value-type="string">
            <text:p>57:25:0020122:9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7" office:value-type="string">
            <text:p>57:25:0030708:6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7" office:value-type="string">
            <text:p>57:25:0020122:9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7" office:value-type="string">
            <text:p>57:15:0030402:77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7" office:value-type="string">
            <text:p>57:25:0020122:8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7" office:value-type="string">
            <text:p>57:25:0020122:8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7" office:value-type="string">
            <text:p>57:25:0020122:8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7" office:value-type="string">
            <text:p>57:25:0020122:90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7" office:value-type="string">
            <text:p>57:25:0020122:91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7" office:value-type="string">
            <text:p>57:25:0020122:92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8" office:value-type="string">
            <text:p>57:25:0031023:4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8" office:value-type="string">
            <text:p>57:25:0020122:8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8" office:value-type="string">
            <text:p>57:10:0040101:8174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9" office:value-type="string">
            <text:p>57:25:0020422:23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9" office:value-type="string">
            <text:p>57:10:0050801:349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9" office:value-type="string">
            <text:p>57:10:1900101:16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9" office:value-type="string">
            <text:p>57:10:2150101:905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9" office:value-type="string">
            <text:p>57:14:0760101:136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9" office:value-type="string">
            <text:p>57:16:0310101:17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9" office:value-type="string">
            <text:p>57:17:0350101:213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9" office:value-type="string">
            <text:p>57:25:0040422:278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9" office:value-type="string">
            <text:p>57:05:0700101:217</text:p>
          </table:table-cell>
          <table:table-cell table:style-name="ce34" office:value-type="date" office:date-value="2022-07-29">
            <text:p>29.07.2022</text:p>
          </table:table-cell>
          <table:table-cell table:style-name="ce39" office:value-type="date" office:date-value="2022-07-25">
            <text:p>25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0A3D329087E5A71A14CDBFC91AA210C6CD56901F326671E9EC046076B2A641DA50429C6556D503B39D1CD05E844DE1AEA87B4EC9A2391386957DC02882BA8B3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1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08:4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1T08:41:06.77</dc:date>
    <meta:print-date>2022-03-21T12:14:23Z</meta:print-date>
    <meta:editing-duration>PT10S</meta:editing-duration>
    <meta:editing-cycles>1</meta:editing-cycles>
    <meta:document-statistic meta:table-count="1" meta:cell-count="1431" meta:object-count="0"/>
  </office:meta>
</office:document-meta>
</file>