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Лист1.B231"/>
      <style:map style:condition="is-true-formula(AND(COUNTIF([.$B$231:.$B$231]; [.B231])&gt;1;NOT(ISBLANK([.B231]))))" style:apply-style-name="cf1" style:base-cell-address="Лист1.B231"/>
      <style:map style:condition="is-true-formula(AND(COUNTIF([.$B$231:.$B$231]; [.B231])&gt;1;NOT(ISBLANK([.B231]))))" style:apply-style-name="cf1" style:base-cell-address="Лист1.B23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235:.$B$1048576]; [.B235])&gt;1;NOT(ISBLANK([.B235]))))" style:apply-style-name="cf1" style:base-cell-address="Лист1.B235"/>
      <style:map style:condition="is-true-formula(AND(COUNTIF([.$B$1:.$B$230]; [.B1])+COUNTIF([.$B$232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235:.$B$1048576]; [.B235])&gt;1;NOT(ISBLANK([.B235]))))" style:apply-style-name="cf1" style:base-cell-address="Лист1.B235"/>
      <style:map style:condition="is-true-formula(AND(COUNTIF([.$B$1:.$B$230]; [.B1])+COUNTIF([.$B$232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1:.$B$230]; [.B1])+COUNTIF([.$B$232:.$B$1048576]; [.B1])&gt;1;NOT(ISBLANK([.B1]))))" style:apply-style-name="cf1" style:base-cell-address="Лист1.B1"/>
      <style:map style:condition="is-true-formula(AND(COUNTIF([.$B$235:.$B$1048576]; [.B1])+COUNTIF([.$B$1:.$B$11]; [.B1])+COUNTIF([.$B$112:.$B$113]; [.B1])&gt;1;NOT(ISBLANK([.B1]))))" style:apply-style-name="cf1" style:base-cell-address="Лист1.B1"/>
      <style:map style:condition="is-true-formula(AND(COUNTIF([.$B$235:.$B$1048576]; [.B235])&gt;1;NOT(ISBLANK([.B235]))))" style:apply-style-name="cf1" style:base-cell-address="Лист1.B235"/>
      <style:map style:condition="is-true-formula(AND(COUNTIF([.$B$1:.$B$230]; [.B1])+COUNTIF([.$B$232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0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0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7.2022 № 30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9">
            <text:p>11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3:0030301:39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107031">
            <text:p>1110703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79803.45">
            <text:p>54 979 803,45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3:0030301:54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2000">
            <text:p>1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1400">
            <text:p>851 4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3:0810101:110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6751">
            <text:p>67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847.81">
            <text:p>35 847,81</text:p>
          </table:table-cell>
          <table:table-cell table:style-name="ce55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3:0810101:110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955">
            <text:p>59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621.05">
            <text:p>31 621,05</text:p>
          </table:table-cell>
          <table:table-cell table:style-name="ce55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4:0050303:22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5521">
            <text:p>555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797.85">
            <text:p>324 797,85</text:p>
          </table:table-cell>
          <table:table-cell table:style-name="ce55" office:value-type="float" office:value="5.85">
            <text:p>5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5:0050101:41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2000">
            <text:p>3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9040">
            <text:p>2 399 040,00</text:p>
          </table:table-cell>
          <table:table-cell table:style-name="ce55" office:value-type="float" office:value="6.12">
            <text:p>6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5:0050101:4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90000.12">
            <text:p>490000,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8800.73">
            <text:p>2 998 800,73</text:p>
          </table:table-cell>
          <table:table-cell table:style-name="ce55" office:value-type="float" office:value="6.12">
            <text:p>6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6:0000000:13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40731">
            <text:p>114073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13574.01">
            <text:p>6 513 574,01</text:p>
          </table:table-cell>
          <table:table-cell table:style-name="ce55" office:value-type="float" office:value="5.71">
            <text:p>5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6:0000000:86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6000">
            <text:p>116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2360">
            <text:p>662 360,00</text:p>
          </table:table-cell>
          <table:table-cell table:style-name="ce55" office:value-type="float" office:value="5.71">
            <text:p>5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7:0030101:53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000">
            <text:p>123 000,00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7:0030101:53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000">
            <text:p>123 000,00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7:0030101:53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000">
            <text:p>123 000,00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7:0040401:43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000">
            <text:p>123 000,00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2:0000000:162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20402">
            <text:p>282040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60946.68">
            <text:p>15 060 946,68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2:0040203:34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900">
            <text:p>113 900,00</text:p>
          </table:table-cell>
          <table:table-cell table:style-name="ce55" office:value-type="float" office:value="22.78">
            <text:p>22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6:0000000:115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11:030</text:p>
          </table:table-cell>
          <table:table-cell table:style-name="ce41" office:value-type="float" office:value="2556">
            <text:p>2556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129.76">
            <text:p>56 129,76</text:p>
          </table:table-cell>
          <table:table-cell table:style-name="ce55" office:value-type="float" office:value="21.96">
            <text:p>21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8:0000000:11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93006">
            <text:p>199300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65729.4">
            <text:p>9 765 729,40</text:p>
          </table:table-cell>
          <table:table-cell table:style-name="ce55" office:value-type="float" office:value="4.9">
            <text:p>4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8:0020101:111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000">
            <text:p>44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600">
            <text:p>215 600,00</text:p>
          </table:table-cell>
          <table:table-cell table:style-name="ce55" office:value-type="float" office:value="4.9">
            <text:p>4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560101:120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51">
            <text:p>95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001.14">
            <text:p>255 001,14</text:p>
          </table:table-cell>
          <table:table-cell table:style-name="ce55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630101:60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19038">
            <text:p>19038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83449">
            <text:p>4 483 449,00</text:p>
          </table:table-cell>
          <table:table-cell table:style-name="ce55" office:value-type="float" office:value="235.5">
            <text:p>235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1:1400103:24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11">
            <text:p>16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759.02">
            <text:p>94 759,02</text:p>
          </table:table-cell>
          <table:table-cell table:style-name="ce55" office:value-type="float" office:value="58.82">
            <text:p>58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1:1830102:28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305">
            <text:p>82 305,00</text:p>
          </table:table-cell>
          <table:table-cell table:style-name="ce55" office:value-type="float" office:value="54.87">
            <text:p>54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2:0010202:101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45">
            <text:p>31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861.45">
            <text:p>169 861,45</text:p>
          </table:table-cell>
          <table:table-cell table:style-name="ce55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3:0010202:7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7">
            <text:p>64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521.85">
            <text:p>115 521,85</text:p>
          </table:table-cell>
          <table:table-cell table:style-name="ce55" office:value-type="float" office:value="178.55">
            <text:p>178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7:0010217:29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5">
            <text:p>20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1.1">
            <text:p>1 931,10</text:p>
          </table:table-cell>
          <table:table-cell table:style-name="ce55" office:value-type="float" office:value="9.42">
            <text:p>9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7:0660101:4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00">
            <text:p>8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840">
            <text:p>423 840,00</text:p>
          </table:table-cell>
          <table:table-cell table:style-name="ce55" office:value-type="float" office:value="52.98">
            <text:p>52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7:0660101:43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00">
            <text:p>8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840">
            <text:p>423 840,00</text:p>
          </table:table-cell>
          <table:table-cell table:style-name="ce55" office:value-type="float" office:value="52.98">
            <text:p>52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0:0420101: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0">
            <text:p>6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420">
            <text:p>207 420,00</text:p>
          </table:table-cell>
          <table:table-cell table:style-name="ce55" office:value-type="float" office:value="34.57">
            <text:p>3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2:1370102:5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19">
            <text:p>411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810.33">
            <text:p>156 810,33</text:p>
          </table:table-cell>
          <table:table-cell table:style-name="ce55" office:value-type="float" office:value="38.07">
            <text:p>38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01:1160101:6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82">
            <text:p>118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965.7">
            <text:p>42 965,70</text:p>
          </table:table-cell>
          <table:table-cell table:style-name="ce55" office:value-type="float" office:value="36.35">
            <text:p>36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01:1850101:10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2050">
            <text:p>892 050,00</text:p>
          </table:table-cell>
          <table:table-cell table:style-name="ce55" office:value-type="float" office:value="59.47">
            <text:p>59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06:0240101:51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623">
            <text:p>623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177.69">
            <text:p>145 177,69</text:p>
          </table:table-cell>
          <table:table-cell table:style-name="ce55" office:value-type="float" office:value="233.03">
            <text:p>233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07:0050155:2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60">
            <text:p>14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179.4">
            <text:p>188 179,40</text:p>
          </table:table-cell>
          <table:table-cell table:style-name="ce55" office:value-type="float" office:value="128.89">
            <text:p>128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08:0000000:71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07">
            <text:p>390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27.66">
            <text:p>192 927,66</text:p>
          </table:table-cell>
          <table:table-cell table:style-name="ce55" office:value-type="float" office:value="49.38">
            <text:p>4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08:0030101:123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">
            <text:p>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0.78">
            <text:p>1 530,78</text:p>
          </table:table-cell>
          <table:table-cell table:style-name="ce55" office:value-type="float" office:value="49.38">
            <text:p>4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08:0030101:12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">
            <text:p>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0.16">
            <text:p>1 580,16</text:p>
          </table:table-cell>
          <table:table-cell table:style-name="ce55" office:value-type="float" office:value="49.38">
            <text:p>4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5:0010727:96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931">
            <text:p>793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46256.92">
            <text:p>17 046 256,92</text:p>
          </table:table-cell>
          <table:table-cell table:style-name="ce55" office:value-type="float" office:value="2149.32">
            <text:p>2 149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5:0021534:6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73">
            <text:p>47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071.51">
            <text:p>199 071,51</text:p>
          </table:table-cell>
          <table:table-cell table:style-name="ce55" office:value-type="float" office:value="420.87">
            <text:p>420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5:0040202:70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135">
            <text:p>413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41265.95">
            <text:p>8 741 265,95</text:p>
          </table:table-cell>
          <table:table-cell table:style-name="ce55" office:value-type="float" office:value="2113.97">
            <text:p>2 113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25:0040229:22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252.64">
            <text:p>67 252,64</text:p>
          </table:table-cell>
          <table:table-cell table:style-name="ce55" office:value-type="float" office:value="2401.88">
            <text:p>2 401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6:0010217:29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60">
            <text:p>14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3737">
            <text:p>873 737,00</text:p>
          </table:table-cell>
          <table:table-cell table:style-name="ce55" office:value-type="float" office:value="598.45">
            <text:p>598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6:0010217:7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76">
            <text:p>87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0010.2">
            <text:p>540 010,20</text:p>
          </table:table-cell>
          <table:table-cell table:style-name="ce55" office:value-type="float" office:value="616.45">
            <text:p>616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0:1270101:39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752">
            <text:p>340 752,00</text:p>
          </table:table-cell>
          <table:table-cell table:style-name="ce55" office:value-type="float" office:value="283.96">
            <text:p>283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6:0010501:28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4910">
            <text:p>564 910,00</text:p>
          </table:table-cell>
          <table:table-cell table:style-name="ce55" office:value-type="float" office:value="564.91">
            <text:p>56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30923:1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19.4">
            <text:p>1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825.04">
            <text:p>113 825,04</text:p>
          </table:table-cell>
          <table:table-cell table:style-name="ce55" office:value-type="float" office:value="5867.27">
            <text:p>5 867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30923:1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25.2">
            <text:p>25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855.2">
            <text:p>147 855,20</text:p>
          </table:table-cell>
          <table:table-cell table:style-name="ce55" office:value-type="float" office:value="5867.27">
            <text:p>5 867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6:0010409:255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2.5">
            <text:p>3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0843.7">
            <text:p>1 040 843,70</text:p>
          </table:table-cell>
          <table:table-cell table:style-name="ce55" office:value-type="float" office:value="32025.96">
            <text:p>32 025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20403:5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60.9">
            <text:p>60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7943.79">
            <text:p>2 637 943,79</text:p>
          </table:table-cell>
          <table:table-cell table:style-name="ce55" office:value-type="float" office:value="43315.99">
            <text:p>43 31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20706:50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9.3">
            <text:p>5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8377.36">
            <text:p>1 138 377,36</text:p>
          </table:table-cell>
          <table:table-cell table:style-name="ce55" office:value-type="float" office:value="19196.92">
            <text:p>19 196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6:0010412:48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5310.22">
            <text:p>1 185 310,22</text:p>
          </table:table-cell>
          <table:table-cell table:style-name="ce55" office:value-type="float" office:value="27374.37">
            <text:p>27 37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01:0010419:14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397.19">
            <text:p>393 397,19</text:p>
          </table:table-cell>
          <table:table-cell table:style-name="ce55" office:value-type="float" office:value="8761.63">
            <text:p>8 761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0:1660101:272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105.6">
            <text:p>105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0165.44">
            <text:p>1 210 165,44</text:p>
          </table:table-cell>
          <table:table-cell table:style-name="ce55" office:value-type="float" office:value="11459.9">
            <text:p>11 459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10160:39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29.3">
            <text:p>29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54.36">
            <text:p>46 354,36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10301:17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8.4">
            <text:p>38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51.1">
            <text:p>60 751,10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10301:17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29.7">
            <text:p>29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987.18">
            <text:p>46 987,18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10301:17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1">
            <text:p>3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043.86">
            <text:p>49 043,86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10301:18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9.1">
            <text:p>39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858.55">
            <text:p>61 858,55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10301:18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8.7">
            <text:p>38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225.72">
            <text:p>61 225,72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10301:18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0.1">
            <text:p>40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440.61">
            <text:p>63 440,61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10301:18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1.6">
            <text:p>31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993.1">
            <text:p>49 993,10</text:p>
          </table:table-cell>
          <table:table-cell table:style-name="ce55" office:value-type="float" office:value="1582.06">
            <text:p>1 58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5:0020149:1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397.4">
            <text:p>39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0595.88">
            <text:p>1 910 595,88</text:p>
          </table:table-cell>
          <table:table-cell table:style-name="ce55" office:value-type="float" office:value="4807.74">
            <text:p>4 807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8:1260101:42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269.7">
            <text:p>26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671.52">
            <text:p>464 671,52</text:p>
          </table:table-cell>
          <table:table-cell table:style-name="ce55" office:value-type="float" office:value="1722.92">
            <text:p>1 722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31057:30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306">
            <text:p>30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6907.1">
            <text:p>856 907,10</text:p>
          </table:table-cell>
          <table:table-cell table:style-name="ce55" office:value-type="float" office:value="2800.35">
            <text:p>2 800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0:0510101:39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727.0</text:p>
          </table:table-cell>
          <table:table-cell table:style-name="ce41" office:value-type="float" office:value="274">
            <text:p>27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1251.36">
            <text:p>1 171 251,36</text:p>
          </table:table-cell>
          <table:table-cell table:style-name="ce55" office:value-type="float" office:value="4274.64">
            <text:p>4 274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1:1780101:23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257.3">
            <text:p>25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4754.56">
            <text:p>1 914 754,56</text:p>
          </table:table-cell>
          <table:table-cell table:style-name="ce55" office:value-type="float" office:value="7441.72">
            <text:p>7 44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31452:3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89.2">
            <text:p>18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882.92">
            <text:p>263 882,92</text:p>
          </table:table-cell>
          <table:table-cell table:style-name="ce55" office:value-type="float" office:value="1394.73">
            <text:p>1 394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5:0020420:6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247.8">
            <text:p>24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614.09">
            <text:p>345 614,09</text:p>
          </table:table-cell>
          <table:table-cell table:style-name="ce55" office:value-type="float" office:value="1394.73">
            <text:p>1 394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1:1410101:13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4">
            <text:p>5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5025.99">
            <text:p>685 025,99</text:p>
          </table:table-cell>
          <table:table-cell table:style-name="ce55" office:value-type="float" office:value="12365.09">
            <text:p>12 36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0:0023601:75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9">
            <text:p>4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0513.24">
            <text:p>870 513,24</text:p>
          </table:table-cell>
          <table:table-cell table:style-name="ce55" office:value-type="float" office:value="18965.43">
            <text:p>18 965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0:0040101:979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445">
            <text:p>44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32847">
            <text:p>10 432 847,00</text:p>
          </table:table-cell>
          <table:table-cell table:style-name="ce55" office:value-type="float" office:value="23444.6">
            <text:p>23 444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0:0040101:979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7">
            <text:p>9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6787.19">
            <text:p>1 886 787,19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1240201:67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59.7">
            <text:p>25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89964.1">
            <text:p>4 989 964,10</text:p>
          </table:table-cell>
          <table:table-cell table:style-name="ce55" office:value-type="float" office:value="19214.34">
            <text:p>19 21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0:1340101:43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8">
            <text:p>4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4253.27">
            <text:p>754 253,27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0:2220101:14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3">
            <text:p>9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1911.93">
            <text:p>1 761 911,9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3:0810101:110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84">
            <text:p>28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3301.8">
            <text:p>3 663 301,80</text:p>
          </table:table-cell>
          <table:table-cell table:style-name="ce55" office:value-type="float" office:value="12898.95">
            <text:p>12 898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8:0060201:46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69">
            <text:p>6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8119.92">
            <text:p>698 119,92</text:p>
          </table:table-cell>
          <table:table-cell table:style-name="ce55" office:value-type="float" office:value="10117.68">
            <text:p>10 117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4:0000000:109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4">
            <text:p>6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012.25">
            <text:p>180 012,25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5:0020529:5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92.4">
            <text:p>9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900.08">
            <text:p>131 900,08</text:p>
          </table:table-cell>
          <table:table-cell table:style-name="ce55" office:value-type="float" office:value="1427.49">
            <text:p>1 427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5:0030940:4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4">
            <text:p>9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2568.88">
            <text:p>682 568,88</text:p>
          </table:table-cell>
          <table:table-cell table:style-name="ce55" office:value-type="float" office:value="7080.59">
            <text:p>7 080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40410:61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4">
            <text:p>8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6268.62">
            <text:p>1 576 268,62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5:0040422:28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6036.24">
            <text:p>426 036,24</text:p>
          </table:table-cell>
          <table:table-cell table:style-name="ce55" office:value-type="float" office:value="10143.72">
            <text:p>10 143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1:0000000:35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">
            <text:p>8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477.15">
            <text:p>606 477,15</text:p>
          </table:table-cell>
          <table:table-cell table:style-name="ce55" office:value-type="float" office:value="6814.35">
            <text:p>6 814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0:0050101:578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8">
            <text:p>17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8931.56">
            <text:p>1 668 931,56</text:p>
          </table:table-cell>
          <table:table-cell table:style-name="ce55" office:value-type="float" office:value="9376.02">
            <text:p>9 376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7:0380101:34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45.8">
            <text:p>4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826.62">
            <text:p>318 826,62</text:p>
          </table:table-cell>
          <table:table-cell table:style-name="ce55" office:value-type="float" office:value="6961.28">
            <text:p>6 961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12401:92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4.8">
            <text:p>5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653.05">
            <text:p>86 653,05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1090101:281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3">
            <text:p>1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13.41">
            <text:p>46 413,41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5:0031102:4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7">
            <text:p>4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793.98">
            <text:p>75 793,98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0:0570101:346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4">
            <text:p>2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60.8">
            <text:p>55 060,80</text:p>
          </table:table-cell>
          <table:table-cell table:style-name="ce55" office:value-type="float" office:value="2256.59">
            <text:p>2 25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25:0021318:144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2">
            <text:p>1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55.39">
            <text:p>35 755,39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5:0040225:126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4.4">
            <text:p>3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655.43">
            <text:p>57 655,43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5:0040311:347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3">
            <text:p>2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17.71">
            <text:p>25 517,71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8:0070405:26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">
            <text:p>4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264.28">
            <text:p>28 264,28</text:p>
          </table:table-cell>
          <table:table-cell table:style-name="ce55" office:value-type="float" office:value="642.37">
            <text:p>642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3:0010301:159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.2">
            <text:p>3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43.13">
            <text:p>30 643,13</text:p>
          </table:table-cell>
          <table:table-cell table:style-name="ce55" office:value-type="float" office:value="951.65">
            <text:p>951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25:0010711:124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6">
            <text:p>1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317.63">
            <text:p>59 317,63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1320101:139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19.6">
            <text:p>1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337.68">
            <text:p>151 337,68</text:p>
          </table:table-cell>
          <table:table-cell table:style-name="ce55" office:value-type="float" office:value="7721.31">
            <text:p>7 721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040101:978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2">
            <text:p>2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42.14">
            <text:p>25 142,14</text:p>
          </table:table-cell>
          <table:table-cell table:style-name="ce55" office:value-type="float" office:value="1185.95">
            <text:p>1 185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0:0040101:978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9">
            <text:p>2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58.26">
            <text:p>27 158,26</text:p>
          </table:table-cell>
          <table:table-cell table:style-name="ce55" office:value-type="float" office:value="1185.95">
            <text:p>1 185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1:2820202:34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33">
            <text:p>3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20.6">
            <text:p>15 120,6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1603:78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22401:35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2020101:37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0:0000000:394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9:0050201:47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9:0050201:47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9:0050201:48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9:0050201:48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9:0120101:13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9:0130101:12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40801:111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00000:17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210101:1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1180101:21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1960101:43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2000101:26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2020101:42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450102:4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5:0210101:7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5:0550101:7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6:0310101:6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7:0180101:24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7:0350101: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7:0850101:2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7:0850101: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2:0830101:5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4:0610101:5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2:0370101:4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2:0370101:4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6:0010102:8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9:0140101:4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000000:188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1407:6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6:0010217:3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7:0020225:14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7:0020311:11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9:0000000:10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30923:1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30923:1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30923:1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30923:1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30923: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30923: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30923: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30923: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5:0031415:4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25:0031415:9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25:0031415:9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25:0031415:9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25:0031452:5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25:0031452:5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25:0031452:5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25:0031452:5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10:0030801:665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11:1400203:98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25:0031452:5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25:0020149:2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25:0020149:2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25:0020149:3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25:0020149:3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25:0020149:3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25:0020149:3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25:0020149:3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25:0020149:3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6" office:value-type="string">
            <text:p>57:25:0020149:3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6" office:value-type="string">
            <text:p>57:25:0020149:3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25:0020149:3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25:0020149:3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25:0020420:7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25:0020420:7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25:0020420:7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25:0020420:7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25:0020420:7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25:0020420:7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25:0020421:33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25:0030923:1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25:0030923:1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25:0030923:1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25:0030923:1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25:0020529:11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25:0020529:11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25:0020529:11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25:0031423:4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25:0031423:4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25:0031423:4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25:0031423:4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25:0031423:4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25:0031423:4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25:0031423:4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25:0031423:5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25:0031423:5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25:0031423:5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25:0031423:5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25:0031423:54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25:0031423:5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25:0031423:5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25:0031423:5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30923:2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31423:1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10:0030801:532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10:0041301:63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7" office:value-type="string">
            <text:p>57:10:0041301:64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7" office:value-type="string">
            <text:p>57:10:0460101:30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8" office:value-type="string">
            <text:p>57:25:0031415:1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8" office:value-type="string">
            <text:p>57:07:0050155:58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8" office:value-type="string">
            <text:p>57:10:0030801:399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8" office:value-type="string">
            <text:p>57:10:0030801:885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8" office:value-type="string">
            <text:p>57:11:1030101:39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8" office:value-type="string">
            <text:p>57:08:0190101:18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8" office:value-type="string">
            <text:p>57:10:0070101:424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8" office:value-type="string">
            <text:p>57:14:0450101:30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8" office:value-type="string">
            <text:p>57:16:0590101:169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8" office:value-type="string">
            <text:p>57:25:0010301:45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8" office:value-type="string">
            <text:p>57:27:0010103:2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8" office:value-type="string">
            <text:p>57:27:0020208:20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8" office:value-type="string">
            <text:p>57:27:0020624:266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8" office:value-type="string">
            <text:p>57:27:0020624:267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9" office:value-type="string">
            <text:p>57:25:0040225:1451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8" office:value-type="string">
            <text:p>57:14:0010107:353</text:p>
          </table:table-cell>
          <table:table-cell table:style-name="ce34" office:value-type="date" office:date-value="2022-07-28">
            <text:p>28.07.2022</text:p>
          </table:table-cell>
          <table:table-cell table:style-name="ce39" office:value-type="date" office:date-value="2022-07-22">
            <text:p>22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8248845FF92B9B84D99CC65ECE637D6E6D2BA78217D566179CB638BC46FD2F7F4F9613B78CD206A970D2A8BDDFCA4F7BDB4FBD701C9AC0C982B5CC6E548165A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3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38:20.20</dc:date>
    <meta:print-date>2022-03-21T12:14:23Z</meta:print-date>
    <meta:editing-duration>PT10S</meta:editing-duration>
    <meta:editing-cycles>1</meta:editing-cycles>
    <meta:document-statistic meta:table-count="1" meta:cell-count="1489" meta:object-count="0"/>
  </office:meta>
</office:document-meta>
</file>