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7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04</text:span>"<text:span text:style-name="T1"> авгус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7.2022 № 302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960101:1119</text:p>
          </table:table-cell>
          <table:table-cell table:style-name="ce25" office:value-type="date" office:date-value="2022-07-22">
            <text:p>22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41.8">
            <text:p>4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285901.97">
            <text:p>285 901,97</text:p>
          </table:table-cell>
          <table:table-cell table:style-name="ce44" office:value-type="float" office:value="6839.76">
            <text:p>6 839,76</text:p>
          </table:table-cell>
          <table:table-cell table:style-name="ce49"/>
          <table:table-cell table:number-columns-repeated="1013"/>
        </table:table-row>
        <table:table-row table:style-name="ro11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73453B43B43879CD76D57167411E390CFEAA0D8B606CDDE3F996156BF088D2C5E73AFDB0DD6A93AE737BC7781DAD0A1FE2B4EAB9C34EFEF4E69695CFBB9204DC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5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6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5T11:32:08.84</dc:date>
    <meta:print-date>2022-03-21T12:14:23Z</meta:print-date>
    <meta:editing-duration>PT17S</meta:editing-duration>
    <meta:editing-cycles>1</meta:editing-cycles>
    <meta:document-statistic meta:table-count="1" meta:cell-count="43" meta:object-count="0"/>
  </office:meta>
</office:document-meta>
</file>