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660:.$B$1048576]; [.B660])&gt;1;NOT(ISBLANK([.B660]))))" style:apply-style-name="cf1" style:base-cell-address="Лист1.B66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660:.$B$1048576]; [.B660])&gt;1;NOT(ISBLANK([.B660]))))" style:apply-style-name="cf1" style:base-cell-address="Лист1.B66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60:.$B$1048576]; [.B1])+COUNTIF([.$B$1:.$B$11]; [.B1])+COUNTIF([.$B$94:.$B$97]; [.B1])&gt;1;NOT(ISBLANK([.B1]))))" style:apply-style-name="cf1" style:base-cell-address="Лист1.B1"/>
      <style:map style:condition="is-true-formula(AND(COUNTIF([.$B$660:.$B$1048576]; [.B660])&gt;1;NOT(ISBLANK([.B660]))))" style:apply-style-name="cf1" style:base-cell-address="Лист1.B660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6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6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8" office:value-type="string">
            <text:p>"<text:span text:style-name="T1"> 04</text:span>"<text:span text:style-name="T1"> авгус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7.2022 № 302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559">
            <text:p>55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223:3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45.2">
            <text:p>4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240.93">
            <text:p>267 240,93</text:p>
          </table:table-cell>
          <table:table-cell table:style-name="ce53" office:value-type="float" office:value="5912.41">
            <text:p>5 912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10223:3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22.2">
            <text:p>2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255.5">
            <text:p>131 255,50</text:p>
          </table:table-cell>
          <table:table-cell table:style-name="ce53" office:value-type="float" office:value="5912.41">
            <text:p>5 912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10223:3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22.7">
            <text:p>2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211.71">
            <text:p>134 211,71</text:p>
          </table:table-cell>
          <table:table-cell table:style-name="ce53" office:value-type="float" office:value="5912.41">
            <text:p>5 912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20531: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1.4">
            <text:p>5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120.81">
            <text:p>394 120,81</text:p>
          </table:table-cell>
          <table:table-cell table:style-name="ce53" office:value-type="float" office:value="7667.72">
            <text:p>7 66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5:0021104:442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8.9">
            <text:p>4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5201.22">
            <text:p>1 515 201,22</text:p>
          </table:table-cell>
          <table:table-cell table:style-name="ce53" office:value-type="float" office:value="30985.71">
            <text:p>30 98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5:0010301:132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1.1">
            <text:p>31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215.82">
            <text:p>189 215,82</text:p>
          </table:table-cell>
          <table:table-cell table:style-name="ce53" office:value-type="float" office:value="6084.11">
            <text:p>6 084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5:0010301:13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8.6">
            <text:p>3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846.65">
            <text:p>234 846,65</text:p>
          </table:table-cell>
          <table:table-cell table:style-name="ce53" office:value-type="float" office:value="6084.11">
            <text:p>6 084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5:0010402:9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75.7">
            <text:p>75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9203.74">
            <text:p>469 203,74</text:p>
          </table:table-cell>
          <table:table-cell table:style-name="ce53" office:value-type="float" office:value="6198.2">
            <text:p>6 198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2:0050108:2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445000">
            <text:p>44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3500">
            <text:p>2 803 500,00</text:p>
          </table:table-cell>
          <table:table-cell table:style-name="ce53" office:value-type="float" office:value="6.3">
            <text:p>6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2:0050108:9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67200">
            <text:p>167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3360">
            <text:p>1 053 360,00</text:p>
          </table:table-cell>
          <table:table-cell table:style-name="ce53" office:value-type="float" office:value="6.3">
            <text:p>6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4:0040301:6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9067">
            <text:p>906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8664.95">
            <text:p>678 664,95</text:p>
          </table:table-cell>
          <table:table-cell table:style-name="ce53" office:value-type="float" office:value="74.85">
            <text:p>7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7:0000000: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42499">
            <text:p>17424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92745.7">
            <text:p>7 492 745,70</text:p>
          </table:table-cell>
          <table:table-cell table:style-name="ce53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7:0030402:107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425000">
            <text:p>4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7500">
            <text:p>1 827 500,00</text:p>
          </table:table-cell>
          <table:table-cell table:style-name="ce53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6:0020301:95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467">
            <text:p>46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977.68">
            <text:p>35 977,68</text:p>
          </table:table-cell>
          <table:table-cell table:style-name="ce53" office:value-type="float" office:value="77.04">
            <text:p>77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6:0020301:9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467">
            <text:p>46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977.68">
            <text:p>35 977,68</text:p>
          </table:table-cell>
          <table:table-cell table:style-name="ce53" office:value-type="float" office:value="77.04">
            <text:p>77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6:0020301:9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8918">
            <text:p>891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7042.72">
            <text:p>687 042,72</text:p>
          </table:table-cell>
          <table:table-cell table:style-name="ce53" office:value-type="float" office:value="77.04">
            <text:p>77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7:0000000: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05900">
            <text:p>52059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71234">
            <text:p>16 971 234,00</text:p>
          </table:table-cell>
          <table:table-cell table:style-name="ce53" office:value-type="float" office:value="3.26">
            <text:p>3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7:0020401:2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83300">
            <text:p>183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6154">
            <text:p>986 154,00</text:p>
          </table:table-cell>
          <table:table-cell table:style-name="ce53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8:0000000:11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3289">
            <text:p>2328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57.58">
            <text:p>144 857,58</text:p>
          </table:table-cell>
          <table:table-cell table:style-name="ce53" office:value-type="float" office:value="6.22">
            <text:p>6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9:0010202:2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60</text:p>
          </table:table-cell>
          <table:table-cell table:style-name="ce41" office:value-type="float" office:value="358">
            <text:p>358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238.72">
            <text:p>183 238,72</text:p>
          </table:table-cell>
          <table:table-cell table:style-name="ce53" office:value-type="float" office:value="511.84">
            <text:p>511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1:0100101:6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900">
            <text:p>144 900,00</text:p>
          </table:table-cell>
          <table:table-cell table:style-name="ce53" office:value-type="float" office:value="28.98">
            <text:p>28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4:0010101:18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88">
            <text:p>158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469.64">
            <text:p>129 469,64</text:p>
          </table:table-cell>
          <table:table-cell table:style-name="ce53" office:value-type="float" office:value="81.53">
            <text:p>8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5:0010154:74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1">
            <text:p>3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576.59">
            <text:p>67 576,59</text:p>
          </table:table-cell>
          <table:table-cell table:style-name="ce53" office:value-type="float" office:value="2179.89">
            <text:p>2 179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5:0010223:3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474.47">
            <text:p>83 474,47</text:p>
          </table:table-cell>
          <table:table-cell table:style-name="ce53" office:value-type="float" office:value="2878.43">
            <text:p>2 878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10223:36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2">
            <text:p>5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707.48">
            <text:p>149 707,48</text:p>
          </table:table-cell>
          <table:table-cell table:style-name="ce53" office:value-type="float" office:value="2878.99">
            <text:p>2 878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5:0010223:36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623.65">
            <text:p>77 623,65</text:p>
          </table:table-cell>
          <table:table-cell table:style-name="ce53" office:value-type="float" office:value="2874.95">
            <text:p>2 87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5:0010223:3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366.88">
            <text:p>83 366,88</text:p>
          </table:table-cell>
          <table:table-cell table:style-name="ce53" office:value-type="float" office:value="2874.72">
            <text:p>2 874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0450101:7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1">
            <text:p>23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0513.35">
            <text:p>600 513,35</text:p>
          </table:table-cell>
          <table:table-cell table:style-name="ce53" office:value-type="float" office:value="259.85">
            <text:p>259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1230101:20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1050">
            <text:p>105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9616">
            <text:p>539 616,00</text:p>
          </table:table-cell>
          <table:table-cell table:style-name="ce53" office:value-type="float" office:value="513.92">
            <text:p>513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1230101:8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152">
            <text:p>315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5890.72">
            <text:p>975 890,72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1530101:5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95">
            <text:p>34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156.95">
            <text:p>334 156,95</text:p>
          </table:table-cell>
          <table:table-cell table:style-name="ce53" office:value-type="float" office:value="95.61">
            <text:p>95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1910101:19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99">
            <text:p>69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072.22">
            <text:p>401 072,22</text:p>
          </table:table-cell>
          <table:table-cell table:style-name="ce53" office:value-type="float" office:value="573.78">
            <text:p>573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1910304:9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87">
            <text:p>68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3035.42">
            <text:p>403 035,42</text:p>
          </table:table-cell>
          <table:table-cell table:style-name="ce53" office:value-type="float" office:value="586.66">
            <text:p>586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2200101:17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689">
            <text:p>368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6874.94">
            <text:p>746 874,94</text:p>
          </table:table-cell>
          <table:table-cell table:style-name="ce53" office:value-type="float" office:value="202.46">
            <text:p>202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1:0020301:11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5000">
            <text:p>1500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7100">
            <text:p>1 817 100,00</text:p>
          </table:table-cell>
          <table:table-cell table:style-name="ce53" office:value-type="float" office:value="121.14">
            <text:p>121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1:0020301:113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35000">
            <text:p>3500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9900">
            <text:p>4 239 900,00</text:p>
          </table:table-cell>
          <table:table-cell table:style-name="ce53" office:value-type="float" office:value="121.14">
            <text:p>121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4:0240101:27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984">
            <text:p>598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864.32">
            <text:p>192 864,32</text:p>
          </table:table-cell>
          <table:table-cell table:style-name="ce53" office:value-type="float" office:value="32.23">
            <text:p>32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4:0240101:2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23">
            <text:p>602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121.29">
            <text:p>194 121,29</text:p>
          </table:table-cell>
          <table:table-cell table:style-name="ce53" office:value-type="float" office:value="32.23">
            <text:p>32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6:0300101:1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16">
            <text:p>491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053.8">
            <text:p>187 053,80</text:p>
          </table:table-cell>
          <table:table-cell table:style-name="ce53" office:value-type="float" office:value="38.05">
            <text:p>38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8:0000000:11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69">
            <text:p>13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555.11">
            <text:p>75 555,11</text:p>
          </table:table-cell>
          <table:table-cell table:style-name="ce53" office:value-type="float" office:value="55.19">
            <text:p>55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8:0070505:1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41">
            <text:p>541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32.72">
            <text:p>19 432,72</text:p>
          </table:table-cell>
          <table:table-cell table:style-name="ce53" office:value-type="float" office:value="35.92">
            <text:p>35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30756:17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711.48">
            <text:p>55 711,48</text:p>
          </table:table-cell>
          <table:table-cell table:style-name="ce53" office:value-type="float" office:value="2532.34">
            <text:p>2 532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21414:41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6">
            <text:p>56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946.82">
            <text:p>259 946,82</text:p>
          </table:table-cell>
          <table:table-cell table:style-name="ce53" office:value-type="float" office:value="459.27">
            <text:p>459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10724:2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6">
            <text:p>5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940.8">
            <text:p>133 940,80</text:p>
          </table:table-cell>
          <table:table-cell table:style-name="ce53" office:value-type="float" office:value="2391.8">
            <text:p>2 391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01:0010307: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94">
            <text:p>5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888.38">
            <text:p>244 888,38</text:p>
          </table:table-cell>
          <table:table-cell table:style-name="ce53" office:value-type="float" office:value="412.27">
            <text:p>412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02:0440101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27">
            <text:p>47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842.15">
            <text:p>214 842,15</text:p>
          </table:table-cell>
          <table:table-cell table:style-name="ce53" office:value-type="float" office:value="45.45">
            <text:p>4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5:0010301:2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8">
            <text:p>1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04.76">
            <text:p>11 804,76</text:p>
          </table:table-cell>
          <table:table-cell table:style-name="ce53" office:value-type="float" office:value="59.62">
            <text:p>5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6:0010202:6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6">
            <text:p>1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19.2">
            <text:p>12 719,20</text:p>
          </table:table-cell>
          <table:table-cell table:style-name="ce53" office:value-type="float" office:value="794.95">
            <text:p>79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06:0010401:6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187">
            <text:p>118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730.98">
            <text:p>83 730,98</text:p>
          </table:table-cell>
          <table:table-cell table:style-name="ce53" office:value-type="float" office:value="70.54">
            <text:p>70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06:0130101: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03">
            <text:p>450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607.66">
            <text:p>176 607,66</text:p>
          </table:table-cell>
          <table:table-cell table:style-name="ce53" office:value-type="float" office:value="39.22">
            <text:p>3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07:0050132:2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49">
            <text:p>9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612.52">
            <text:p>183 612,52</text:p>
          </table:table-cell>
          <table:table-cell table:style-name="ce53" office:value-type="float" office:value="193.48">
            <text:p>193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07:1040101:6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80">
            <text:p>68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953.6">
            <text:p>30 953,60</text:p>
          </table:table-cell>
          <table:table-cell table:style-name="ce53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40311:34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10.36">
            <text:p>50 410,36</text:p>
          </table:table-cell>
          <table:table-cell table:style-name="ce53" office:value-type="float" office:value="2291.38">
            <text:p>2 291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21533:262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015.3">
            <text:p>41 015,30</text:p>
          </table:table-cell>
          <table:table-cell table:style-name="ce53" office:value-type="float" office:value="2158.7">
            <text:p>2 158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040101:10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81759">
            <text:p>8175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572908.48">
            <text:p>68 572 908,48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0040101:31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260">
            <text:p>2326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08627.2">
            <text:p>19 508 627,20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0022401:3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50">
            <text:p>7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02.5">
            <text:p>230 902,50</text:p>
          </table:table-cell>
          <table:table-cell table:style-name="ce53" office:value-type="float" office:value="307.87">
            <text:p>307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4:0000000:102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4231000">
            <text:p>423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70380">
            <text:p>21 070 380,00</text:p>
          </table:table-cell>
          <table:table-cell table:style-name="ce53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06:0240101:51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00">
            <text:p>5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904">
            <text:p>290 904,00</text:p>
          </table:table-cell>
          <table:table-cell table:style-name="ce53" office:value-type="float" office:value="57.04">
            <text:p>57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10816:2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1.5">
            <text:p>1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761.66">
            <text:p>124 761,66</text:p>
          </table:table-cell>
          <table:table-cell table:style-name="ce53" office:value-type="float" office:value="10848.84">
            <text:p>10 848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1:0021401:2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28.3">
            <text:p>2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388.93">
            <text:p>126 388,93</text:p>
          </table:table-cell>
          <table:table-cell table:style-name="ce53" office:value-type="float" office:value="4466.04">
            <text:p>4 466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10303:38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119.1">
            <text:p>11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7225.39">
            <text:p>967 225,39</text:p>
          </table:table-cell>
          <table:table-cell table:style-name="ce53" office:value-type="float" office:value="8121.12">
            <text:p>8 121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10323:5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2">
            <text:p>10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5586.93">
            <text:p>1 975 586,93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8:0060101:4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1">
            <text:p>7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712.01">
            <text:p>575 712,01</text:p>
          </table:table-cell>
          <table:table-cell table:style-name="ce53" office:value-type="float" office:value="7984.91">
            <text:p>7 98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0:2200101:171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9">
            <text:p>7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0454.34">
            <text:p>1 500 454,3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0:1910101:14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31.9">
            <text:p>23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3707.86">
            <text:p>1 973 707,86</text:p>
          </table:table-cell>
          <table:table-cell table:style-name="ce53" office:value-type="float" office:value="8511.03">
            <text:p>8 511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10:0560101:12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6">
            <text:p>3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059.86">
            <text:p>597 059,86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0050101:578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">
            <text:p>11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5805.36">
            <text:p>2 165 805,36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0040101:97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5.7">
            <text:p>17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28216.23">
            <text:p>3 428 216,23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0:0010201:840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2">
            <text:p>14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5953.63">
            <text:p>2 505 953,63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09:0560101:5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8">
            <text:p>7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5973.25">
            <text:p>1 005 973,25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08:0240101:2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5.1">
            <text:p>9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018.38">
            <text:p>270 018,38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07:0030402:10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0.2">
            <text:p>17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9383.42">
            <text:p>2 229 383,42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00000:61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7">
            <text:p>3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950.18">
            <text:p>109 950,18</text:p>
          </table:table-cell>
          <table:table-cell table:style-name="ce53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0570101:34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8">
            <text:p>1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957.81">
            <text:p>87 957,81</text:p>
          </table:table-cell>
          <table:table-cell table:style-name="ce53" office:value-type="float" office:value="4941.45">
            <text:p>4 941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10711:124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6">
            <text:p>2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393.32">
            <text:p>70 393,32</text:p>
          </table:table-cell>
          <table:table-cell table:style-name="ce53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10604:16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63.6">
            <text:p>6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3945.02">
            <text:p>193 945,02</text:p>
          </table:table-cell>
          <table:table-cell table:style-name="ce53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00000:615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2">
            <text:p>2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144.24">
            <text:p>140 144,24</text:p>
          </table:table-cell>
          <table:table-cell table:style-name="ce53" office:value-type="float" office:value="6040.7">
            <text:p>6 040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06:0330101:2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882">
            <text:p>288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44288.82">
            <text:p>8 444 288,82</text:p>
          </table:table-cell>
          <table:table-cell table:style-name="ce53" office:value-type="float" office:value="2930.01">
            <text:p>2 930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1:0000000:10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399.6">
            <text:p>39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7062">
            <text:p>937 062,00</text:p>
          </table:table-cell>
          <table:table-cell table:style-name="ce53" office:value-type="float" office:value="2345">
            <text:p>2 345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01:0010419: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1052.1</text:p>
          </table:table-cell>
          <table:table-cell table:style-name="ce41" office:value-type="float" office:value="1059.5">
            <text:p>105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231.43">
            <text:p>482 231,43</text:p>
          </table:table-cell>
          <table:table-cell table:style-name="ce53" office:value-type="float" office:value="455.15">
            <text:p>455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21301:3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1" office:value-type="string">
            <text:p>1031.2</text:p>
          </table:table-cell>
          <table:table-cell table:style-name="ce41" office:value-type="float" office:value="2230">
            <text:p>22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951.9">
            <text:p>444 951,90</text:p>
          </table:table-cell>
          <table:table-cell table:style-name="ce53" office:value-type="float" office:value="199.53">
            <text:p>199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305:49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401:6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401: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401: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401: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401: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401: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401: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401: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401: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401: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401: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407:2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0407:2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407:2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527:1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527: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527: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527: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531:1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531:1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531:1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1305:4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1305:49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1305:49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1305:50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1305:50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1305:5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1305:5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1305:50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1305:50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1305:5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1305:50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1305:50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1305:50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1305:6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1305:63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1305:63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1305:64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1305:6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1305:6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1305:6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1305:6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1305:64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1305:6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1305:65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5:0021305:6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25:0021305:65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25:0021305:65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25:0021305:6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25:0021305:65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25:0021305:6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25:0021305:7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25:0021305:72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25:0021305:72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25:0021305:7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25:0021305:7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25:0021305:72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25:0021305:9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25:0021305:9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25:0030502:2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25:0030502:2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25:0030502:2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25:0030502:2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25:0030502:2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25:0030502:2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25:0030502:2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25:0030602:1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25:0030602:1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25:0030602:1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5" office:value-type="string">
            <text:p>57:25:0030602:1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5" office:value-type="string">
            <text:p>57:25:0030755:3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5" office:value-type="string">
            <text:p>57:25:0030755:3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5" office:value-type="string">
            <text:p>57:25:0030755:3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5" office:value-type="string">
            <text:p>57:25:0030755:3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5" office:value-type="string">
            <text:p>57:25:0030755:3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5" office:value-type="string">
            <text:p>57:25:0030755:3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5" office:value-type="string">
            <text:p>57:25:0030755:36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5" office:value-type="string">
            <text:p>57:25:0030755:36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5" office:value-type="string">
            <text:p>57:25:0030755:3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5" office:value-type="string">
            <text:p>57:25:0030755:3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5" office:value-type="string">
            <text:p>57:25:0030755:3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5" office:value-type="string">
            <text:p>57:25:0030755:3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5" office:value-type="string">
            <text:p>57:25:0030755:3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5" office:value-type="string">
            <text:p>57:25:0030755:3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5" office:value-type="string">
            <text:p>57:25:0030755:3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5" office:value-type="string">
            <text:p>57:25:0030755:3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5" office:value-type="string">
            <text:p>57:25:0030755:3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5" office:value-type="string">
            <text:p>57:25:0030755:40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5" office:value-type="string">
            <text:p>57:25:0040214:1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5" office:value-type="string">
            <text:p>57:25:0040214:1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5" office:value-type="string">
            <text:p>57:25:0040214:1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5" office:value-type="string">
            <text:p>57:25:0040214:1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5" office:value-type="string">
            <text:p>57:25:0040214:1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5" office:value-type="string">
            <text:p>57:25:0040214:1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5" office:value-type="string">
            <text:p>57:25:0040214:1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5" office:value-type="string">
            <text:p>57:25:0040214:16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5" office:value-type="string">
            <text:p>57:25:0040214:1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5" office:value-type="string">
            <text:p>57:25:0040214:1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5" office:value-type="string">
            <text:p>57:25:0040214:1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5" office:value-type="string">
            <text:p>57:25:0040214:1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5" office:value-type="string">
            <text:p>57:25:0040214:1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5" office:value-type="string">
            <text:p>57:25:0040214:1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5" office:value-type="string">
            <text:p>57:25:0040214:1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5" office:value-type="string">
            <text:p>57:25:0040214:1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5" office:value-type="string">
            <text:p>57:25:0010161:1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5" office:value-type="string">
            <text:p>57:25:0010161:1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5" office:value-type="string">
            <text:p>57:25:0010161:1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5" office:value-type="string">
            <text:p>57:25:0010161:1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5" office:value-type="string">
            <text:p>57:25:0010161:1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5" office:value-type="string">
            <text:p>57:25:0010161:13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5" office:value-type="string">
            <text:p>57:25:0010161:1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5" office:value-type="string">
            <text:p>57:25:0010161:51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5" office:value-type="string">
            <text:p>57:25:0010161:52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5" office:value-type="string">
            <text:p>57:25:0010161:5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5" office:value-type="string">
            <text:p>57:25:0010161:52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5" office:value-type="string">
            <text:p>57:25:0010161:52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5" office:value-type="string">
            <text:p>57:25:0010161:5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5" office:value-type="string">
            <text:p>57:25:0010161:5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5" office:value-type="string">
            <text:p>57:25:0010161:5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5" office:value-type="string">
            <text:p>57:25:0010161:5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5" office:value-type="string">
            <text:p>57:25:0010301:10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5" office:value-type="string">
            <text:p>57:25:0010301:108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5" office:value-type="string">
            <text:p>57:25:0010301:108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5" office:value-type="string">
            <text:p>57:25:0010301:109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5" office:value-type="string">
            <text:p>57:25:0010301:111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5" office:value-type="string">
            <text:p>57:25:0010301:11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5" office:value-type="string">
            <text:p>57:25:0010301:12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5" office:value-type="string">
            <text:p>57:25:0010301:12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5" office:value-type="string">
            <text:p>57:25:0010301:12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5" office:value-type="string">
            <text:p>57:25:0010301:1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5" office:value-type="string">
            <text:p>57:25:0010301:1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5" office:value-type="string">
            <text:p>57:25:0010301:2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5" office:value-type="string">
            <text:p>57:25:0010301:2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5" office:value-type="string">
            <text:p>57:25:0010301:20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5" office:value-type="string">
            <text:p>57:25:0010305:29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5" office:value-type="string">
            <text:p>57:25:0010305:29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5" office:value-type="string">
            <text:p>57:25:0010305:29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5" office:value-type="string">
            <text:p>57:25:0010305:2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5" office:value-type="string">
            <text:p>57:25:0010305:2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5" office:value-type="string">
            <text:p>57:25:0010305:29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5" office:value-type="string">
            <text:p>57:25:0010305:2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5" office:value-type="string">
            <text:p>57:25:0010305:29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5" office:value-type="string">
            <text:p>57:25:0010402:44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5" office:value-type="string">
            <text:p>57:25:0010402:4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5" office:value-type="string">
            <text:p>57:25:0010402:5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5" office:value-type="string">
            <text:p>57:25:0010402:55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5" office:value-type="string">
            <text:p>57:25:0010402:5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5" office:value-type="string">
            <text:p>57:25:0020130: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5" office:value-type="string">
            <text:p>57:25:0010402:9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5" office:value-type="string">
            <text:p>57:25:0010402:99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5" office:value-type="string">
            <text:p>57:25:0020130:1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5" office:value-type="string">
            <text:p>57:25:0020130:11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5" office:value-type="string">
            <text:p>57:25:0020130:11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5" office:value-type="string">
            <text:p>57:25:0020130:11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5" office:value-type="string">
            <text:p>57:25:0020130:11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5" office:value-type="string">
            <text:p>57:25:0020130:11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5" office:value-type="string">
            <text:p>57:25:0020130:11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5" office:value-type="string">
            <text:p>57:25:0020130:12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5" office:value-type="string">
            <text:p>57:25:0020130:1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5" office:value-type="string">
            <text:p>57:25:0020130:12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5" office:value-type="string">
            <text:p>57:25:0020130:12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5" office:value-type="string">
            <text:p>57:25:0020130:12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5" office:value-type="string">
            <text:p>57:25:0020130:1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5" office:value-type="string">
            <text:p>57:25:0020130:1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5" office:value-type="string">
            <text:p>57:25:0020130:12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5" office:value-type="string">
            <text:p>57:25:0020130:1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5" office:value-type="string">
            <text:p>57:25:0020130: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5" office:value-type="string">
            <text:p>57:25:0020130: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5" office:value-type="string">
            <text:p>57:25:0020130: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5" office:value-type="string">
            <text:p>57:25:0020130:3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5" office:value-type="string">
            <text:p>57:25:0020130:3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5" office:value-type="string">
            <text:p>57:25:0020130: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5" office:value-type="string">
            <text:p>57:25:0020130:4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5" office:value-type="string">
            <text:p>57:25:0020130:4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5" office:value-type="string">
            <text:p>57:25:0020130: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5" office:value-type="string">
            <text:p>57:25:0020130: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5" office:value-type="string">
            <text:p>57:25:0020130: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5" office:value-type="string">
            <text:p>57:25:0020130: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5" office:value-type="string">
            <text:p>57:25:0020130:4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5" office:value-type="string">
            <text:p>57:25:0020130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5" office:value-type="string">
            <text:p>57:25:0020130: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5" office:value-type="string">
            <text:p>57:25:0020130: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5" office:value-type="string">
            <text:p>57:25:0020130: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5" office:value-type="string">
            <text:p>57:25:0020130: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5" office:value-type="string">
            <text:p>57:25:0020130: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5" office:value-type="string">
            <text:p>57:25:0020130: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5" office:value-type="string">
            <text:p>57:25:0020130: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5" office:value-type="string">
            <text:p>57:25:0020130: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5" office:value-type="string">
            <text:p>57:25:0020130:7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5" office:value-type="string">
            <text:p>57:25:0020130:8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5" office:value-type="string">
            <text:p>57:25:0020313:1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5" office:value-type="string">
            <text:p>57:25:0020401:6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5" office:value-type="string">
            <text:p>57:25:0040214:17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5" office:value-type="string">
            <text:p>57:25:0040214:1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5" office:value-type="string">
            <text:p>57:25:0040214:18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5" office:value-type="string">
            <text:p>57:25:0040214:18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5" office:value-type="string">
            <text:p>57:25:0040214:1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5" office:value-type="string">
            <text:p>57:25:0040214:18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5" office:value-type="string">
            <text:p>57:25:0040214:21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5" office:value-type="string">
            <text:p>57:25:0040214:2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5" office:value-type="string">
            <text:p>57:25:0040214:3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5" office:value-type="string">
            <text:p>57:25:0040214:3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5" office:value-type="string">
            <text:p>57:25:0040214:41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5" office:value-type="string">
            <text:p>57:25:0030801:1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5" office:value-type="string">
            <text:p>57:25:0030801:12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5" office:value-type="string">
            <text:p>57:25:0030801:12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5" office:value-type="string">
            <text:p>57:25:0030801:12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5" office:value-type="string">
            <text:p>57:25:0010304: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5" office:value-type="string">
            <text:p>57:25:0010304: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5" office:value-type="string">
            <text:p>57:25:0010304:4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5" office:value-type="string">
            <text:p>57:25:0010304:4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5" office:value-type="string">
            <text:p>57:25:0010304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5" office:value-type="string">
            <text:p>57:25:0010304:49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5" office:value-type="string">
            <text:p>57:25:0010304: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5" office:value-type="string">
            <text:p>57:25:0010304:5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5" office:value-type="string">
            <text:p>57:25:0010304:5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5" office:value-type="string">
            <text:p>57:25:0010304:5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5" office:value-type="string">
            <text:p>57:25:0010304: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5" office:value-type="string">
            <text:p>57:25:0010304: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5" office:value-type="string">
            <text:p>57:25:0010304:5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5" office:value-type="string">
            <text:p>57:25:0010304: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5" office:value-type="string">
            <text:p>57:25:0010304: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5" office:value-type="string">
            <text:p>57:25:0010304: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5" office:value-type="string">
            <text:p>57:06:0520101:49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6">
            <text:p>226</text:p>
          </table:table-cell>
          <table:table-cell table:style-name="ce25" office:value-type="string">
            <text:p>57:25:0010304: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7">
            <text:p>227</text:p>
          </table:table-cell>
          <table:table-cell table:style-name="ce25" office:value-type="string">
            <text:p>57:25:0030801:11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8">
            <text:p>228</text:p>
          </table:table-cell>
          <table:table-cell table:style-name="ce25" office:value-type="string">
            <text:p>57:25:0030801:12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29">
            <text:p>229</text:p>
          </table:table-cell>
          <table:table-cell table:style-name="ce25" office:value-type="string">
            <text:p>57:25:0030801:12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0">
            <text:p>230</text:p>
          </table:table-cell>
          <table:table-cell table:style-name="ce25" office:value-type="string">
            <text:p>57:23:1400101:3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1">
            <text:p>231</text:p>
          </table:table-cell>
          <table:table-cell table:style-name="ce25" office:value-type="string">
            <text:p>57:25:0010304: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2">
            <text:p>232</text:p>
          </table:table-cell>
          <table:table-cell table:style-name="ce25" office:value-type="string">
            <text:p>57:25:0010304: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3">
            <text:p>233</text:p>
          </table:table-cell>
          <table:table-cell table:style-name="ce25" office:value-type="string">
            <text:p>57:25:0020131: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4">
            <text:p>234</text:p>
          </table:table-cell>
          <table:table-cell table:style-name="ce25" office:value-type="string">
            <text:p>57:25:0020401:1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5">
            <text:p>235</text:p>
          </table:table-cell>
          <table:table-cell table:style-name="ce25" office:value-type="string">
            <text:p>57:25:0020401:15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6">
            <text:p>236</text:p>
          </table:table-cell>
          <table:table-cell table:style-name="ce25" office:value-type="string">
            <text:p>57:25:0020401:15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7">
            <text:p>237</text:p>
          </table:table-cell>
          <table:table-cell table:style-name="ce25" office:value-type="string">
            <text:p>57:25:0020401:1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8">
            <text:p>238</text:p>
          </table:table-cell>
          <table:table-cell table:style-name="ce25" office:value-type="string">
            <text:p>57:25:0010161:1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39">
            <text:p>239</text:p>
          </table:table-cell>
          <table:table-cell table:style-name="ce25" office:value-type="string">
            <text:p>57:25:0010161:1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0">
            <text:p>240</text:p>
          </table:table-cell>
          <table:table-cell table:style-name="ce25" office:value-type="string">
            <text:p>57:25:0010161:1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1">
            <text:p>241</text:p>
          </table:table-cell>
          <table:table-cell table:style-name="ce25" office:value-type="string">
            <text:p>57:25:0020401: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2">
            <text:p>242</text:p>
          </table:table-cell>
          <table:table-cell table:style-name="ce25" office:value-type="string">
            <text:p>57:25:0020401:8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3">
            <text:p>243</text:p>
          </table:table-cell>
          <table:table-cell table:style-name="ce25" office:value-type="string">
            <text:p>57:25:0020401:8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4">
            <text:p>244</text:p>
          </table:table-cell>
          <table:table-cell table:style-name="ce25" office:value-type="string">
            <text:p>57:25:0020401:9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5">
            <text:p>245</text:p>
          </table:table-cell>
          <table:table-cell table:style-name="ce25" office:value-type="string">
            <text:p>57:25:0020401: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6">
            <text:p>246</text:p>
          </table:table-cell>
          <table:table-cell table:style-name="ce25" office:value-type="string">
            <text:p>57:25:0010161:1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7">
            <text:p>247</text:p>
          </table:table-cell>
          <table:table-cell table:style-name="ce25" office:value-type="string">
            <text:p>57:25:0010161:1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8">
            <text:p>248</text:p>
          </table:table-cell>
          <table:table-cell table:style-name="ce25" office:value-type="string">
            <text:p>57:25:0010161:1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49">
            <text:p>249</text:p>
          </table:table-cell>
          <table:table-cell table:style-name="ce25" office:value-type="string">
            <text:p>57:25:0020412:54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0">
            <text:p>250</text:p>
          </table:table-cell>
          <table:table-cell table:style-name="ce25" office:value-type="string">
            <text:p>57:25:0020412:6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1">
            <text:p>251</text:p>
          </table:table-cell>
          <table:table-cell table:style-name="ce25" office:value-type="string">
            <text:p>57:25:0020412:6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2">
            <text:p>252</text:p>
          </table:table-cell>
          <table:table-cell table:style-name="ce25" office:value-type="string">
            <text:p>57:25:0020412:90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3">
            <text:p>253</text:p>
          </table:table-cell>
          <table:table-cell table:style-name="ce25" office:value-type="string">
            <text:p>57:25:0020428:12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4">
            <text:p>254</text:p>
          </table:table-cell>
          <table:table-cell table:style-name="ce25" office:value-type="string">
            <text:p>57:25:0020428:12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5">
            <text:p>255</text:p>
          </table:table-cell>
          <table:table-cell table:style-name="ce25" office:value-type="string">
            <text:p>57:25:0020428:1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6">
            <text:p>256</text:p>
          </table:table-cell>
          <table:table-cell table:style-name="ce25" office:value-type="string">
            <text:p>57:25:0020428:1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7">
            <text:p>257</text:p>
          </table:table-cell>
          <table:table-cell table:style-name="ce25" office:value-type="string">
            <text:p>57:25:0020428:12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8">
            <text:p>258</text:p>
          </table:table-cell>
          <table:table-cell table:style-name="ce25" office:value-type="string">
            <text:p>57:25:0020428:1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59">
            <text:p>259</text:p>
          </table:table-cell>
          <table:table-cell table:style-name="ce25" office:value-type="string">
            <text:p>57:25:0020428:1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0">
            <text:p>260</text:p>
          </table:table-cell>
          <table:table-cell table:style-name="ce25" office:value-type="string">
            <text:p>57:25:0020428:1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1">
            <text:p>261</text:p>
          </table:table-cell>
          <table:table-cell table:style-name="ce25" office:value-type="string">
            <text:p>57:25:0020428:1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2">
            <text:p>262</text:p>
          </table:table-cell>
          <table:table-cell table:style-name="ce25" office:value-type="string">
            <text:p>57:25:0020428:1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3">
            <text:p>263</text:p>
          </table:table-cell>
          <table:table-cell table:style-name="ce25" office:value-type="string">
            <text:p>57:25:0020428:1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4">
            <text:p>264</text:p>
          </table:table-cell>
          <table:table-cell table:style-name="ce25" office:value-type="string">
            <text:p>57:25:0020428:1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5">
            <text:p>265</text:p>
          </table:table-cell>
          <table:table-cell table:style-name="ce25" office:value-type="string">
            <text:p>57:25:0020428:1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6">
            <text:p>266</text:p>
          </table:table-cell>
          <table:table-cell table:style-name="ce25" office:value-type="string">
            <text:p>57:25:0020428:1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7">
            <text:p>267</text:p>
          </table:table-cell>
          <table:table-cell table:style-name="ce25" office:value-type="string">
            <text:p>57:25:0020428:18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8">
            <text:p>268</text:p>
          </table:table-cell>
          <table:table-cell table:style-name="ce25" office:value-type="string">
            <text:p>57:25:0020428:18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69">
            <text:p>269</text:p>
          </table:table-cell>
          <table:table-cell table:style-name="ce25" office:value-type="string">
            <text:p>57:25:0020428:18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0">
            <text:p>270</text:p>
          </table:table-cell>
          <table:table-cell table:style-name="ce25" office:value-type="string">
            <text:p>57:25:0010161:1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1">
            <text:p>271</text:p>
          </table:table-cell>
          <table:table-cell table:style-name="ce25" office:value-type="string">
            <text:p>57:25:0010161:16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2">
            <text:p>272</text:p>
          </table:table-cell>
          <table:table-cell table:style-name="ce25" office:value-type="string">
            <text:p>57:25:0010161:16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3">
            <text:p>273</text:p>
          </table:table-cell>
          <table:table-cell table:style-name="ce25" office:value-type="string">
            <text:p>57:25:0010161:1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4">
            <text:p>274</text:p>
          </table:table-cell>
          <table:table-cell table:style-name="ce25" office:value-type="string">
            <text:p>57:25:0010161:1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5">
            <text:p>275</text:p>
          </table:table-cell>
          <table:table-cell table:style-name="ce25" office:value-type="string">
            <text:p>57:25:0010161:1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6">
            <text:p>276</text:p>
          </table:table-cell>
          <table:table-cell table:style-name="ce25" office:value-type="string">
            <text:p>57:25:0010161:1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7">
            <text:p>277</text:p>
          </table:table-cell>
          <table:table-cell table:style-name="ce25" office:value-type="string">
            <text:p>57:25:0010161:1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8">
            <text:p>278</text:p>
          </table:table-cell>
          <table:table-cell table:style-name="ce25" office:value-type="string">
            <text:p>57:25:0020544: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79">
            <text:p>279</text:p>
          </table:table-cell>
          <table:table-cell table:style-name="ce25" office:value-type="string">
            <text:p>57:25:0010161:1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0">
            <text:p>280</text:p>
          </table:table-cell>
          <table:table-cell table:style-name="ce25" office:value-type="string">
            <text:p>57:25:0010161:1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1">
            <text:p>281</text:p>
          </table:table-cell>
          <table:table-cell table:style-name="ce25" office:value-type="string">
            <text:p>57:25:0010161:29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2">
            <text:p>282</text:p>
          </table:table-cell>
          <table:table-cell table:style-name="ce25" office:value-type="string">
            <text:p>57:25:0010161:2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3">
            <text:p>283</text:p>
          </table:table-cell>
          <table:table-cell table:style-name="ce25" office:value-type="string">
            <text:p>57:25:0010161:2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4">
            <text:p>284</text:p>
          </table:table-cell>
          <table:table-cell table:style-name="ce25" office:value-type="string">
            <text:p>57:25:0010161:2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5">
            <text:p>285</text:p>
          </table:table-cell>
          <table:table-cell table:style-name="ce25" office:value-type="string">
            <text:p>57:25:0010161:29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6">
            <text:p>286</text:p>
          </table:table-cell>
          <table:table-cell table:style-name="ce25" office:value-type="string">
            <text:p>57:25:0010161:29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7">
            <text:p>287</text:p>
          </table:table-cell>
          <table:table-cell table:style-name="ce25" office:value-type="string">
            <text:p>57:25:0010161:30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8">
            <text:p>288</text:p>
          </table:table-cell>
          <table:table-cell table:style-name="ce25" office:value-type="string">
            <text:p>57:25:0010161:30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89">
            <text:p>289</text:p>
          </table:table-cell>
          <table:table-cell table:style-name="ce25" office:value-type="string">
            <text:p>57:25:0010161:3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0">
            <text:p>290</text:p>
          </table:table-cell>
          <table:table-cell table:style-name="ce25" office:value-type="string">
            <text:p>57:25:0010161:3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1">
            <text:p>291</text:p>
          </table:table-cell>
          <table:table-cell table:style-name="ce25" office:value-type="string">
            <text:p>57:25:0010161:30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2">
            <text:p>292</text:p>
          </table:table-cell>
          <table:table-cell table:style-name="ce25" office:value-type="string">
            <text:p>57:25:0010161:30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3">
            <text:p>293</text:p>
          </table:table-cell>
          <table:table-cell table:style-name="ce25" office:value-type="string">
            <text:p>57:25:0010161:3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4">
            <text:p>294</text:p>
          </table:table-cell>
          <table:table-cell table:style-name="ce25" office:value-type="string">
            <text:p>57:25:0020401:1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5">
            <text:p>295</text:p>
          </table:table-cell>
          <table:table-cell table:style-name="ce25" office:value-type="string">
            <text:p>57:25:0020401:15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6">
            <text:p>296</text:p>
          </table:table-cell>
          <table:table-cell table:style-name="ce25" office:value-type="string">
            <text:p>57:25:0010312:60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7">
            <text:p>297</text:p>
          </table:table-cell>
          <table:table-cell table:style-name="ce25" office:value-type="string">
            <text:p>57:25:0010402:35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8">
            <text:p>298</text:p>
          </table:table-cell>
          <table:table-cell table:style-name="ce25" office:value-type="string">
            <text:p>57:25:0010402:35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299">
            <text:p>299</text:p>
          </table:table-cell>
          <table:table-cell table:style-name="ce25" office:value-type="string">
            <text:p>57:25:0010402:3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0">
            <text:p>300</text:p>
          </table:table-cell>
          <table:table-cell table:style-name="ce25" office:value-type="string">
            <text:p>57:25:0010402:3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1">
            <text:p>301</text:p>
          </table:table-cell>
          <table:table-cell table:style-name="ce25" office:value-type="string">
            <text:p>57:25:0010402:35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2">
            <text:p>302</text:p>
          </table:table-cell>
          <table:table-cell table:style-name="ce25" office:value-type="string">
            <text:p>57:25:0010402:3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3">
            <text:p>303</text:p>
          </table:table-cell>
          <table:table-cell table:style-name="ce25" office:value-type="string">
            <text:p>57:25:0010217:49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4">
            <text:p>304</text:p>
          </table:table-cell>
          <table:table-cell table:style-name="ce25" office:value-type="string">
            <text:p>57:25:0010402:3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5">
            <text:p>305</text:p>
          </table:table-cell>
          <table:table-cell table:style-name="ce25" office:value-type="string">
            <text:p>57:25:0020401:1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6">
            <text:p>306</text:p>
          </table:table-cell>
          <table:table-cell table:style-name="ce25" office:value-type="string">
            <text:p>57:25:0020401:1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7">
            <text:p>307</text:p>
          </table:table-cell>
          <table:table-cell table:style-name="ce25" office:value-type="string">
            <text:p>57:25:0020401:1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8">
            <text:p>308</text:p>
          </table:table-cell>
          <table:table-cell table:style-name="ce25" office:value-type="string">
            <text:p>57:25:0020131:22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09">
            <text:p>309</text:p>
          </table:table-cell>
          <table:table-cell table:style-name="ce25" office:value-type="string">
            <text:p>57:25:0020131: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0">
            <text:p>310</text:p>
          </table:table-cell>
          <table:table-cell table:style-name="ce25" office:value-type="string">
            <text:p>57:25:0020131: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1">
            <text:p>311</text:p>
          </table:table-cell>
          <table:table-cell table:style-name="ce25" office:value-type="string">
            <text:p>57:25:0020131: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2">
            <text:p>312</text:p>
          </table:table-cell>
          <table:table-cell table:style-name="ce25" office:value-type="string">
            <text:p>57:25:0020131: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3">
            <text:p>313</text:p>
          </table:table-cell>
          <table:table-cell table:style-name="ce25" office:value-type="string">
            <text:p>57:25:0020131:4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4">
            <text:p>314</text:p>
          </table:table-cell>
          <table:table-cell table:style-name="ce25" office:value-type="string">
            <text:p>57:25:0020131:4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5">
            <text:p>315</text:p>
          </table:table-cell>
          <table:table-cell table:style-name="ce25" office:value-type="string">
            <text:p>57:25:0030623: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6">
            <text:p>316</text:p>
          </table:table-cell>
          <table:table-cell table:style-name="ce25" office:value-type="string">
            <text:p>57:25:0030106:1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7">
            <text:p>317</text:p>
          </table:table-cell>
          <table:table-cell table:style-name="ce25" office:value-type="string">
            <text:p>57:25:0030106:1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8">
            <text:p>318</text:p>
          </table:table-cell>
          <table:table-cell table:style-name="ce25" office:value-type="string">
            <text:p>57:25:0030106:1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19">
            <text:p>319</text:p>
          </table:table-cell>
          <table:table-cell table:style-name="ce25" office:value-type="string">
            <text:p>57:25:0030106:1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0">
            <text:p>320</text:p>
          </table:table-cell>
          <table:table-cell table:style-name="ce25" office:value-type="string">
            <text:p>57:25:0030106:1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1">
            <text:p>321</text:p>
          </table:table-cell>
          <table:table-cell table:style-name="ce25" office:value-type="string">
            <text:p>57:25:0030106:1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2">
            <text:p>322</text:p>
          </table:table-cell>
          <table:table-cell table:style-name="ce25" office:value-type="string">
            <text:p>57:25:0030106:1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3">
            <text:p>323</text:p>
          </table:table-cell>
          <table:table-cell table:style-name="ce25" office:value-type="string">
            <text:p>57:25:0030106:13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4">
            <text:p>324</text:p>
          </table:table-cell>
          <table:table-cell table:style-name="ce25" office:value-type="string">
            <text:p>57:25:0020131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5">
            <text:p>325</text:p>
          </table:table-cell>
          <table:table-cell table:style-name="ce25" office:value-type="string">
            <text:p>57:25:0020131: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6">
            <text:p>326</text:p>
          </table:table-cell>
          <table:table-cell table:style-name="ce25" office:value-type="string">
            <text:p>57:25:0020131: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7">
            <text:p>327</text:p>
          </table:table-cell>
          <table:table-cell table:style-name="ce25" office:value-type="string">
            <text:p>57:25:0020131:5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8">
            <text:p>328</text:p>
          </table:table-cell>
          <table:table-cell table:style-name="ce25" office:value-type="string">
            <text:p>57:25:0020131:5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29">
            <text:p>329</text:p>
          </table:table-cell>
          <table:table-cell table:style-name="ce25" office:value-type="string">
            <text:p>57:25:0020131: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0">
            <text:p>330</text:p>
          </table:table-cell>
          <table:table-cell table:style-name="ce25" office:value-type="string">
            <text:p>57:25:0010304:3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1">
            <text:p>331</text:p>
          </table:table-cell>
          <table:table-cell table:style-name="ce25" office:value-type="string">
            <text:p>57:25:0010304:3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2">
            <text:p>332</text:p>
          </table:table-cell>
          <table:table-cell table:style-name="ce25" office:value-type="string">
            <text:p>57:25:0010304:3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3">
            <text:p>333</text:p>
          </table:table-cell>
          <table:table-cell table:style-name="ce25" office:value-type="string">
            <text:p>57:25:0010304:3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4">
            <text:p>334</text:p>
          </table:table-cell>
          <table:table-cell table:style-name="ce25" office:value-type="string">
            <text:p>57:25:0010304:3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5">
            <text:p>335</text:p>
          </table:table-cell>
          <table:table-cell table:style-name="ce25" office:value-type="string">
            <text:p>57:25:0030616:8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6">
            <text:p>336</text:p>
          </table:table-cell>
          <table:table-cell table:style-name="ce25" office:value-type="string">
            <text:p>57:25:0030616:8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7">
            <text:p>337</text:p>
          </table:table-cell>
          <table:table-cell table:style-name="ce25" office:value-type="string">
            <text:p>57:25:0030616:8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8">
            <text:p>338</text:p>
          </table:table-cell>
          <table:table-cell table:style-name="ce25" office:value-type="string">
            <text:p>57:25:0030616:8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39">
            <text:p>339</text:p>
          </table:table-cell>
          <table:table-cell table:style-name="ce25" office:value-type="string">
            <text:p>57:25:0030616:9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0">
            <text:p>340</text:p>
          </table:table-cell>
          <table:table-cell table:style-name="ce25" office:value-type="string">
            <text:p>57:25:0030623: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1">
            <text:p>341</text:p>
          </table:table-cell>
          <table:table-cell table:style-name="ce25" office:value-type="string">
            <text:p>57:25:0030623: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2">
            <text:p>342</text:p>
          </table:table-cell>
          <table:table-cell table:style-name="ce25" office:value-type="string">
            <text:p>57:25:0030623:6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3">
            <text:p>343</text:p>
          </table:table-cell>
          <table:table-cell table:style-name="ce25" office:value-type="string">
            <text:p>57:25:0030623:6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4">
            <text:p>344</text:p>
          </table:table-cell>
          <table:table-cell table:style-name="ce25" office:value-type="string">
            <text:p>57:25:0030623: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5">
            <text:p>345</text:p>
          </table:table-cell>
          <table:table-cell table:style-name="ce25" office:value-type="string">
            <text:p>57:25:0030623: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6">
            <text:p>346</text:p>
          </table:table-cell>
          <table:table-cell table:style-name="ce25" office:value-type="string">
            <text:p>57:25:0030623: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7">
            <text:p>347</text:p>
          </table:table-cell>
          <table:table-cell table:style-name="ce25" office:value-type="string">
            <text:p>57:25:0030623: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8">
            <text:p>348</text:p>
          </table:table-cell>
          <table:table-cell table:style-name="ce25" office:value-type="string">
            <text:p>57:25:0030623: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49">
            <text:p>349</text:p>
          </table:table-cell>
          <table:table-cell table:style-name="ce25" office:value-type="string">
            <text:p>57:25:0030623: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0">
            <text:p>350</text:p>
          </table:table-cell>
          <table:table-cell table:style-name="ce25" office:value-type="string">
            <text:p>57:25:0030623: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1">
            <text:p>351</text:p>
          </table:table-cell>
          <table:table-cell table:style-name="ce25" office:value-type="string">
            <text:p>57:25:0030623: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2">
            <text:p>352</text:p>
          </table:table-cell>
          <table:table-cell table:style-name="ce25" office:value-type="string">
            <text:p>57:25:0030623: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3">
            <text:p>353</text:p>
          </table:table-cell>
          <table:table-cell table:style-name="ce25" office:value-type="string">
            <text:p>57:25:0030623:7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4">
            <text:p>354</text:p>
          </table:table-cell>
          <table:table-cell table:style-name="ce25" office:value-type="string">
            <text:p>57:25:0030623:9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5">
            <text:p>355</text:p>
          </table:table-cell>
          <table:table-cell table:style-name="ce25" office:value-type="string">
            <text:p>57:25:0030623:9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6">
            <text:p>356</text:p>
          </table:table-cell>
          <table:table-cell table:style-name="ce25" office:value-type="string">
            <text:p>57:25:0030623:9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7">
            <text:p>357</text:p>
          </table:table-cell>
          <table:table-cell table:style-name="ce25" office:value-type="string">
            <text:p>57:25:0030623: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8">
            <text:p>358</text:p>
          </table:table-cell>
          <table:table-cell table:style-name="ce25" office:value-type="string">
            <text:p>57:25:0030623: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59">
            <text:p>359</text:p>
          </table:table-cell>
          <table:table-cell table:style-name="ce25" office:value-type="string">
            <text:p>57:25:0030718:1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0">
            <text:p>360</text:p>
          </table:table-cell>
          <table:table-cell table:style-name="ce25" office:value-type="string">
            <text:p>57:25:0030718:19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1">
            <text:p>361</text:p>
          </table:table-cell>
          <table:table-cell table:style-name="ce25" office:value-type="string">
            <text:p>57:25:0030718:1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2">
            <text:p>362</text:p>
          </table:table-cell>
          <table:table-cell table:style-name="ce25" office:value-type="string">
            <text:p>57:25:0030718:1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3">
            <text:p>363</text:p>
          </table:table-cell>
          <table:table-cell table:style-name="ce25" office:value-type="string">
            <text:p>57:25:0030718:19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4">
            <text:p>364</text:p>
          </table:table-cell>
          <table:table-cell table:style-name="ce25" office:value-type="string">
            <text:p>57:25:0030718:19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5">
            <text:p>365</text:p>
          </table:table-cell>
          <table:table-cell table:style-name="ce25" office:value-type="string">
            <text:p>57:25:0030718:19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6">
            <text:p>366</text:p>
          </table:table-cell>
          <table:table-cell table:style-name="ce25" office:value-type="string">
            <text:p>57:25:0030718:19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7">
            <text:p>367</text:p>
          </table:table-cell>
          <table:table-cell table:style-name="ce25" office:value-type="string">
            <text:p>57:25:0030718:20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8">
            <text:p>368</text:p>
          </table:table-cell>
          <table:table-cell table:style-name="ce25" office:value-type="string">
            <text:p>57:25:0030718:20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69">
            <text:p>369</text:p>
          </table:table-cell>
          <table:table-cell table:style-name="ce25" office:value-type="string">
            <text:p>57:25:0030718:20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0">
            <text:p>370</text:p>
          </table:table-cell>
          <table:table-cell table:style-name="ce25" office:value-type="string">
            <text:p>57:25:0030718:2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1">
            <text:p>371</text:p>
          </table:table-cell>
          <table:table-cell table:style-name="ce25" office:value-type="string">
            <text:p>57:25:0030718:20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2">
            <text:p>372</text:p>
          </table:table-cell>
          <table:table-cell table:style-name="ce25" office:value-type="string">
            <text:p>57:25:0030718:20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3">
            <text:p>373</text:p>
          </table:table-cell>
          <table:table-cell table:style-name="ce25" office:value-type="string">
            <text:p>57:25:0030718:2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4">
            <text:p>374</text:p>
          </table:table-cell>
          <table:table-cell table:style-name="ce25" office:value-type="string">
            <text:p>57:25:0030718:20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5">
            <text:p>375</text:p>
          </table:table-cell>
          <table:table-cell table:style-name="ce25" office:value-type="string">
            <text:p>57:25:0030718:20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6">
            <text:p>376</text:p>
          </table:table-cell>
          <table:table-cell table:style-name="ce25" office:value-type="string">
            <text:p>57:25:0030718:20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7">
            <text:p>377</text:p>
          </table:table-cell>
          <table:table-cell table:style-name="ce25" office:value-type="string">
            <text:p>57:25:0030718:23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8">
            <text:p>378</text:p>
          </table:table-cell>
          <table:table-cell table:style-name="ce25" office:value-type="string">
            <text:p>57:25:0030718:2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79">
            <text:p>379</text:p>
          </table:table-cell>
          <table:table-cell table:style-name="ce25" office:value-type="string">
            <text:p>57:25:0030718:25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0">
            <text:p>380</text:p>
          </table:table-cell>
          <table:table-cell table:style-name="ce25" office:value-type="string">
            <text:p>57:25:0030718:25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1">
            <text:p>381</text:p>
          </table:table-cell>
          <table:table-cell table:style-name="ce25" office:value-type="string">
            <text:p>57:25:0030718:38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2">
            <text:p>382</text:p>
          </table:table-cell>
          <table:table-cell table:style-name="ce25" office:value-type="string">
            <text:p>57:25:0010304:33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3">
            <text:p>383</text:p>
          </table:table-cell>
          <table:table-cell table:style-name="ce25" office:value-type="string">
            <text:p>57:25:0010304:33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4">
            <text:p>384</text:p>
          </table:table-cell>
          <table:table-cell table:style-name="ce25" office:value-type="string">
            <text:p>57:25:0010304:3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5">
            <text:p>385</text:p>
          </table:table-cell>
          <table:table-cell table:style-name="ce25" office:value-type="string">
            <text:p>57:25:0010304:34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6">
            <text:p>386</text:p>
          </table:table-cell>
          <table:table-cell table:style-name="ce25" office:value-type="string">
            <text:p>57:25:0010304:34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7">
            <text:p>387</text:p>
          </table:table-cell>
          <table:table-cell table:style-name="ce25" office:value-type="string">
            <text:p>57:25:0010304:3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8">
            <text:p>388</text:p>
          </table:table-cell>
          <table:table-cell table:style-name="ce25" office:value-type="string">
            <text:p>57:25:0010304:3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89">
            <text:p>389</text:p>
          </table:table-cell>
          <table:table-cell table:style-name="ce25" office:value-type="string">
            <text:p>57:25:0010304:3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0">
            <text:p>390</text:p>
          </table:table-cell>
          <table:table-cell table:style-name="ce25" office:value-type="string">
            <text:p>57:25:0010304:3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1">
            <text:p>391</text:p>
          </table:table-cell>
          <table:table-cell table:style-name="ce25" office:value-type="string">
            <text:p>57:25:0010304:34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2">
            <text:p>392</text:p>
          </table:table-cell>
          <table:table-cell table:style-name="ce25" office:value-type="string">
            <text:p>57:25:0010304:3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3">
            <text:p>393</text:p>
          </table:table-cell>
          <table:table-cell table:style-name="ce25" office:value-type="string">
            <text:p>57:25:0010304:35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4">
            <text:p>394</text:p>
          </table:table-cell>
          <table:table-cell table:style-name="ce25" office:value-type="string">
            <text:p>57:25:0010304:3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5">
            <text:p>395</text:p>
          </table:table-cell>
          <table:table-cell table:style-name="ce25" office:value-type="string">
            <text:p>57:25:0010304:3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6">
            <text:p>396</text:p>
          </table:table-cell>
          <table:table-cell table:style-name="ce25" office:value-type="string">
            <text:p>57:25:0010304:36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7">
            <text:p>397</text:p>
          </table:table-cell>
          <table:table-cell table:style-name="ce25" office:value-type="string">
            <text:p>57:25:0010304:36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8">
            <text:p>398</text:p>
          </table:table-cell>
          <table:table-cell table:style-name="ce25" office:value-type="string">
            <text:p>57:25:0010304:3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399">
            <text:p>399</text:p>
          </table:table-cell>
          <table:table-cell table:style-name="ce25" office:value-type="string">
            <text:p>57:25:0010304: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0">
            <text:p>400</text:p>
          </table:table-cell>
          <table:table-cell table:style-name="ce25" office:value-type="string">
            <text:p>57:25:0030801:11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1">
            <text:p>401</text:p>
          </table:table-cell>
          <table:table-cell table:style-name="ce26" office:value-type="string">
            <text:p>57:19:0040101: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2">
            <text:p>402</text:p>
          </table:table-cell>
          <table:table-cell table:style-name="ce26" office:value-type="string">
            <text:p>57:23:0000000: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3">
            <text:p>403</text:p>
          </table:table-cell>
          <table:table-cell table:style-name="ce26" office:value-type="string">
            <text:p>57:24:0020101:10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4">
            <text:p>404</text:p>
          </table:table-cell>
          <table:table-cell table:style-name="ce26" office:value-type="string">
            <text:p>57:24:0020101: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5">
            <text:p>405</text:p>
          </table:table-cell>
          <table:table-cell table:style-name="ce26" office:value-type="string">
            <text:p>57:04:0000000:7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6">
            <text:p>406</text:p>
          </table:table-cell>
          <table:table-cell table:style-name="ce26" office:value-type="string">
            <text:p>57:04:0040101:11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7">
            <text:p>407</text:p>
          </table:table-cell>
          <table:table-cell table:style-name="ce26" office:value-type="string">
            <text:p>57:04:0040101:11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8">
            <text:p>408</text:p>
          </table:table-cell>
          <table:table-cell table:style-name="ce26" office:value-type="string">
            <text:p>57:05:0000000:4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09">
            <text:p>409</text:p>
          </table:table-cell>
          <table:table-cell table:style-name="ce26" office:value-type="string">
            <text:p>57:05:0080101: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0">
            <text:p>410</text:p>
          </table:table-cell>
          <table:table-cell table:style-name="ce26" office:value-type="string">
            <text:p>57:07:0000000:7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1">
            <text:p>411</text:p>
          </table:table-cell>
          <table:table-cell table:style-name="ce26" office:value-type="string">
            <text:p>57:07:0030401:1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2">
            <text:p>412</text:p>
          </table:table-cell>
          <table:table-cell table:style-name="ce26" office:value-type="string">
            <text:p>57:07:0030401:1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3">
            <text:p>413</text:p>
          </table:table-cell>
          <table:table-cell table:style-name="ce26" office:value-type="string">
            <text:p>57:07:0030401:1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4">
            <text:p>414</text:p>
          </table:table-cell>
          <table:table-cell table:style-name="ce26" office:value-type="string">
            <text:p>57:07:0030401:1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5">
            <text:p>415</text:p>
          </table:table-cell>
          <table:table-cell table:style-name="ce26" office:value-type="string">
            <text:p>57:07:0030401: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6">
            <text:p>416</text:p>
          </table:table-cell>
          <table:table-cell table:style-name="ce26" office:value-type="string">
            <text:p>57:07:0030402:1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7">
            <text:p>417</text:p>
          </table:table-cell>
          <table:table-cell table:style-name="ce26" office:value-type="string">
            <text:p>57:07:0030402:3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8">
            <text:p>418</text:p>
          </table:table-cell>
          <table:table-cell table:style-name="ce26" office:value-type="string">
            <text:p>57:07:0030402:3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19">
            <text:p>419</text:p>
          </table:table-cell>
          <table:table-cell table:style-name="ce26" office:value-type="string">
            <text:p>57:07:0030402:3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0">
            <text:p>420</text:p>
          </table:table-cell>
          <table:table-cell table:style-name="ce26" office:value-type="string">
            <text:p>57:07:0030402:3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1">
            <text:p>421</text:p>
          </table:table-cell>
          <table:table-cell table:style-name="ce26" office:value-type="string">
            <text:p>57:07:0030402:81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2">
            <text:p>422</text:p>
          </table:table-cell>
          <table:table-cell table:style-name="ce26" office:value-type="string">
            <text:p>57:07:0030402:81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3">
            <text:p>423</text:p>
          </table:table-cell>
          <table:table-cell table:style-name="ce26" office:value-type="string">
            <text:p>57:07:0040102:1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4">
            <text:p>424</text:p>
          </table:table-cell>
          <table:table-cell table:style-name="ce26" office:value-type="string">
            <text:p>57:10:0020401:2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5">
            <text:p>425</text:p>
          </table:table-cell>
          <table:table-cell table:style-name="ce26" office:value-type="string">
            <text:p>57:10:0020401:60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6">
            <text:p>426</text:p>
          </table:table-cell>
          <table:table-cell table:style-name="ce26" office:value-type="string">
            <text:p>57:10:0021501: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7">
            <text:p>427</text:p>
          </table:table-cell>
          <table:table-cell table:style-name="ce26" office:value-type="string">
            <text:p>57:10:0030801:438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8">
            <text:p>428</text:p>
          </table:table-cell>
          <table:table-cell table:style-name="ce26" office:value-type="string">
            <text:p>57:10:0050401:4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29">
            <text:p>429</text:p>
          </table:table-cell>
          <table:table-cell table:style-name="ce26" office:value-type="string">
            <text:p>57:10:0051101:1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0">
            <text:p>430</text:p>
          </table:table-cell>
          <table:table-cell table:style-name="ce26" office:value-type="string">
            <text:p>57:10:0052101:16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1">
            <text:p>431</text:p>
          </table:table-cell>
          <table:table-cell table:style-name="ce26" office:value-type="string">
            <text:p>57:10:0052101:17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2">
            <text:p>432</text:p>
          </table:table-cell>
          <table:table-cell table:style-name="ce26" office:value-type="string">
            <text:p>57:10:0052501:11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3">
            <text:p>433</text:p>
          </table:table-cell>
          <table:table-cell table:style-name="ce26" office:value-type="string">
            <text:p>57:10:0052501:8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4">
            <text:p>434</text:p>
          </table:table-cell>
          <table:table-cell table:style-name="ce26" office:value-type="string">
            <text:p>57:11:0041501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5">
            <text:p>435</text:p>
          </table:table-cell>
          <table:table-cell table:style-name="ce26" office:value-type="string">
            <text:p>57:14:0000000:100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6">
            <text:p>436</text:p>
          </table:table-cell>
          <table:table-cell table:style-name="ce26" office:value-type="string">
            <text:p>57:14:0040601:1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7">
            <text:p>437</text:p>
          </table:table-cell>
          <table:table-cell table:style-name="ce26" office:value-type="string">
            <text:p>57:14:0040601:16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8">
            <text:p>438</text:p>
          </table:table-cell>
          <table:table-cell table:style-name="ce26" office:value-type="string">
            <text:p>57:14:0050801:5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39">
            <text:p>439</text:p>
          </table:table-cell>
          <table:table-cell table:style-name="ce26" office:value-type="string">
            <text:p>57:18:0060101:25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0">
            <text:p>440</text:p>
          </table:table-cell>
          <table:table-cell table:style-name="ce26" office:value-type="string">
            <text:p>57:19:0010303: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1">
            <text:p>441</text:p>
          </table:table-cell>
          <table:table-cell table:style-name="ce26" office:value-type="string">
            <text:p>57:19:0010309: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2">
            <text:p>442</text:p>
          </table:table-cell>
          <table:table-cell table:style-name="ce26" office:value-type="string">
            <text:p>57:19:0710101: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3">
            <text:p>443</text:p>
          </table:table-cell>
          <table:table-cell table:style-name="ce26" office:value-type="string">
            <text:p>57:20:0190101:34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4">
            <text:p>444</text:p>
          </table:table-cell>
          <table:table-cell table:style-name="ce26" office:value-type="string">
            <text:p>57:20:0390101:1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5">
            <text:p>445</text:p>
          </table:table-cell>
          <table:table-cell table:style-name="ce26" office:value-type="string">
            <text:p>57:22:0000000:2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6">
            <text:p>446</text:p>
          </table:table-cell>
          <table:table-cell table:style-name="ce26" office:value-type="string">
            <text:p>57:25:0010154:100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7">
            <text:p>447</text:p>
          </table:table-cell>
          <table:table-cell table:style-name="ce26" office:value-type="string">
            <text:p>57:25:0010204: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8">
            <text:p>448</text:p>
          </table:table-cell>
          <table:table-cell table:style-name="ce26" office:value-type="string">
            <text:p>57:25:0010303:37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49">
            <text:p>449</text:p>
          </table:table-cell>
          <table:table-cell table:style-name="ce26" office:value-type="string">
            <text:p>57:25:0010310: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0">
            <text:p>450</text:p>
          </table:table-cell>
          <table:table-cell table:style-name="ce26" office:value-type="string">
            <text:p>57:25:0021416:18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1">
            <text:p>451</text:p>
          </table:table-cell>
          <table:table-cell table:style-name="ce26" office:value-type="string">
            <text:p>57:10:0020101:383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2">
            <text:p>452</text:p>
          </table:table-cell>
          <table:table-cell table:style-name="ce26" office:value-type="string">
            <text:p>57:10:0040101:709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3">
            <text:p>453</text:p>
          </table:table-cell>
          <table:table-cell table:style-name="ce26" office:value-type="string">
            <text:p>57:10:0040101:710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4">
            <text:p>454</text:p>
          </table:table-cell>
          <table:table-cell table:style-name="ce26" office:value-type="string">
            <text:p>57:10:0040101:71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5">
            <text:p>455</text:p>
          </table:table-cell>
          <table:table-cell table:style-name="ce26" office:value-type="string">
            <text:p>57:10:0040101:711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6">
            <text:p>456</text:p>
          </table:table-cell>
          <table:table-cell table:style-name="ce26" office:value-type="string">
            <text:p>57:10:0040101:711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7">
            <text:p>457</text:p>
          </table:table-cell>
          <table:table-cell table:style-name="ce26" office:value-type="string">
            <text:p>57:10:0040101:71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8">
            <text:p>458</text:p>
          </table:table-cell>
          <table:table-cell table:style-name="ce26" office:value-type="string">
            <text:p>57:10:0040101:71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59">
            <text:p>459</text:p>
          </table:table-cell>
          <table:table-cell table:style-name="ce26" office:value-type="string">
            <text:p>57:10:0040101:71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0">
            <text:p>460</text:p>
          </table:table-cell>
          <table:table-cell table:style-name="ce26" office:value-type="string">
            <text:p>57:10:0040101:71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1">
            <text:p>461</text:p>
          </table:table-cell>
          <table:table-cell table:style-name="ce26" office:value-type="string">
            <text:p>57:10:0040101:714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2">
            <text:p>462</text:p>
          </table:table-cell>
          <table:table-cell table:style-name="ce26" office:value-type="string">
            <text:p>57:10:0040101:71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3">
            <text:p>463</text:p>
          </table:table-cell>
          <table:table-cell table:style-name="ce26" office:value-type="string">
            <text:p>57:10:0040101:715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4">
            <text:p>464</text:p>
          </table:table-cell>
          <table:table-cell table:style-name="ce26" office:value-type="string">
            <text:p>57:10:0040101:716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5">
            <text:p>465</text:p>
          </table:table-cell>
          <table:table-cell table:style-name="ce26" office:value-type="string">
            <text:p>57:10:0040101:71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6">
            <text:p>466</text:p>
          </table:table-cell>
          <table:table-cell table:style-name="ce26" office:value-type="string">
            <text:p>57:10:0040101:71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7">
            <text:p>467</text:p>
          </table:table-cell>
          <table:table-cell table:style-name="ce26" office:value-type="string">
            <text:p>57:10:0070101:31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8">
            <text:p>468</text:p>
          </table:table-cell>
          <table:table-cell table:style-name="ce26" office:value-type="string">
            <text:p>57:10:0260101:6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69">
            <text:p>469</text:p>
          </table:table-cell>
          <table:table-cell table:style-name="ce26" office:value-type="string">
            <text:p>57:10:0630101: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0">
            <text:p>470</text:p>
          </table:table-cell>
          <table:table-cell table:style-name="ce26" office:value-type="string">
            <text:p>57:10:0670101:1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1">
            <text:p>471</text:p>
          </table:table-cell>
          <table:table-cell table:style-name="ce26" office:value-type="string">
            <text:p>57:10:0690101:13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2">
            <text:p>472</text:p>
          </table:table-cell>
          <table:table-cell table:style-name="ce26" office:value-type="string">
            <text:p>57:10:0850101:22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3">
            <text:p>473</text:p>
          </table:table-cell>
          <table:table-cell table:style-name="ce26" office:value-type="string">
            <text:p>57:10:0910101:39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4">
            <text:p>474</text:p>
          </table:table-cell>
          <table:table-cell table:style-name="ce26" office:value-type="string">
            <text:p>57:10:0960101:160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5">
            <text:p>475</text:p>
          </table:table-cell>
          <table:table-cell table:style-name="ce26" office:value-type="string">
            <text:p>57:10:1090101:224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6">
            <text:p>476</text:p>
          </table:table-cell>
          <table:table-cell table:style-name="ce26" office:value-type="string">
            <text:p>57:10:1230101: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7">
            <text:p>477</text:p>
          </table:table-cell>
          <table:table-cell table:style-name="ce26" office:value-type="string">
            <text:p>57:10:1620101: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8">
            <text:p>478</text:p>
          </table:table-cell>
          <table:table-cell table:style-name="ce26" office:value-type="string">
            <text:p>57:10:1660101:272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79">
            <text:p>479</text:p>
          </table:table-cell>
          <table:table-cell table:style-name="ce26" office:value-type="string">
            <text:p>57:10:1910101:17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0">
            <text:p>480</text:p>
          </table:table-cell>
          <table:table-cell table:style-name="ce26" office:value-type="string">
            <text:p>57:10:1960101:4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1">
            <text:p>481</text:p>
          </table:table-cell>
          <table:table-cell table:style-name="ce26" office:value-type="string">
            <text:p>57:10:2150101:89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2">
            <text:p>482</text:p>
          </table:table-cell>
          <table:table-cell table:style-name="ce26" office:value-type="string">
            <text:p>57:10:2160101:39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3">
            <text:p>483</text:p>
          </table:table-cell>
          <table:table-cell table:style-name="ce26" office:value-type="string">
            <text:p>57:13:0610101:5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4">
            <text:p>484</text:p>
          </table:table-cell>
          <table:table-cell table:style-name="ce26" office:value-type="string">
            <text:p>57:14:0000000:10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5">
            <text:p>485</text:p>
          </table:table-cell>
          <table:table-cell table:style-name="ce26" office:value-type="string">
            <text:p>57:14:0010107:38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6">
            <text:p>486</text:p>
          </table:table-cell>
          <table:table-cell table:style-name="ce26" office:value-type="string">
            <text:p>57:14:0010202:2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7">
            <text:p>487</text:p>
          </table:table-cell>
          <table:table-cell table:style-name="ce26" office:value-type="string">
            <text:p>57:14:0260101:1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8">
            <text:p>488</text:p>
          </table:table-cell>
          <table:table-cell table:style-name="ce26" office:value-type="string">
            <text:p>57:14:0450102:23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89">
            <text:p>489</text:p>
          </table:table-cell>
          <table:table-cell table:style-name="ce26" office:value-type="string">
            <text:p>57:15:0080101: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0">
            <text:p>490</text:p>
          </table:table-cell>
          <table:table-cell table:style-name="ce26" office:value-type="string">
            <text:p>57:15:0190101:15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1">
            <text:p>491</text:p>
          </table:table-cell>
          <table:table-cell table:style-name="ce26" office:value-type="string">
            <text:p>57:15:0720101:1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2">
            <text:p>492</text:p>
          </table:table-cell>
          <table:table-cell table:style-name="ce26" office:value-type="string">
            <text:p>57:16:0240101: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3">
            <text:p>493</text:p>
          </table:table-cell>
          <table:table-cell table:style-name="ce26" office:value-type="string">
            <text:p>57:17:0180101: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4">
            <text:p>494</text:p>
          </table:table-cell>
          <table:table-cell table:style-name="ce26" office:value-type="string">
            <text:p>57:18:0490101:5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5">
            <text:p>495</text:p>
          </table:table-cell>
          <table:table-cell table:style-name="ce26" office:value-type="string">
            <text:p>57:18:0540101:7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6">
            <text:p>496</text:p>
          </table:table-cell>
          <table:table-cell table:style-name="ce26" office:value-type="string">
            <text:p>57:25:0021411:38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7">
            <text:p>497</text:p>
          </table:table-cell>
          <table:table-cell table:style-name="ce26" office:value-type="string">
            <text:p>57:25:0031027:3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8">
            <text:p>498</text:p>
          </table:table-cell>
          <table:table-cell table:style-name="ce26" office:value-type="string">
            <text:p>57:25:0010602:3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499">
            <text:p>499</text:p>
          </table:table-cell>
          <table:table-cell table:style-name="ce26" office:value-type="string">
            <text:p>57:25:0010610: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0">
            <text:p>500</text:p>
          </table:table-cell>
          <table:table-cell table:style-name="ce26" office:value-type="string">
            <text:p>57:01:0010406:1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1">
            <text:p>501</text:p>
          </table:table-cell>
          <table:table-cell table:style-name="ce26" office:value-type="string">
            <text:p>57:01:2380101:2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2">
            <text:p>502</text:p>
          </table:table-cell>
          <table:table-cell table:style-name="ce26" office:value-type="string">
            <text:p>57:02:0750101: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3">
            <text:p>503</text:p>
          </table:table-cell>
          <table:table-cell table:style-name="ce26" office:value-type="string">
            <text:p>57:03:0040211: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4">
            <text:p>504</text:p>
          </table:table-cell>
          <table:table-cell table:style-name="ce26" office:value-type="string">
            <text:p>57:04:0140101:1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5">
            <text:p>505</text:p>
          </table:table-cell>
          <table:table-cell table:style-name="ce26" office:value-type="string">
            <text:p>57:05:0310101: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6">
            <text:p>506</text:p>
          </table:table-cell>
          <table:table-cell table:style-name="ce26" office:value-type="string">
            <text:p>57:06:1000101:1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7">
            <text:p>507</text:p>
          </table:table-cell>
          <table:table-cell table:style-name="ce26" office:value-type="string">
            <text:p>57:07:0050134:30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8">
            <text:p>508</text:p>
          </table:table-cell>
          <table:table-cell table:style-name="ce26" office:value-type="string">
            <text:p>57:08:0230101:24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09">
            <text:p>509</text:p>
          </table:table-cell>
          <table:table-cell table:style-name="ce26" office:value-type="string">
            <text:p>57:25:0040408:2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0">
            <text:p>510</text:p>
          </table:table-cell>
          <table:table-cell table:style-name="ce26" office:value-type="string">
            <text:p>57:25:0021404:3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1">
            <text:p>511</text:p>
          </table:table-cell>
          <table:table-cell table:style-name="ce26" office:value-type="string">
            <text:p>57:26:0010425:5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2">
            <text:p>512</text:p>
          </table:table-cell>
          <table:table-cell table:style-name="ce26" office:value-type="string">
            <text:p>57:27:0020624:26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3">
            <text:p>513</text:p>
          </table:table-cell>
          <table:table-cell table:style-name="ce26" office:value-type="string">
            <text:p>57:10:0000000:11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4">
            <text:p>514</text:p>
          </table:table-cell>
          <table:table-cell table:style-name="ce26" office:value-type="string">
            <text:p>57:10:0040101: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5">
            <text:p>515</text:p>
          </table:table-cell>
          <table:table-cell table:style-name="ce27" office:value-type="string">
            <text:p>57:25:0010161:4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6">
            <text:p>516</text:p>
          </table:table-cell>
          <table:table-cell table:style-name="ce27" office:value-type="string">
            <text:p>57:25:0010301:109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7">
            <text:p>517</text:p>
          </table:table-cell>
          <table:table-cell table:style-name="ce27" office:value-type="string">
            <text:p>57:25:0010305:3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8">
            <text:p>518</text:p>
          </table:table-cell>
          <table:table-cell table:style-name="ce27" office:value-type="string">
            <text:p>57:25:0010402: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19">
            <text:p>519</text:p>
          </table:table-cell>
          <table:table-cell table:style-name="ce27" office:value-type="string">
            <text:p>57:25:0020130:2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0">
            <text:p>520</text:p>
          </table:table-cell>
          <table:table-cell table:style-name="ce27" office:value-type="string">
            <text:p>57:25:0020130: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1">
            <text:p>521</text:p>
          </table:table-cell>
          <table:table-cell table:style-name="ce27" office:value-type="string">
            <text:p>57:25:0020130: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2">
            <text:p>522</text:p>
          </table:table-cell>
          <table:table-cell table:style-name="ce27" office:value-type="string">
            <text:p>57:25:0020401:3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3">
            <text:p>523</text:p>
          </table:table-cell>
          <table:table-cell table:style-name="ce27" office:value-type="string">
            <text:p>57:25:0021305:1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4">
            <text:p>524</text:p>
          </table:table-cell>
          <table:table-cell table:style-name="ce27" office:value-type="string">
            <text:p>57:25:0021305:1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5">
            <text:p>525</text:p>
          </table:table-cell>
          <table:table-cell table:style-name="ce27" office:value-type="string">
            <text:p>57:25:0030502:1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6">
            <text:p>526</text:p>
          </table:table-cell>
          <table:table-cell table:style-name="ce27" office:value-type="string">
            <text:p>57:25:0030602:17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7">
            <text:p>527</text:p>
          </table:table-cell>
          <table:table-cell table:style-name="ce27" office:value-type="string">
            <text:p>57:25:0030755:36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8">
            <text:p>528</text:p>
          </table:table-cell>
          <table:table-cell table:style-name="ce27" office:value-type="string">
            <text:p>57:25:0040214:7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29">
            <text:p>529</text:p>
          </table:table-cell>
          <table:table-cell table:style-name="ce27" office:value-type="string">
            <text:p>57:25:0010161:4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0">
            <text:p>530</text:p>
          </table:table-cell>
          <table:table-cell table:style-name="ce27" office:value-type="string">
            <text:p>57:25:0010161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1">
            <text:p>531</text:p>
          </table:table-cell>
          <table:table-cell table:style-name="ce27" office:value-type="string">
            <text:p>57:25:0010304:2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2">
            <text:p>532</text:p>
          </table:table-cell>
          <table:table-cell table:style-name="ce27" office:value-type="string">
            <text:p>57:25:0010304:2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3">
            <text:p>533</text:p>
          </table:table-cell>
          <table:table-cell table:style-name="ce27" office:value-type="string">
            <text:p>57:25:0010304: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4">
            <text:p>534</text:p>
          </table:table-cell>
          <table:table-cell table:style-name="ce27" office:value-type="string">
            <text:p>57:25:0010304:37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5">
            <text:p>535</text:p>
          </table:table-cell>
          <table:table-cell table:style-name="ce27" office:value-type="string">
            <text:p>57:25:0010402:71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6">
            <text:p>536</text:p>
          </table:table-cell>
          <table:table-cell table:style-name="ce27" office:value-type="string">
            <text:p>57:25:0020131:1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7">
            <text:p>537</text:p>
          </table:table-cell>
          <table:table-cell table:style-name="ce27" office:value-type="string">
            <text:p>57:25:0020401: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8">
            <text:p>538</text:p>
          </table:table-cell>
          <table:table-cell table:style-name="ce27" office:value-type="string">
            <text:p>57:25:0020412:12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39">
            <text:p>539</text:p>
          </table:table-cell>
          <table:table-cell table:style-name="ce27" office:value-type="string">
            <text:p>57:25:0020428: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0">
            <text:p>540</text:p>
          </table:table-cell>
          <table:table-cell table:style-name="ce27" office:value-type="string">
            <text:p>57:25:0030106: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1">
            <text:p>541</text:p>
          </table:table-cell>
          <table:table-cell table:style-name="ce27" office:value-type="string">
            <text:p>57:25:0030623:5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2">
            <text:p>542</text:p>
          </table:table-cell>
          <table:table-cell table:style-name="ce27" office:value-type="string">
            <text:p>57:25:0030718:4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3">
            <text:p>543</text:p>
          </table:table-cell>
          <table:table-cell table:style-name="ce27" office:value-type="string">
            <text:p>57:25:0030801:3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4">
            <text:p>544</text:p>
          </table:table-cell>
          <table:table-cell table:style-name="ce27" office:value-type="string">
            <text:p>57:10:0070401:11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5">
            <text:p>545</text:p>
          </table:table-cell>
          <table:table-cell table:style-name="ce27" office:value-type="string">
            <text:p>57:25:0010301:3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6">
            <text:p>546</text:p>
          </table:table-cell>
          <table:table-cell table:style-name="ce27" office:value-type="string">
            <text:p>57:25:0020407:98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7">
            <text:p>547</text:p>
          </table:table-cell>
          <table:table-cell table:style-name="ce27" office:value-type="string">
            <text:p>57:25:0020527:5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8">
            <text:p>548</text:p>
          </table:table-cell>
          <table:table-cell table:style-name="ce27" office:value-type="string">
            <text:p>57:25:0020531:196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49">
            <text:p>549</text:p>
          </table:table-cell>
          <table:table-cell table:style-name="ce27" office:value-type="string">
            <text:p>57:10:2160101:1984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0">
            <text:p>550</text:p>
          </table:table-cell>
          <table:table-cell table:style-name="ce27" office:value-type="string">
            <text:p>57:25:0020544:2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1">
            <text:p>551</text:p>
          </table:table-cell>
          <table:table-cell table:style-name="ce27" office:value-type="string">
            <text:p>57:10:0030801:1427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2">
            <text:p>552</text:p>
          </table:table-cell>
          <table:table-cell table:style-name="ce27" office:value-type="string">
            <text:p>57:25:0030616:62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3">
            <text:p>553</text:p>
          </table:table-cell>
          <table:table-cell table:style-name="ce27" office:value-type="string">
            <text:p>57:27:0020713:585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4">
            <text:p>554</text:p>
          </table:table-cell>
          <table:table-cell table:style-name="ce27" office:value-type="string">
            <text:p>57:25:0021301:20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5">
            <text:p>555</text:p>
          </table:table-cell>
          <table:table-cell table:style-name="ce27" office:value-type="string">
            <text:p>57:25:0021301:203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6">
            <text:p>556</text:p>
          </table:table-cell>
          <table:table-cell table:style-name="ce27" office:value-type="string">
            <text:p>57:25:0021301:18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7">
            <text:p>557</text:p>
          </table:table-cell>
          <table:table-cell table:style-name="ce27" office:value-type="string">
            <text:p>57:25:0021301:179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8">
            <text:p>558</text:p>
          </table:table-cell>
          <table:table-cell table:style-name="ce27" office:value-type="string">
            <text:p>57:25:0021301:17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 office:value-type="float" office:value="559">
            <text:p>559</text:p>
          </table:table-cell>
          <table:table-cell table:style-name="ce27" office:value-type="string">
            <text:p>57:10:0041301:640</text:p>
          </table:table-cell>
          <table:table-cell table:style-name="ce33" office:value-type="date" office:date-value="2022-07-22">
            <text:p>22.07.2022</text:p>
          </table:table-cell>
          <table:table-cell table:style-name="ce39" office:value-type="date" office:date-value="2022-07-19">
            <text:p>19.07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1"/>
          <table:table-cell table:style-name="ce28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EE7E4A35FC8B63F172946E7BB2AD49298D31ED6B44A9013D6A7F6561E6A7C3E1BF647DB9722C9DE92FB104416EE8651ED312F7E15D30E93CD784C921758E006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0"/>
          <table:table-cell table:style-name="ce36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791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1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5T11:30:33.01</dc:date>
    <meta:print-date>2022-03-21T12:14:23Z</meta:print-date>
    <meta:editing-duration>PT13S</meta:editing-duration>
    <meta:editing-cycles>1</meta:editing-cycles>
    <meta:document-statistic meta:table-count="1" meta:cell-count="3089" meta:object-count="0"/>
  </office:meta>
</office:document-meta>
</file>