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4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9</text:span>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2 № 299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7:0900101:72</text:p>
          </table:table-cell>
          <table:table-cell table:style-name="ce25" office:value-type="date" office:date-value="2022-07-22">
            <text:p>22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:020</text:p>
          </table:table-cell>
          <table:table-cell table:style-name="ce33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33718">
            <text:p>133 718,00</text:p>
          </table:table-cell>
          <table:table-cell table:style-name="ce44" office:value-type="float" office:value="36.14">
            <text:p>36,14</text:p>
          </table:table-cell>
          <table:table-cell table:style-name="ce49"/>
          <table:table-cell table:number-columns-repeated="1013"/>
        </table:table-row>
        <table:table-row table:style-name="ro11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3F53B5B025E2D6EA2BD7DEB9DADFB69ECF9B0F22F9B12471082687CF9C7B3A2C19E3ED16F3FAC0C9FB04161535590A26AA89695B8938E495D95FEEBD07465A26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5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6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2T10:31:58.36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