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300:.$B$1048576]; [.B300])&gt;1;NOT(ISBLANK([.B300]))))" style:apply-style-name="cf1" style:base-cell-address="Лист1.B30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300:.$B$1048576]; [.B300])&gt;1;NOT(ISBLANK([.B300]))))" style:apply-style-name="cf1" style:base-cell-address="Лист1.B30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91:.$B$94]; [.B1])&gt;1;NOT(ISBLANK([.B1]))))" style:apply-style-name="cf1" style:base-cell-address="Лист1.B1"/>
      <style:map style:condition="is-true-formula(AND(COUNTIF([.$B$300:.$B$1048576]; [.B300])&gt;1;NOT(ISBLANK([.B300]))))" style:apply-style-name="cf1" style:base-cell-address="Лист1.B300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1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29</text:span>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7.2022 № 294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203">
            <text:p>20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533:46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1059.12">
            <text:p>2 161 059,12</text:p>
          </table:table-cell>
          <table:table-cell table:style-name="ce52" office:value-type="float" office:value="40929.15">
            <text:p>40 929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6:0010221:118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2.1">
            <text:p>4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8099.94">
            <text:p>1 228 099,94</text:p>
          </table:table-cell>
          <table:table-cell table:style-name="ce52" office:value-type="float" office:value="29171.02">
            <text:p>29 171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7:0020518:357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29.4">
            <text:p>2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5060.4">
            <text:p>645 060,40</text:p>
          </table:table-cell>
          <table:table-cell table:style-name="ce52" office:value-type="float" office:value="21940.83">
            <text:p>21 940,8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31025:20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83.6">
            <text:p>83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0727.43">
            <text:p>1 230 727,43</text:p>
          </table:table-cell>
          <table:table-cell table:style-name="ce52" office:value-type="float" office:value="14721.62">
            <text:p>14 721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9:0440101:60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47.1">
            <text:p>47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7649.12">
            <text:p>287 649,12</text:p>
          </table:table-cell>
          <table:table-cell table:style-name="ce52" office:value-type="float" office:value="6107.2">
            <text:p>6 107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5:0010609:131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106</text:p>
          </table:table-cell>
          <table:table-cell table:style-name="ce40" office:value-type="float" office:value="92.6">
            <text:p>9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46258.94">
            <text:p>3 746 258,94</text:p>
          </table:table-cell>
          <table:table-cell table:style-name="ce52" office:value-type="float" office:value="40456.36">
            <text:p>40 456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2:0000000:162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1800">
            <text:p>61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440">
            <text:p>358 440,0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2:0000000:8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865699">
            <text:p>4865699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221054.2">
            <text:p>28 221 054,20</text:p>
          </table:table-cell>
          <table:table-cell table:style-name="ce52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8:0050201:57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2563">
            <text:p>5256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6481.38">
            <text:p>276 481,38</text:p>
          </table:table-cell>
          <table:table-cell table:style-name="ce52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5:0010202:61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4">
            <text:p>3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19.74">
            <text:p>2 519,74</text:p>
          </table:table-cell>
          <table:table-cell table:style-name="ce52" office:value-type="float" office:value="74.11">
            <text:p>74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7:0030402:107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25">
            <text:p>82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59.25">
            <text:p>37 859,25</text:p>
          </table:table-cell>
          <table:table-cell table:style-name="ce52" office:value-type="float" office:value="45.89">
            <text:p>45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7:0030402:107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56">
            <text:p>55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14.84">
            <text:p>25 514,84</text:p>
          </table:table-cell>
          <table:table-cell table:style-name="ce52" office:value-type="float" office:value="45.89">
            <text:p>45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7:0030402:107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09">
            <text:p>30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80.01">
            <text:p>14 180,01</text:p>
          </table:table-cell>
          <table:table-cell table:style-name="ce52" office:value-type="float" office:value="45.89">
            <text:p>45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7:0030402:107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02">
            <text:p>750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4266.78">
            <text:p>344 266,78</text:p>
          </table:table-cell>
          <table:table-cell table:style-name="ce52" office:value-type="float" office:value="45.89">
            <text:p>45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0070101:448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580">
            <text:p>167 580,00</text:p>
          </table:table-cell>
          <table:table-cell table:style-name="ce52" office:value-type="float" office:value="167.58">
            <text:p>167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0070101:448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43192">
            <text:p>34319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512115.36">
            <text:p>57 512 115,36</text:p>
          </table:table-cell>
          <table:table-cell table:style-name="ce52" office:value-type="float" office:value="167.58">
            <text:p>167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0440101:50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900">
            <text:p>9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834">
            <text:p>156 834,0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1330103:2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98.2">
            <text:p>54 298,20</text:p>
          </table:table-cell>
          <table:table-cell table:style-name="ce52" office:value-type="float" office:value="82.27">
            <text:p>82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1910101:197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86">
            <text:p>78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2201.52">
            <text:p>452 201,52</text:p>
          </table:table-cell>
          <table:table-cell table:style-name="ce52" office:value-type="float" office:value="575.32">
            <text:p>575,3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1910201:129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0">
            <text:p>3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47.7">
            <text:p>25 547,70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2750101:276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9780">
            <text:p>9780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40007.8">
            <text:p>11 340 007,80</text:p>
          </table:table-cell>
          <table:table-cell table:style-name="ce52" office:value-type="float" office:value="1159.51">
            <text:p>1 159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2750101:276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4763">
            <text:p>4763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22746.13">
            <text:p>5 522 746,13</text:p>
          </table:table-cell>
          <table:table-cell table:style-name="ce52" office:value-type="float" office:value="1159.51">
            <text:p>1 159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2750101:276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1969">
            <text:p>1969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3075.19">
            <text:p>2 283 075,19</text:p>
          </table:table-cell>
          <table:table-cell table:style-name="ce52" office:value-type="float" office:value="1159.51">
            <text:p>1 159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2750101:276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66">
            <text:p>66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527.66">
            <text:p>76 527,66</text:p>
          </table:table-cell>
          <table:table-cell table:style-name="ce52" office:value-type="float" office:value="1159.51">
            <text:p>1 159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2750101:276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28">
            <text:p>28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66.28">
            <text:p>32 466,28</text:p>
          </table:table-cell>
          <table:table-cell table:style-name="ce52" office:value-type="float" office:value="1159.51">
            <text:p>1 159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2750101:277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172">
            <text:p>172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9435.72">
            <text:p>199 435,72</text:p>
          </table:table-cell>
          <table:table-cell table:style-name="ce52" office:value-type="float" office:value="1159.51">
            <text:p>1 159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4:0240101:27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150">
            <text:p>161 150,00</text:p>
          </table:table-cell>
          <table:table-cell table:style-name="ce52" office:value-type="float" office:value="32.23">
            <text:p>32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4:0450101: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300">
            <text:p>44 300,00</text:p>
          </table:table-cell>
          <table:table-cell table:style-name="ce52" office:value-type="float" office:value="22.15">
            <text:p>22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2:0850102:44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0361">
            <text:p>20361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9908.77">
            <text:p>479 908,77</text:p>
          </table:table-cell>
          <table:table-cell table:style-name="ce52" office:value-type="float" office:value="23.57">
            <text:p>23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2:0850103:107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953">
            <text:p>1995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098.41">
            <text:p>977 098,41</text:p>
          </table:table-cell>
          <table:table-cell table:style-name="ce52" office:value-type="float" office:value="48.97">
            <text:p>48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2:0850103:107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774">
            <text:p>477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782.78">
            <text:p>233 782,78</text:p>
          </table:table-cell>
          <table:table-cell table:style-name="ce52" office:value-type="float" office:value="48.97">
            <text:p>48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2:1290102:15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239">
            <text:p>523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460.92">
            <text:p>242 460,92</text:p>
          </table:table-cell>
          <table:table-cell table:style-name="ce52" office:value-type="float" office:value="46.28">
            <text:p>46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3:0660101:20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500">
            <text:p>380 500,00</text:p>
          </table:table-cell>
          <table:table-cell table:style-name="ce52" office:value-type="float" office:value="38.05">
            <text:p>38,0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4:0170101:19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1500">
            <text:p>691 500,00</text:p>
          </table:table-cell>
          <table:table-cell table:style-name="ce52" office:value-type="float" office:value="27.66">
            <text:p>27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5:0021318:43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08.6">
            <text:p>49 908,60</text:p>
          </table:table-cell>
          <table:table-cell table:style-name="ce52" office:value-type="float" office:value="2495.43">
            <text:p>2 495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21533:256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02337">
            <text:p>10233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774345.19">
            <text:p>222 774 345,19</text:p>
          </table:table-cell>
          <table:table-cell table:style-name="ce52" office:value-type="float" office:value="2176.87">
            <text:p>2 17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40311:346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243.82">
            <text:p>60 243,82</text:p>
          </table:table-cell>
          <table:table-cell table:style-name="ce52" office:value-type="float" office:value="2317.07">
            <text:p>2 317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6:0010416:186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50">
            <text:p>5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885">
            <text:p>54 885,00</text:p>
          </table:table-cell>
          <table:table-cell table:style-name="ce52" office:value-type="float" office:value="1097.7">
            <text:p>1 097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8:0070402:1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526">
            <text:p>252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6492.8">
            <text:p>436 492,80</text:p>
          </table:table-cell>
          <table:table-cell table:style-name="ce52" office:value-type="float" office:value="172.8">
            <text:p>172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9:0210101:1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63">
            <text:p>226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382.4">
            <text:p>101 382,40</text:p>
          </table:table-cell>
          <table:table-cell table:style-name="ce52" office:value-type="float" office:value="44.8">
            <text:p>44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9:0230101:12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520">
            <text:p>89 520,00</text:p>
          </table:table-cell>
          <table:table-cell table:style-name="ce52" office:value-type="float" office:value="44.76">
            <text:p>44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9:0380101:22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3:070</text:p>
          </table:table-cell>
          <table:table-cell table:style-name="ce40" office:value-type="float" office:value="3073">
            <text:p>3073</text:p>
          </table:table-cell>
          <table:table-cell table:style-name="ce45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256.39">
            <text:p>293 256,39</text:p>
          </table:table-cell>
          <table:table-cell table:style-name="ce52" office:value-type="float" office:value="95.43">
            <text:p>95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9:1380101:21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6750">
            <text:p>566 750,00</text:p>
          </table:table-cell>
          <table:table-cell table:style-name="ce52" office:value-type="float" office:value="22.67">
            <text:p>22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0:0500101:50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00">
            <text:p>2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641">
            <text:p>86 641,00</text:p>
          </table:table-cell>
          <table:table-cell table:style-name="ce52" office:value-type="float" office:value="37.67">
            <text:p>37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0:0500101:50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73">
            <text:p>307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759.91">
            <text:p>115 759,91</text:p>
          </table:table-cell>
          <table:table-cell table:style-name="ce52" office:value-type="float" office:value="37.67">
            <text:p>37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0:0820101:5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77">
            <text:p>167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76.99">
            <text:p>58 476,99</text:p>
          </table:table-cell>
          <table:table-cell table:style-name="ce52" office:value-type="float" office:value="34.87">
            <text:p>34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0:0820101:52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3323">
            <text:p>3323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454.67">
            <text:p>57 454,67</text:p>
          </table:table-cell>
          <table:table-cell table:style-name="ce52" office:value-type="float" office:value="17.29">
            <text:p>17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0:0021201:123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20">
            <text:p>72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100.8">
            <text:p>99 100,80</text:p>
          </table:table-cell>
          <table:table-cell table:style-name="ce52" office:value-type="float" office:value="137.64">
            <text:p>137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3:0160101:34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3500">
            <text:p>423 500,00</text:p>
          </table:table-cell>
          <table:table-cell table:style-name="ce52" office:value-type="float" office:value="42.35">
            <text:p>42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40412:6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3008">
            <text:p>183 008,00</text:p>
          </table:table-cell>
          <table:table-cell table:style-name="ce52" office:value-type="float" office:value="228.76">
            <text:p>228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7:0010232:69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78.96">
            <text:p>26 678,96</text:p>
          </table:table-cell>
          <table:table-cell table:style-name="ce52" office:value-type="float" office:value="1212.68">
            <text:p>1 212,6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06:0010207:40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00">
            <text:p>7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3584">
            <text:p>353 584,00</text:p>
          </table:table-cell>
          <table:table-cell table:style-name="ce52" office:value-type="float" office:value="505.12">
            <text:p>505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5:0021313:34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6.3</text:p>
          </table:table-cell>
          <table:table-cell table:style-name="ce40" office:value-type="float" office:value="51.2">
            <text:p>5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188.03">
            <text:p>126 188,03</text:p>
          </table:table-cell>
          <table:table-cell table:style-name="ce52" office:value-type="float" office:value="2464.61">
            <text:p>2 464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06:0970101:40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">
            <text:p>8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9864.98">
            <text:p>429 864,98</text:p>
          </table:table-cell>
          <table:table-cell table:style-name="ce52" office:value-type="float" office:value="4998.43">
            <text:p>4 998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09:0030101:28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">
            <text:p>6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0377.3">
            <text:p>1 050 377,30</text:p>
          </table:table-cell>
          <table:table-cell table:style-name="ce52" office:value-type="float" office:value="17219.3">
            <text:p>17 219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10:0022201:109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0.1">
            <text:p>3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3074.01">
            <text:p>313 074,01</text:p>
          </table:table-cell>
          <table:table-cell table:style-name="ce52" office:value-type="float" office:value="10401.13">
            <text:p>10 401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1260101:104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179.2">
            <text:p>17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98386.69">
            <text:p>4 598 386,69</text:p>
          </table:table-cell>
          <table:table-cell table:style-name="ce52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0:2310101:11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4">
            <text:p>6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8228.25">
            <text:p>628 228,25</text:p>
          </table:table-cell>
          <table:table-cell table:style-name="ce52" office:value-type="float" office:value="10401.13">
            <text:p>10 401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0:2360101:12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.7">
            <text:p>8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0016">
            <text:p>610 016,00</text:p>
          </table:table-cell>
          <table:table-cell table:style-name="ce52" office:value-type="float" office:value="7035.94">
            <text:p>7 035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1:0910101:33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1882.03">
            <text:p>261 882,03</text:p>
          </table:table-cell>
          <table:table-cell table:style-name="ce52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20:0250101:10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7.8">
            <text:p>2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988.13">
            <text:p>111 988,13</text:p>
          </table:table-cell>
          <table:table-cell table:style-name="ce52" office:value-type="float" office:value="4028.35">
            <text:p>4 028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2:0640101:72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3.5">
            <text:p>9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7981.1">
            <text:p>1 667 981,10</text:p>
          </table:table-cell>
          <table:table-cell table:style-name="ce52" office:value-type="float" office:value="17839.37">
            <text:p>17 839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2:1350101:62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7">
            <text:p>6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9346.42">
            <text:p>369 346,42</text:p>
          </table:table-cell>
          <table:table-cell table:style-name="ce52" office:value-type="float" office:value="5708.6">
            <text:p>5 708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5:0031420:4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2.9">
            <text:p>9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0530.7">
            <text:p>980 530,70</text:p>
          </table:table-cell>
          <table:table-cell table:style-name="ce52" office:value-type="float" office:value="10554.69">
            <text:p>10 554,6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7:0020638:10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6.1">
            <text:p>11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6584.27">
            <text:p>906 584,27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5:0020157:28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8.2">
            <text:p>2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787.39">
            <text:p>230 787,39</text:p>
          </table:table-cell>
          <table:table-cell table:style-name="ce52" office:value-type="float" office:value="8183.95">
            <text:p>8 183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21533:262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2">
            <text:p>3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834.18">
            <text:p>112 834,18</text:p>
          </table:table-cell>
          <table:table-cell table:style-name="ce52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0:0920101:106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6.2">
            <text:p>3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01.46">
            <text:p>47 701,46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7:0010203:31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">
            <text:p>3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928.98">
            <text:p>61 928,98</text:p>
          </table:table-cell>
          <table:table-cell table:style-name="ce52" office:value-type="float" office:value="1629.71">
            <text:p>1 629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9:0010303:12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7.3">
            <text:p>27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241.81">
            <text:p>65 241,81</text:p>
          </table:table-cell>
          <table:table-cell table:style-name="ce52" office:value-type="float" office:value="2389.81">
            <text:p>2 389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10601:51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66.6">
            <text:p>6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650.11">
            <text:p>235 650,11</text:p>
          </table:table-cell>
          <table:table-cell table:style-name="ce52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10604:163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5.1">
            <text:p>4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679.53">
            <text:p>140 679,53</text:p>
          </table:table-cell>
          <table:table-cell table:style-name="ce52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1:0100101:30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723.2</text:p>
          </table:table-cell>
          <table:table-cell table:style-name="ce40" office:value-type="float" office:value="521.7">
            <text:p>52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2068.78">
            <text:p>822 068,78</text:p>
          </table:table-cell>
          <table:table-cell table:style-name="ce52" office:value-type="float" office:value="1575.75">
            <text:p>1 575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0:1110101:160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21.2">
            <text:p>2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221.73">
            <text:p>48 221,73</text:p>
          </table:table-cell>
          <table:table-cell table:style-name="ce52" office:value-type="float" office:value="2274.61">
            <text:p>2 274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7:0020639:28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3">
            <text:p>1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46.4">
            <text:p>29 546,40</text:p>
          </table:table-cell>
          <table:table-cell table:style-name="ce52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10228:16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015.1</text:p>
          </table:table-cell>
          <table:table-cell table:style-name="ce40" office:value-type="float" office:value="48">
            <text:p>4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031.68">
            <text:p>315 031,68</text:p>
          </table:table-cell>
          <table:table-cell table:style-name="ce52" office:value-type="float" office:value="6563.16">
            <text:p>6 563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17:0340101:75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022.1</text:p>
          </table:table-cell>
          <table:table-cell table:style-name="ce40" office:value-type="float" office:value="106">
            <text:p>10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972.2">
            <text:p>681 972,20</text:p>
          </table:table-cell>
          <table:table-cell table:style-name="ce52" office:value-type="float" office:value="6433.7">
            <text:p>6 433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12:0810101:26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5">
            <text:p>1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33.65">
            <text:p>21 733,65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02:0440101:44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9">
            <text:p>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40.19">
            <text:p>13 040,19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801:25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801:27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801:26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30801:25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30801:25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0801:25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1:0010305:20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8:0070307:12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8:0070415:3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604:12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30604:9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305:150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30416:67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0801:27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229:4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229:4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229:4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0229:4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0229:4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229:5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0229:5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0229:5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30603:27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40323:73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424:1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0229:2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0229: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0229:2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0229:2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0229:3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0229:3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0229:3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229:3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0229:3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20229:3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0229:3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0229:4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0229:4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0229:4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7:0020638:3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00000:301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00000:33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11601:4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020101:117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020101:32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0020401:91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6" office:value-type="string">
            <text:p>57:10:0020401:91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6" office:value-type="string">
            <text:p>57:10:0020401:91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6" office:value-type="string">
            <text:p>57:10:0020401:91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6" office:value-type="string">
            <text:p>57:10:0020401:92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6" office:value-type="string">
            <text:p>57:10:0020401:92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6" office:value-type="string">
            <text:p>57:10:0021501:98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6" office:value-type="string">
            <text:p>57:10:0021501:98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6" office:value-type="string">
            <text:p>57:10:0021501:98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6" office:value-type="string">
            <text:p>57:10:0021601:48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6" office:value-type="string">
            <text:p>57:10:0021602:2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6" office:value-type="string">
            <text:p>57:10:0022401:34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6" office:value-type="string">
            <text:p>57:10:0022501:73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6" office:value-type="string">
            <text:p>57:10:0023301:20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6" office:value-type="string">
            <text:p>57:10:0040801:110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6" office:value-type="string">
            <text:p>57:10:0041301:97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6" office:value-type="string">
            <text:p>57:10:0050101:558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6" office:value-type="string">
            <text:p>57:10:0050201:52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6" office:value-type="string">
            <text:p>57:10:0050401:119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6" office:value-type="string">
            <text:p>57:10:0050401:120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6" office:value-type="string">
            <text:p>57:10:0050501:87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6" office:value-type="string">
            <text:p>57:10:0051201:79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6" office:value-type="string">
            <text:p>57:10:0051401:13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6" office:value-type="string">
            <text:p>57:10:0051601:57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6" office:value-type="string">
            <text:p>57:10:0051601:58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6" office:value-type="string">
            <text:p>57:10:0070101:16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6" office:value-type="string">
            <text:p>57:11:0040301: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6" office:value-type="string">
            <text:p>57:15:0040201:4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6" office:value-type="string">
            <text:p>57:20:0000000:395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6" office:value-type="string">
            <text:p>57:20:0000000:395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6" office:value-type="string">
            <text:p>57:01:0010328: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6" office:value-type="string">
            <text:p>57:01:0010334: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6" office:value-type="string">
            <text:p>57:01:0160201: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6" office:value-type="string">
            <text:p>57:01:0290101:1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6" office:value-type="string">
            <text:p>57:03:0040218:3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6" office:value-type="string">
            <text:p>57:03:0490101:29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6" office:value-type="string">
            <text:p>57:05:0400101:3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6" office:value-type="string">
            <text:p>57:06:0010506:4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6" office:value-type="string">
            <text:p>57:06:0030301:33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6" office:value-type="string">
            <text:p>57:06:0030301:42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6" office:value-type="string">
            <text:p>57:06:0240101:11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6" office:value-type="string">
            <text:p>57:06:0910101:15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6" office:value-type="string">
            <text:p>57:07:0030201:19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6" office:value-type="string">
            <text:p>57:07:0040401:10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6" office:value-type="string">
            <text:p>57:07:0790101:3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6" office:value-type="string">
            <text:p>57:09:0030101:7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6" office:value-type="string">
            <text:p>57:09:0030414:2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6" office:value-type="string">
            <text:p>57:10:0010201:775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6" office:value-type="string">
            <text:p>57:10:0010201:775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6" office:value-type="string">
            <text:p>57:10:0020101:390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6" office:value-type="string">
            <text:p>57:10:0022101:35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6" office:value-type="string">
            <text:p>57:10:0050101:377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6" office:value-type="string">
            <text:p>57:10:0100101:9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6" office:value-type="string">
            <text:p>57:10:0450101:59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6" office:value-type="string">
            <text:p>57:10:1210101:5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6" office:value-type="string">
            <text:p>57:10:1260101:22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6" office:value-type="string">
            <text:p>57:10:1260101:27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6" office:value-type="string">
            <text:p>57:10:1910402:7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6" office:value-type="string">
            <text:p>57:10:2490101:62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6" office:value-type="string">
            <text:p>57:11:1290101: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6" office:value-type="string">
            <text:p>57:12:0600101:12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6" office:value-type="string">
            <text:p>57:13:0690101:3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6" office:value-type="string">
            <text:p>57:13:0880101: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6" office:value-type="string">
            <text:p>57:14:1020101:1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6" office:value-type="string">
            <text:p>57:14:1140101: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6" office:value-type="string">
            <text:p>57:21:0450101:5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6" office:value-type="string">
            <text:p>57:22:1290102:60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6" office:value-type="string">
            <text:p>57:23:0010102: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6" office:value-type="string">
            <text:p>57:23:0860101:2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6" office:value-type="string">
            <text:p>57:24:0000000:17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6" office:value-type="string">
            <text:p>57:24:0190101:55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6" office:value-type="string">
            <text:p>57:24:0190101:74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6" office:value-type="string">
            <text:p>57:24:0190101:77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6" office:value-type="string">
            <text:p>57:24:0190101:77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6" office:value-type="string">
            <text:p>57:24:0190101:77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6" office:value-type="string">
            <text:p>57:24:0830101:18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6" office:value-type="string">
            <text:p>57:25:0000000: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6" office:value-type="string">
            <text:p>57:25:0010155:10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6" office:value-type="string">
            <text:p>57:25:0010814:11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6" office:value-type="string">
            <text:p>57:25:0020805:12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6" office:value-type="string">
            <text:p>57:25:0020902:9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6" office:value-type="string">
            <text:p>57:25:0021304:20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6" office:value-type="string">
            <text:p>57:25:0021313:4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6" office:value-type="string">
            <text:p>57:25:0021327:10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6" office:value-type="string">
            <text:p>57:25:0021405:15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6" office:value-type="string">
            <text:p>57:25:0021421:4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6" office:value-type="string">
            <text:p>57:25:0030117:1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6" office:value-type="string">
            <text:p>57:25:0030605:3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6" office:value-type="string">
            <text:p>57:25:0031006:6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6" office:value-type="string">
            <text:p>57:25:0031204:32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6" office:value-type="string">
            <text:p>57:25:0031204:32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6" office:value-type="string">
            <text:p>57:25:0031204:32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6" office:value-type="string">
            <text:p>57:25:0031420: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6" office:value-type="string">
            <text:p>57:26:0010207:4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6" office:value-type="string">
            <text:p>57:26:0010303:30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6" office:value-type="string">
            <text:p>57:26:0010403:57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6" office:value-type="string">
            <text:p>57:26:0010412:168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6" office:value-type="string">
            <text:p>57:26:0010412:288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6" office:value-type="string">
            <text:p>57:26:0010412:289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6" office:value-type="string">
            <text:p>57:26:0010412:3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6" office:value-type="string">
            <text:p>57:26:0010412:3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6" office:value-type="string">
            <text:p>57:26:0010415:4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6" office:value-type="string">
            <text:p>57:26:0010416:7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6" office:value-type="string">
            <text:p>57:26:0010504:13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6" office:value-type="string">
            <text:p>57:26:0010701:30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6" office:value-type="string">
            <text:p>57:27:0020306:19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6" office:value-type="string">
            <text:p>57:27:0020308:18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6" office:value-type="string">
            <text:p>57:27:0020308:19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6" office:value-type="string">
            <text:p>57:27:0020518:9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6" office:value-type="string">
            <text:p>57:15:0030205:137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6" office:value-type="string">
            <text:p>57:15:0550101:7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6" office:value-type="string">
            <text:p>57:15:1000101:6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6" office:value-type="string">
            <text:p>57:18:0070502: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6" office:value-type="string">
            <text:p>57:19:0290101:9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6" office:value-type="string">
            <text:p>57:19:0660101:41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6" office:value-type="string">
            <text:p>57:22:0020207:55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6" office:value-type="string">
            <text:p>57:10:0000000:2977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6" office:value-type="string">
            <text:p>57:10:0040101:860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6" office:value-type="string">
            <text:p>57:10:0040101:935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6" office:value-type="string">
            <text:p>57:11:0000000:139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7" office:value-type="string">
            <text:p>57:25:0020229:2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7" office:value-type="string">
            <text:p>57:25:0020229:2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7" office:value-type="string">
            <text:p>57:25:0010817:33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7" office:value-type="string">
            <text:p>57:25:0030604:6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7" office:value-type="string">
            <text:p>57:06:0510101:20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7" office:value-type="string">
            <text:p>57:06:0510101:21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7" office:value-type="string">
            <text:p>57:07:0790101:22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7" office:value-type="string">
            <text:p>57:10:1910101:1018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7" office:value-type="string">
            <text:p>57:14:0460101:22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5">
            <text:p>175</text:p>
          </table:table-cell>
          <table:table-cell table:style-name="ce27" office:value-type="string">
            <text:p>57:18:1390101:4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6">
            <text:p>176</text:p>
          </table:table-cell>
          <table:table-cell table:style-name="ce27" office:value-type="string">
            <text:p>57:20:0500101:21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7">
            <text:p>177</text:p>
          </table:table-cell>
          <table:table-cell table:style-name="ce27" office:value-type="string">
            <text:p>57:21:0310101:43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8">
            <text:p>178</text:p>
          </table:table-cell>
          <table:table-cell table:style-name="ce27" office:value-type="string">
            <text:p>57:24:0010403:36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9">
            <text:p>179</text:p>
          </table:table-cell>
          <table:table-cell table:style-name="ce27" office:value-type="string">
            <text:p>57:10:0045501:125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0">
            <text:p>180</text:p>
          </table:table-cell>
          <table:table-cell table:style-name="ce27" office:value-type="string">
            <text:p>57:10:1630101:27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1">
            <text:p>181</text:p>
          </table:table-cell>
          <table:table-cell table:style-name="ce27" office:value-type="string">
            <text:p>57:10:2150101:90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2">
            <text:p>182</text:p>
          </table:table-cell>
          <table:table-cell table:style-name="ce27" office:value-type="string">
            <text:p>57:10:2160101:129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3">
            <text:p>183</text:p>
          </table:table-cell>
          <table:table-cell table:style-name="ce27" office:value-type="string">
            <text:p>57:21:0450101:13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4">
            <text:p>184</text:p>
          </table:table-cell>
          <table:table-cell table:style-name="ce27" office:value-type="string">
            <text:p>57:25:0031025:34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5">
            <text:p>185</text:p>
          </table:table-cell>
          <table:table-cell table:style-name="ce27" office:value-type="string">
            <text:p>57:06:0290101:21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6">
            <text:p>186</text:p>
          </table:table-cell>
          <table:table-cell table:style-name="ce27" office:value-type="string">
            <text:p>57:25:0040311:340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7">
            <text:p>187</text:p>
          </table:table-cell>
          <table:table-cell table:style-name="ce27" office:value-type="string">
            <text:p>57:10:0012401:92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8">
            <text:p>188</text:p>
          </table:table-cell>
          <table:table-cell table:style-name="ce27" office:value-type="string">
            <text:p>57:25:0040237:74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9">
            <text:p>189</text:p>
          </table:table-cell>
          <table:table-cell table:style-name="ce27" office:value-type="string">
            <text:p>57:18:1380101:26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0">
            <text:p>190</text:p>
          </table:table-cell>
          <table:table-cell table:style-name="ce27" office:value-type="string">
            <text:p>57:21:0530101:17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1">
            <text:p>191</text:p>
          </table:table-cell>
          <table:table-cell table:style-name="ce27" office:value-type="string">
            <text:p>57:10:1910203:211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2">
            <text:p>192</text:p>
          </table:table-cell>
          <table:table-cell table:style-name="ce27" office:value-type="string">
            <text:p>57:21:0100101:29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3">
            <text:p>193</text:p>
          </table:table-cell>
          <table:table-cell table:style-name="ce27" office:value-type="string">
            <text:p>57:21:0020301:6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4">
            <text:p>194</text:p>
          </table:table-cell>
          <table:table-cell table:style-name="ce27" office:value-type="string">
            <text:p>57:21:0020301:6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5">
            <text:p>195</text:p>
          </table:table-cell>
          <table:table-cell table:style-name="ce27" office:value-type="string">
            <text:p>57:21:0100101:32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6">
            <text:p>196</text:p>
          </table:table-cell>
          <table:table-cell table:style-name="ce27" office:value-type="string">
            <text:p>57:21:0020301:6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7">
            <text:p>197</text:p>
          </table:table-cell>
          <table:table-cell table:style-name="ce27" office:value-type="string">
            <text:p>57:21:0100101:386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8">
            <text:p>198</text:p>
          </table:table-cell>
          <table:table-cell table:style-name="ce27" office:value-type="string">
            <text:p>57:21:0100101:393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9">
            <text:p>199</text:p>
          </table:table-cell>
          <table:table-cell table:style-name="ce27" office:value-type="string">
            <text:p>57:21:0530101:82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0">
            <text:p>200</text:p>
          </table:table-cell>
          <table:table-cell table:style-name="ce27" office:value-type="string">
            <text:p>57:22:0790101:36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1">
            <text:p>201</text:p>
          </table:table-cell>
          <table:table-cell table:style-name="ce27" office:value-type="string">
            <text:p>57:22:1400101:194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2">
            <text:p>202</text:p>
          </table:table-cell>
          <table:table-cell table:style-name="ce27" office:value-type="string">
            <text:p>57:20:0500101:251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3">
            <text:p>203</text:p>
          </table:table-cell>
          <table:table-cell table:style-name="ce27" office:value-type="string">
            <text:p>57:22:0710101:240</text:p>
          </table:table-cell>
          <table:table-cell table:style-name="ce32" office:value-type="date" office:date-value="2022-07-22">
            <text:p>22.07.2022</text:p>
          </table:table-cell>
          <table:table-cell table:style-name="ce38" office:value-type="date" office:date-value="2022-07-15">
            <text:p>15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756B8B8AB2556EE92A3EBCC44BCBD0E60EAC17BAAB01C125E0B1A1A2BECDDBCC23DF8141478BD392C5E9C4DA614708481025D17C66080837A1FF4B6156604E0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49"/>
          <table:table-cell table:style-name="ce35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27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2.08.2022</text:date>, <text:time>10:2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2T10:25:28.48</dc:date>
    <meta:print-date>2022-03-21T12:14:23Z</meta:print-date>
    <meta:editing-duration>PT8S</meta:editing-duration>
    <meta:editing-cycles>1</meta:editing-cycles>
    <meta:document-statistic meta:table-count="1" meta:cell-count="1635" meta:object-count="0"/>
  </office:meta>
</office:document-meta>
</file>