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362:.$B$1048576]; [.B362])&gt;1;NOT(ISBLANK([.B362]))))" style:apply-style-name="cf1" style:base-cell-address="Лист1.B362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362:.$B$1048576]; [.B362])&gt;1;NOT(ISBLANK([.B362]))))" style:apply-style-name="cf1" style:base-cell-address="Лист1.B362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62:.$B$1048576]; [.B1])+COUNTIF([.$B$1:.$B$11]; [.B1])+COUNTIF([.$B$105:.$B$108]; [.B1])&gt;1;NOT(ISBLANK([.B1]))))" style:apply-style-name="cf1" style:base-cell-address="Лист1.B1"/>
      <style:map style:condition="is-true-formula(AND(COUNTIF([.$B$362:.$B$1048576]; [.B362])&gt;1;NOT(ISBLANK([.B362]))))" style:apply-style-name="cf1" style:base-cell-address="Лист1.B362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0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29</text:span>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7.2022 № 292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251">
            <text:p>25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5:0030401:58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3.6">
            <text:p>5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3635.86">
            <text:p>473 635,86</text:p>
          </table:table-cell>
          <table:table-cell table:style-name="ce52" office:value-type="float" office:value="8836.49">
            <text:p>8 836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3:0010301:79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9.1">
            <text:p>3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9921.4">
            <text:p>469 921,40</text:p>
          </table:table-cell>
          <table:table-cell table:style-name="ce52" office:value-type="float" office:value="12018.45">
            <text:p>12 018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21527:25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7.6">
            <text:p>1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5010.69">
            <text:p>345 010,69</text:p>
          </table:table-cell>
          <table:table-cell table:style-name="ce52" office:value-type="float" office:value="19602.88">
            <text:p>19 602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30956:20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53.5">
            <text:p>53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7762.78">
            <text:p>417 762,78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5:0030956:20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36.6">
            <text:p>3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796.59">
            <text:p>285 796,59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3:0610101:53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3:0810101:110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00">
            <text:p>53 100,00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5:0000000:2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625000">
            <text:p>26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21250">
            <text:p>12 521 25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5:0070101:61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000">
            <text:p>7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3900">
            <text:p>333 9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9:0000000:15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2800">
            <text:p>728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6416">
            <text:p>416 416,00</text:p>
          </table:table-cell>
          <table:table-cell table:style-name="ce52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9:0000000:3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096004">
            <text:p>409600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29142.88">
            <text:p>23 429 142,88</text:p>
          </table:table-cell>
          <table:table-cell table:style-name="ce52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0000000:227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50">
            <text:p>21 750,00</text:p>
          </table:table-cell>
          <table:table-cell table:style-name="ce52" office:value-type="float" office:value="4.35">
            <text:p>4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0000000:236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300">
            <text:p>13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94">
            <text:p>5 694,00</text:p>
          </table:table-cell>
          <table:table-cell table:style-name="ce52" office:value-type="float" office:value="4.38">
            <text:p>4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0000000:273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500">
            <text:p>43 500,00</text:p>
          </table:table-cell>
          <table:table-cell table:style-name="ce52" office:value-type="float" office:value="4.35">
            <text:p>4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0000000:286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100">
            <text:p>11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78">
            <text:p>4 378,00</text:p>
          </table:table-cell>
          <table:table-cell table:style-name="ce52" office:value-type="float" office:value="3.98">
            <text:p>3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0041501:50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98">
            <text:p>79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723.28">
            <text:p>65 723,28</text:p>
          </table:table-cell>
          <table:table-cell table:style-name="ce52" office:value-type="float" office:value="82.36">
            <text:p>8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0070401:1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00">
            <text:p>7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273">
            <text:p>49 273,00</text:p>
          </table:table-cell>
          <table:table-cell table:style-name="ce52" office:value-type="float" office:value="70.39">
            <text:p>70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0070401:11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00">
            <text:p>1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39">
            <text:p>7 039,00</text:p>
          </table:table-cell>
          <table:table-cell table:style-name="ce52" office:value-type="float" office:value="70.39">
            <text:p>70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0022201:109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96">
            <text:p>89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542.08">
            <text:p>238 542,08</text:p>
          </table:table-cell>
          <table:table-cell table:style-name="ce52" office:value-type="float" office:value="266.23">
            <text:p>266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0030801:1727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7702">
            <text:p>7702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064.68">
            <text:p>1 335 064,68</text:p>
          </table:table-cell>
          <table:table-cell table:style-name="ce52" office:value-type="float" office:value="173.34">
            <text:p>173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0030801:1728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2509">
            <text:p>2509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437.03">
            <text:p>212 437,03</text:p>
          </table:table-cell>
          <table:table-cell table:style-name="ce52" office:value-type="float" office:value="84.67">
            <text:p>84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0940101:278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746.65">
            <text:p>35 746,65</text:p>
          </table:table-cell>
          <table:table-cell table:style-name="ce52" office:value-type="float" office:value="1323.95">
            <text:p>1 323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1250101:228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224">
            <text:p>224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758.4">
            <text:p>50 758,40</text:p>
          </table:table-cell>
          <table:table-cell table:style-name="ce52" office:value-type="float" office:value="226.6">
            <text:p>226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1710101:23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00">
            <text:p>1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4588">
            <text:p>224 588,00</text:p>
          </table:table-cell>
          <table:table-cell table:style-name="ce52" office:value-type="float" office:value="160.42">
            <text:p>160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2420101:72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1">
            <text:p>250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4133.6">
            <text:p>334 133,60</text:p>
          </table:table-cell>
          <table:table-cell table:style-name="ce52" office:value-type="float" office:value="133.6">
            <text:p>133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06:0010102:39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45">
            <text:p>54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310.7">
            <text:p>255 310,70</text:p>
          </table:table-cell>
          <table:table-cell table:style-name="ce52" office:value-type="float" office:value="468.46">
            <text:p>468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06:0520101:72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79">
            <text:p>77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83.78">
            <text:p>43 483,78</text:p>
          </table:table-cell>
          <table:table-cell table:style-name="ce52" office:value-type="float" office:value="55.82">
            <text:p>55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9:0380101:23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:070</text:p>
          </table:table-cell>
          <table:table-cell table:style-name="ce40" office:value-type="float" office:value="2673">
            <text:p>2673</text:p>
          </table:table-cell>
          <table:table-cell table:style-name="ce45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084.39">
            <text:p>255 084,39</text:p>
          </table:table-cell>
          <table:table-cell table:style-name="ce52" office:value-type="float" office:value="95.43">
            <text:p>95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9:1380101:20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6750">
            <text:p>566 750,00</text:p>
          </table:table-cell>
          <table:table-cell table:style-name="ce52" office:value-type="float" office:value="22.67">
            <text:p>22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9:1380101:21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999">
            <text:p>2499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6727.33">
            <text:p>566 727,33</text:p>
          </table:table-cell>
          <table:table-cell table:style-name="ce52" office:value-type="float" office:value="22.67">
            <text:p>22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4:0300101: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00">
            <text:p>4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238">
            <text:p>223 238,00</text:p>
          </table:table-cell>
          <table:table-cell table:style-name="ce52" office:value-type="float" office:value="48.53">
            <text:p>48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10727:177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4">
            <text:p>3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318.12">
            <text:p>70 318,12</text:p>
          </table:table-cell>
          <table:table-cell table:style-name="ce52" office:value-type="float" office:value="2068.18">
            <text:p>2 068,1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5:0021105:141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">
            <text:p>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24.16">
            <text:p>9 024,16</text:p>
          </table:table-cell>
          <table:table-cell table:style-name="ce52" office:value-type="float" office:value="2256.04">
            <text:p>2 256,0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5:0030121:3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373531">
            <text:p>373531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8650094.02">
            <text:p>478 650 094,02</text:p>
          </table:table-cell>
          <table:table-cell table:style-name="ce52" office:value-type="float" office:value="1281.42">
            <text:p>1 281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5:0030755:80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2423">
            <text:p>2423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44995.86">
            <text:p>13 044 995,86</text:p>
          </table:table-cell>
          <table:table-cell table:style-name="ce52" office:value-type="float" office:value="5383.82">
            <text:p>5 383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40237:24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59173">
            <text:p>5917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123202.19">
            <text:p>130 123 202,19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40311:346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30.8">
            <text:p>54 430,80</text:p>
          </table:table-cell>
          <table:table-cell table:style-name="ce52" office:value-type="float" office:value="2267.95">
            <text:p>2 267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6:0010403:134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2564">
            <text:p>2564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8243.72">
            <text:p>958 243,72</text:p>
          </table:table-cell>
          <table:table-cell table:style-name="ce52" office:value-type="float" office:value="373.73">
            <text:p>373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6:0010403:134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16445">
            <text:p>1644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31882">
            <text:p>7 031 882,00</text:p>
          </table:table-cell>
          <table:table-cell table:style-name="ce52" office:value-type="float" office:value="427.6">
            <text:p>427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6:0010403:135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4240">
            <text:p>4240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9561.6">
            <text:p>1 699 561,60</text:p>
          </table:table-cell>
          <table:table-cell table:style-name="ce52" office:value-type="float" office:value="400.84">
            <text:p>400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6:0010403:135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251421">
            <text:p>251421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787791.85">
            <text:p>101 787 791,85</text:p>
          </table:table-cell>
          <table:table-cell table:style-name="ce52" office:value-type="float" office:value="404.85">
            <text:p>404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3:0550101:22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240">
            <text:p>37 240,00</text:p>
          </table:table-cell>
          <table:table-cell table:style-name="ce52" office:value-type="float" office:value="37.24">
            <text:p>37,2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4:0010107:51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9:030</text:p>
          </table:table-cell>
          <table:table-cell table:style-name="ce40" office:value-type="float" office:value="92">
            <text:p>92</text:p>
          </table:table-cell>
          <table:table-cell table:style-name="ce45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.8">
            <text:p>197,8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4:0260101:18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400">
            <text:p>128 400,00</text:p>
          </table:table-cell>
          <table:table-cell table:style-name="ce52" office:value-type="float" office:value="25.68">
            <text:p>25,6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9:0000000:190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92561">
            <text:p>92561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68021.83">
            <text:p>4 168 021,83</text:p>
          </table:table-cell>
          <table:table-cell table:style-name="ce52" office:value-type="float" office:value="45.03">
            <text:p>45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0041501:50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888">
            <text:p>65 888,00</text:p>
          </table:table-cell>
          <table:table-cell table:style-name="ce52" office:value-type="float" office:value="82.36">
            <text:p>8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0:0043601:13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60">
            <text:p>51 560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0:0043601:13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60">
            <text:p>51 560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4:0050801:54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666">
            <text:p>39 666,00</text:p>
          </table:table-cell>
          <table:table-cell table:style-name="ce52" office:value-type="float" office:value="66.11">
            <text:p>66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3:0000000:129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20.6">
            <text:p>9 820,60</text:p>
          </table:table-cell>
          <table:table-cell table:style-name="ce52" office:value-type="float" office:value="491.03">
            <text:p>491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4:0450102:23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.4">
            <text:p>8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232.62">
            <text:p>713 232,62</text:p>
          </table:table-cell>
          <table:table-cell table:style-name="ce52" office:value-type="float" office:value="8351.67">
            <text:p>8 351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4:1140101:21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3.3">
            <text:p>73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869.53">
            <text:p>346 869,53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5:0720101:34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5">
            <text:p>65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277.35">
            <text:p>306 277,35</text:p>
          </table:table-cell>
          <table:table-cell table:style-name="ce52" office:value-type="float" office:value="4675.99">
            <text:p>4 675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5:0810101:18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61.8">
            <text:p>6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9821.08">
            <text:p>239 821,08</text:p>
          </table:table-cell>
          <table:table-cell table:style-name="ce52" office:value-type="float" office:value="3880.6">
            <text:p>3 880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15:0810101:18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74">
            <text:p>7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7164.4">
            <text:p>287 164,40</text:p>
          </table:table-cell>
          <table:table-cell table:style-name="ce52" office:value-type="float" office:value="3880.6">
            <text:p>3 880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5:0010110:3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7.2">
            <text:p>6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0731.81">
            <text:p>840 731,81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5:0010130:9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.5">
            <text:p>8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7285.29">
            <text:p>637 285,29</text:p>
          </table:table-cell>
          <table:table-cell table:style-name="ce52" office:value-type="float" office:value="7367.46">
            <text:p>7 367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30917: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">
            <text:p>8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3469.21">
            <text:p>1 113 469,21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30712:4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224.9">
            <text:p>224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6580.13">
            <text:p>2 816 580,13</text:p>
          </table:table-cell>
          <table:table-cell table:style-name="ce52" office:value-type="float" office:value="12523.7">
            <text:p>12 523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7:0000000:70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.9">
            <text:p>7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29.77">
            <text:p>96 129,77</text:p>
          </table:table-cell>
          <table:table-cell table:style-name="ce52" office:value-type="float" office:value="1355.85">
            <text:p>1 355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03:0260101:51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2.8">
            <text:p>9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7867.62">
            <text:p>1 097 867,62</text:p>
          </table:table-cell>
          <table:table-cell table:style-name="ce52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06:1350101:21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2">
            <text:p>4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936.06">
            <text:p>246 936,06</text:p>
          </table:table-cell>
          <table:table-cell table:style-name="ce52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0:0050101:578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9.7">
            <text:p>10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40440.07">
            <text:p>2 140 440,07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0:0070101:448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4.4">
            <text:p>10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37027.74">
            <text:p>2 037 027,7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0:1910202:80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8.4">
            <text:p>10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5074.78">
            <text:p>2 115 074,7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11:2180101:28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1.1">
            <text:p>4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9043.14">
            <text:p>689 043,14</text:p>
          </table:table-cell>
          <table:table-cell table:style-name="ce52" office:value-type="float" office:value="16765.04">
            <text:p>16 765,0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10:1330101:157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1.2">
            <text:p>14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8230.16">
            <text:p>2 118 230,16</text:p>
          </table:table-cell>
          <table:table-cell table:style-name="ce52" office:value-type="float" office:value="15001.63">
            <text:p>15 001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7:0020523:2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700.1">
            <text:p>39 700,10</text:p>
          </table:table-cell>
          <table:table-cell table:style-name="ce52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6:0010220:266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">
            <text:p>4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558.4">
            <text:p>141 558,40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5:0040321:267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4.8">
            <text:p>4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129.79">
            <text:p>149 129,79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40311:346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0.5">
            <text:p>3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798.93">
            <text:p>56 798,93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10604:163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1.4">
            <text:p>4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138.19">
            <text:p>129 138,19</text:p>
          </table:table-cell>
          <table:table-cell table:style-name="ce52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10324:78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9">
            <text:p>3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930.22">
            <text:p>86 930,22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0:1110101:160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7.9">
            <text:p>37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41.59">
            <text:p>49 941,59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0:0040101:977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4.8">
            <text:p>2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768.94">
            <text:p>149 768,94</text:p>
          </table:table-cell>
          <table:table-cell table:style-name="ce52" office:value-type="float" office:value="6039.07">
            <text:p>6 039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30712:7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.9">
            <text:p>1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636.07">
            <text:p>77 636,07</text:p>
          </table:table-cell>
          <table:table-cell table:style-name="ce52" office:value-type="float" office:value="3901.31">
            <text:p>3 901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30721:15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38.1">
            <text:p>38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445.3">
            <text:p>298 445,30</text:p>
          </table:table-cell>
          <table:table-cell table:style-name="ce52" office:value-type="float" office:value="7833.21">
            <text:p>7 833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10322:345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722.0</text:p>
          </table:table-cell>
          <table:table-cell table:style-name="ce40" office:value-type="float" office:value="1100">
            <text:p>1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22859">
            <text:p>4 522 859,00</text:p>
          </table:table-cell>
          <table:table-cell table:style-name="ce52" office:value-type="float" office:value="4111.69">
            <text:p>4 111,6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19:0290101:26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722.0</text:p>
          </table:table-cell>
          <table:table-cell table:style-name="ce40" office:value-type="float" office:value="75">
            <text:p>7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767">
            <text:p>94 767,00</text:p>
          </table:table-cell>
          <table:table-cell table:style-name="ce52" office:value-type="float" office:value="1263.56">
            <text:p>1 263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06:0010202:64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704.4</text:p>
          </table:table-cell>
          <table:table-cell table:style-name="ce40" office:value-type="float" office:value="217.2">
            <text:p>21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2584.22">
            <text:p>1 982 584,22</text:p>
          </table:table-cell>
          <table:table-cell table:style-name="ce52" office:value-type="float" office:value="9127.92">
            <text:p>9 127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4:0610101:40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830.0</text:p>
          </table:table-cell>
          <table:table-cell table:style-name="ce40" office:value-type="float" office:value="170.2">
            <text:p>17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0054.12">
            <text:p>640 054,12</text:p>
          </table:table-cell>
          <table:table-cell table:style-name="ce52" office:value-type="float" office:value="3760.6">
            <text:p>3 760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3:0010101:158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0831.0</text:p>
          </table:table-cell>
          <table:table-cell table:style-name="ce40" office:value-type="float" office:value="6.1">
            <text:p>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72.52">
            <text:p>16 972,52</text:p>
          </table:table-cell>
          <table:table-cell table:style-name="ce52" office:value-type="float" office:value="2782.38">
            <text:p>2 782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19:0290101:25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48.1</text:p>
          </table:table-cell>
          <table:table-cell table:style-name="ce40" office:value-type="float" office:value="3877.1">
            <text:p>3877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0813.33">
            <text:p>1 060 813,33</text:p>
          </table:table-cell>
          <table:table-cell table:style-name="ce52" office:value-type="float" office:value="273.61">
            <text:p>273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03:0470101:30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960">
            <text:p>96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6464">
            <text:p>436 464,00</text:p>
          </table:table-cell>
          <table:table-cell table:style-name="ce52" office:value-type="float" office:value="454.65">
            <text:p>454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08:0430201:12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120.57">
            <text:p>39 120,57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1:0020301:113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15.1</text:p>
          </table:table-cell>
          <table:table-cell table:style-name="ce40" office:value-type="float" office:value="1564">
            <text:p>156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48716.84">
            <text:p>14 448 716,84</text:p>
          </table:table-cell>
          <table:table-cell table:style-name="ce52" office:value-type="float" office:value="9238.31">
            <text:p>9 238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11:0020301:113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02.1</text:p>
          </table:table-cell>
          <table:table-cell table:style-name="ce40" office:value-type="float" office:value="15">
            <text:p>1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712.9">
            <text:p>137 712,90</text:p>
          </table:table-cell>
          <table:table-cell table:style-name="ce52" office:value-type="float" office:value="9180.86">
            <text:p>9 180,8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11:0020301:113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33.1</text:p>
          </table:table-cell>
          <table:table-cell table:style-name="ce40" office:value-type="float" office:value="90">
            <text:p>9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818.9">
            <text:p>127 818,90</text:p>
          </table:table-cell>
          <table:table-cell table:style-name="ce52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11:2640101:22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8">
            <text:p>1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80.38">
            <text:p>26 080,38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17:0030101:53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33.1</text:p>
          </table:table-cell>
          <table:table-cell table:style-name="ce40" office:value-type="float" office:value="90">
            <text:p>9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818.9">
            <text:p>127 818,90</text:p>
          </table:table-cell>
          <table:table-cell table:style-name="ce52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6:0000000:154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0">
            <text:p>1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28">
            <text:p>22 728,00</text:p>
          </table:table-cell>
          <table:table-cell table:style-name="ce52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6:0010311:67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1">
            <text:p>1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00.8">
            <text:p>25 000,80</text:p>
          </table:table-cell>
          <table:table-cell table:style-name="ce52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7:0020225:35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4">
            <text:p>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91.2">
            <text:p>9 091,20</text:p>
          </table:table-cell>
          <table:table-cell table:style-name="ce52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7:0020426:34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122:3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3:0350101:47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3:0010301:94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3:0350101:45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3:0350101:45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3:0350101:45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3:0350101:45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3:0350101:45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3:0350101:45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3:0350101:46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3:0350101:46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3:0350101:46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3:0350101:46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3:0350101:46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3:0350101:46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3:0350101:46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3:0350101:46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3:0350101:46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3:0350101:46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3:0350101:47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3:0350101:47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3:0350101:47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3:0350101:47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3:0350101:47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3:0350101:47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3:0350101:47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3:0350101:47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3:0350101:47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3:0350101:48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3:0350101:48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3:0350101:48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3:0350101:48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3:0350101:48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3:0810101:74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3:0810101:85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8:0070106:29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8:1360101:82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8:1360101:88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30107:77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4:0010415:3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0:0460101:47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0:0940101:135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1:0240102:3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1:0240102:31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1:1400101:100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5" office:value-type="string">
            <text:p>57:26:0010419:11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5" office:value-type="string">
            <text:p>57:13:0010503:17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5" office:value-type="string">
            <text:p>57:13:0010503:17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5" office:value-type="string">
            <text:p>57:13:0010503:17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5" office:value-type="string">
            <text:p>57:13:0010503:17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5" office:value-type="string">
            <text:p>57:13:0010503:17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5" office:value-type="string">
            <text:p>57:13:0010503:17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5" office:value-type="string">
            <text:p>57:13:0010503:17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5" office:value-type="string">
            <text:p>57:13:0010503:17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5" office:value-type="string">
            <text:p>57:13:0010503:28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5" office:value-type="string">
            <text:p>57:13:0010603:14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5" office:value-type="string">
            <text:p>57:13:0010603:14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5" office:value-type="string">
            <text:p>57:13:0010603:14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5" office:value-type="string">
            <text:p>57:13:0010603:15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5" office:value-type="string">
            <text:p>57:13:0010603:15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5" office:value-type="string">
            <text:p>57:13:0010603:15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5" office:value-type="string">
            <text:p>57:13:0010603:15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5" office:value-type="string">
            <text:p>57:13:0010603:15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5" office:value-type="string">
            <text:p>57:13:0010603:31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5" office:value-type="string">
            <text:p>57:10:2420101:41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6" office:value-type="string">
            <text:p>57:03:0280101:46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6" office:value-type="string">
            <text:p>57:07:0000000:31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6" office:value-type="string">
            <text:p>57:14:0030301:16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6" office:value-type="string">
            <text:p>57:10:0000000:214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6" office:value-type="string">
            <text:p>57:10:0000000:225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6" office:value-type="string">
            <text:p>57:10:0000000:227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6" office:value-type="string">
            <text:p>57:10:0000000:228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6" office:value-type="string">
            <text:p>57:10:0000000:229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6" office:value-type="string">
            <text:p>57:10:0000000:233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6" office:value-type="string">
            <text:p>57:10:0000000:234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6" office:value-type="string">
            <text:p>57:10:0000000:236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6" office:value-type="string">
            <text:p>57:10:0000000:254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6" office:value-type="string">
            <text:p>57:10:0000000:254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6" office:value-type="string">
            <text:p>57:10:0000000:261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6" office:value-type="string">
            <text:p>57:10:0000000:271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6" office:value-type="string">
            <text:p>57:10:0000000:275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6" office:value-type="string">
            <text:p>57:10:0000000:280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6" office:value-type="string">
            <text:p>57:10:0000000:281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6" office:value-type="string">
            <text:p>57:10:0000000:289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6" office:value-type="string">
            <text:p>57:10:0000000:29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6" office:value-type="string">
            <text:p>57:10:0000000:294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6" office:value-type="string">
            <text:p>57:10:0000000:29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6" office:value-type="string">
            <text:p>57:10:0000000:296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6" office:value-type="string">
            <text:p>57:10:0000000:296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6" office:value-type="string">
            <text:p>57:10:0000000:297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6" office:value-type="string">
            <text:p>57:10:0000000:300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6" office:value-type="string">
            <text:p>57:10:0000000:88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6" office:value-type="string">
            <text:p>57:10:0020201:21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6" office:value-type="string">
            <text:p>57:10:0021201:121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6" office:value-type="string">
            <text:p>57:10:0021602:18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6" office:value-type="string">
            <text:p>57:10:0021604: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6" office:value-type="string">
            <text:p>57:10:0021604:4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6" office:value-type="string">
            <text:p>57:10:0021604:7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6" office:value-type="string">
            <text:p>57:10:0021801:12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6" office:value-type="string">
            <text:p>57:10:0021801:8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6" office:value-type="string">
            <text:p>57:10:0040101:861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6" office:value-type="string">
            <text:p>57:10:0041201:57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6" office:value-type="string">
            <text:p>57:10:0050101:20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6" office:value-type="string">
            <text:p>57:10:0050101:20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6" office:value-type="string">
            <text:p>57:10:0050101:558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6" office:value-type="string">
            <text:p>57:11:0020101:41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6" office:value-type="string">
            <text:p>57:11:0020101:43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6" office:value-type="string">
            <text:p>57:11:0020101:43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6" office:value-type="string">
            <text:p>57:11:0021501: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6" office:value-type="string">
            <text:p>57:11:0030201:105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6" office:value-type="string">
            <text:p>57:22:0040101:42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6" office:value-type="string">
            <text:p>57:08:0000000:10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6" office:value-type="string">
            <text:p>57:08:0000000:12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6" office:value-type="string">
            <text:p>57:08:0450101:13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6" office:value-type="string">
            <text:p>57:08:0450101:13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6" office:value-type="string">
            <text:p>57:08:0450101:13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6" office:value-type="string">
            <text:p>57:08:0450101:7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6" office:value-type="string">
            <text:p>57:10:0000000:231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6" office:value-type="string">
            <text:p>57:10:0000000:236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6" office:value-type="string">
            <text:p>57:10:0010201:176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6" office:value-type="string">
            <text:p>57:10:0030801:1398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6" office:value-type="string">
            <text:p>57:10:0030801:1679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6" office:value-type="string">
            <text:p>57:10:0570101:312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6" office:value-type="string">
            <text:p>57:10:0780101:35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6" office:value-type="string">
            <text:p>57:10:0860201:6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6" office:value-type="string">
            <text:p>57:10:1910201:85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6" office:value-type="string">
            <text:p>57:10:1910201:85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6" office:value-type="string">
            <text:p>57:10:1910401:144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6" office:value-type="string">
            <text:p>57:10:1910401:62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6" office:value-type="string">
            <text:p>57:11:1550102:4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6" office:value-type="string">
            <text:p>57:03:0280101:46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6" office:value-type="string">
            <text:p>57:06:0010102:4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6" office:value-type="string">
            <text:p>57:06:0010505:13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6" office:value-type="string">
            <text:p>57:06:0010505:48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6" office:value-type="string">
            <text:p>57:19:0450101:2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6" office:value-type="string">
            <text:p>57:19:0960101: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6" office:value-type="string">
            <text:p>57:22:0760101:69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6" office:value-type="string">
            <text:p>57:22:1430102:37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6" office:value-type="string">
            <text:p>57:23:0000000:128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6" office:value-type="string">
            <text:p>57:23:0840101:12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6" office:value-type="string">
            <text:p>57:25:0010803:19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6" office:value-type="string">
            <text:p>57:25:0020529: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6" office:value-type="string">
            <text:p>57:25:0021403:6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6" office:value-type="string">
            <text:p>57:25:0030755:6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6" office:value-type="string">
            <text:p>57:25:0031201:33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6" office:value-type="string">
            <text:p>57:26:0010313:48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6" office:value-type="string">
            <text:p>57:26:0010403:57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6" office:value-type="string">
            <text:p>57:26:0010403:57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6" office:value-type="string">
            <text:p>57:14:0460102: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6" office:value-type="string">
            <text:p>57:14:0460103:13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6" office:value-type="string">
            <text:p>57:15:0500101:15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6" office:value-type="string">
            <text:p>57:15:0890101:9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6" office:value-type="string">
            <text:p>57:17:0360101:7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6" office:value-type="string">
            <text:p>57:10:0000000:229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6" office:value-type="string">
            <text:p>57:10:0000000:257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6" office:value-type="string">
            <text:p>57:10:0000000:257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6" office:value-type="string">
            <text:p>57:10:0040101:305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6" office:value-type="string">
            <text:p>57:11:0000000:14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6" office:value-type="string">
            <text:p>57:25:0030418:44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7" office:value-type="string">
            <text:p>57:13:0350101:45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7" office:value-type="string">
            <text:p>57:13:0010503:14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7" office:value-type="string">
            <text:p>57:13:0010603:8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7" office:value-type="string">
            <text:p>57:06:1090101:4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7" office:value-type="string">
            <text:p>57:26:0010202:42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7" office:value-type="string">
            <text:p>57:06:1080101:37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7" office:value-type="string">
            <text:p>57:06:1080101:35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7" office:value-type="string">
            <text:p>57:15:0180101:5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7" office:value-type="string">
            <text:p>57:10:0022201:106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7" office:value-type="string">
            <text:p>57:06:1150101:16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7" office:value-type="string">
            <text:p>57:06:1140101:9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7" office:value-type="string">
            <text:p>57:25:0010803:53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7" office:value-type="string">
            <text:p>57:06:1080101:59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7" office:value-type="string">
            <text:p>57:06:0520101:35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5">
            <text:p>175</text:p>
          </table:table-cell>
          <table:table-cell table:style-name="ce27" office:value-type="string">
            <text:p>57:06:0010102:13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6">
            <text:p>176</text:p>
          </table:table-cell>
          <table:table-cell table:style-name="ce27" office:value-type="string">
            <text:p>57:18:1570101:11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7">
            <text:p>177</text:p>
          </table:table-cell>
          <table:table-cell table:style-name="ce27" office:value-type="string">
            <text:p>57:18:0560101:8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8">
            <text:p>178</text:p>
          </table:table-cell>
          <table:table-cell table:style-name="ce27" office:value-type="string">
            <text:p>57:18:0530101:19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9">
            <text:p>179</text:p>
          </table:table-cell>
          <table:table-cell table:style-name="ce27" office:value-type="string">
            <text:p>57:17:0620101:39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0">
            <text:p>180</text:p>
          </table:table-cell>
          <table:table-cell table:style-name="ce27" office:value-type="string">
            <text:p>57:17:0390101:10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1">
            <text:p>181</text:p>
          </table:table-cell>
          <table:table-cell table:style-name="ce27" office:value-type="string">
            <text:p>57:15:0280101:26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2">
            <text:p>182</text:p>
          </table:table-cell>
          <table:table-cell table:style-name="ce27" office:value-type="string">
            <text:p>57:15:0280101:2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3">
            <text:p>183</text:p>
          </table:table-cell>
          <table:table-cell table:style-name="ce27" office:value-type="string">
            <text:p>57:11:2170101:33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4">
            <text:p>184</text:p>
          </table:table-cell>
          <table:table-cell table:style-name="ce27" office:value-type="string">
            <text:p>57:11:2170101:20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5">
            <text:p>185</text:p>
          </table:table-cell>
          <table:table-cell table:style-name="ce27" office:value-type="string">
            <text:p>57:11:1650101:9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6">
            <text:p>186</text:p>
          </table:table-cell>
          <table:table-cell table:style-name="ce27" office:value-type="string">
            <text:p>57:06:0010304:16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7">
            <text:p>187</text:p>
          </table:table-cell>
          <table:table-cell table:style-name="ce27" office:value-type="string">
            <text:p>57:11:1650101:7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8">
            <text:p>188</text:p>
          </table:table-cell>
          <table:table-cell table:style-name="ce27" office:value-type="string">
            <text:p>57:11:1650101:15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9">
            <text:p>189</text:p>
          </table:table-cell>
          <table:table-cell table:style-name="ce27" office:value-type="string">
            <text:p>57:11:1650101:14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0">
            <text:p>190</text:p>
          </table:table-cell>
          <table:table-cell table:style-name="ce27" office:value-type="string">
            <text:p>57:11:1650101:13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1">
            <text:p>191</text:p>
          </table:table-cell>
          <table:table-cell table:style-name="ce27" office:value-type="string">
            <text:p>57:10:1910201:129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2">
            <text:p>192</text:p>
          </table:table-cell>
          <table:table-cell table:style-name="ce27" office:value-type="string">
            <text:p>57:06:0670101:17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3">
            <text:p>193</text:p>
          </table:table-cell>
          <table:table-cell table:style-name="ce27" office:value-type="string">
            <text:p>57:10:0012401:91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4">
            <text:p>194</text:p>
          </table:table-cell>
          <table:table-cell table:style-name="ce27" office:value-type="string">
            <text:p>57:19:0000000:40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5">
            <text:p>195</text:p>
          </table:table-cell>
          <table:table-cell table:style-name="ce27" office:value-type="string">
            <text:p>57:25:0010727:148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6">
            <text:p>196</text:p>
          </table:table-cell>
          <table:table-cell table:style-name="ce27" office:value-type="string">
            <text:p>57:25:0021105:54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7">
            <text:p>197</text:p>
          </table:table-cell>
          <table:table-cell table:style-name="ce27" office:value-type="string">
            <text:p>57:18:0530101:13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8">
            <text:p>198</text:p>
          </table:table-cell>
          <table:table-cell table:style-name="ce27" office:value-type="string">
            <text:p>57:26:0010403:73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9">
            <text:p>199</text:p>
          </table:table-cell>
          <table:table-cell table:style-name="ce27" office:value-type="string">
            <text:p>57:19:0000000:39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0">
            <text:p>200</text:p>
          </table:table-cell>
          <table:table-cell table:style-name="ce27" office:value-type="string">
            <text:p>57:20:0010208:5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1">
            <text:p>201</text:p>
          </table:table-cell>
          <table:table-cell table:style-name="ce27" office:value-type="string">
            <text:p>57:06:1570101:37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2">
            <text:p>202</text:p>
          </table:table-cell>
          <table:table-cell table:style-name="ce27" office:value-type="string">
            <text:p>57:19:0000000:39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3">
            <text:p>203</text:p>
          </table:table-cell>
          <table:table-cell table:style-name="ce27" office:value-type="string">
            <text:p>57:15:0810101:3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4">
            <text:p>204</text:p>
          </table:table-cell>
          <table:table-cell table:style-name="ce27" office:value-type="string">
            <text:p>57:19:0000000:137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5">
            <text:p>205</text:p>
          </table:table-cell>
          <table:table-cell table:style-name="ce27" office:value-type="string">
            <text:p>57:26:0010414:50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6">
            <text:p>206</text:p>
          </table:table-cell>
          <table:table-cell table:style-name="ce27" office:value-type="string">
            <text:p>57:06:1570101:37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7">
            <text:p>207</text:p>
          </table:table-cell>
          <table:table-cell table:style-name="ce27" office:value-type="string">
            <text:p>57:10:0780101:23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8">
            <text:p>208</text:p>
          </table:table-cell>
          <table:table-cell table:style-name="ce27" office:value-type="string">
            <text:p>57:19:0010201:20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9">
            <text:p>209</text:p>
          </table:table-cell>
          <table:table-cell table:style-name="ce27" office:value-type="string">
            <text:p>57:19:0000000:40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0">
            <text:p>210</text:p>
          </table:table-cell>
          <table:table-cell table:style-name="ce27" office:value-type="string">
            <text:p>57:19:0000000:39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1">
            <text:p>211</text:p>
          </table:table-cell>
          <table:table-cell table:style-name="ce27" office:value-type="string">
            <text:p>57:27:0010312:2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2">
            <text:p>212</text:p>
          </table:table-cell>
          <table:table-cell table:style-name="ce27" office:value-type="string">
            <text:p>57:26:0010414:50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3">
            <text:p>213</text:p>
          </table:table-cell>
          <table:table-cell table:style-name="ce27" office:value-type="string">
            <text:p>57:18:0530101:11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4">
            <text:p>214</text:p>
          </table:table-cell>
          <table:table-cell table:style-name="ce27" office:value-type="string">
            <text:p>57:26:0010414:50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5">
            <text:p>215</text:p>
          </table:table-cell>
          <table:table-cell table:style-name="ce27" office:value-type="string">
            <text:p>57:26:0010414:50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6">
            <text:p>216</text:p>
          </table:table-cell>
          <table:table-cell table:style-name="ce27" office:value-type="string">
            <text:p>57:18:1360101:48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7">
            <text:p>217</text:p>
          </table:table-cell>
          <table:table-cell table:style-name="ce27" office:value-type="string">
            <text:p>57:26:0010414:50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8">
            <text:p>218</text:p>
          </table:table-cell>
          <table:table-cell table:style-name="ce27" office:value-type="string">
            <text:p>57:19:0000000:147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9">
            <text:p>219</text:p>
          </table:table-cell>
          <table:table-cell table:style-name="ce27" office:value-type="string">
            <text:p>57:19:0290101:19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0">
            <text:p>220</text:p>
          </table:table-cell>
          <table:table-cell table:style-name="ce27" office:value-type="string">
            <text:p>57:19:0290101:20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1">
            <text:p>221</text:p>
          </table:table-cell>
          <table:table-cell table:style-name="ce27" office:value-type="string">
            <text:p>57:19:0290101:20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2">
            <text:p>222</text:p>
          </table:table-cell>
          <table:table-cell table:style-name="ce27" office:value-type="string">
            <text:p>57:19:0290101:21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3">
            <text:p>223</text:p>
          </table:table-cell>
          <table:table-cell table:style-name="ce27" office:value-type="string">
            <text:p>57:19:0290101:21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4">
            <text:p>224</text:p>
          </table:table-cell>
          <table:table-cell table:style-name="ce27" office:value-type="string">
            <text:p>57:19:0290101:239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5">
            <text:p>225</text:p>
          </table:table-cell>
          <table:table-cell table:style-name="ce27" office:value-type="string">
            <text:p>57:19:0290101:25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6">
            <text:p>226</text:p>
          </table:table-cell>
          <table:table-cell table:style-name="ce27" office:value-type="string">
            <text:p>57:19:0290101:25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7">
            <text:p>227</text:p>
          </table:table-cell>
          <table:table-cell table:style-name="ce27" office:value-type="string">
            <text:p>57:19:0290101:25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8">
            <text:p>228</text:p>
          </table:table-cell>
          <table:table-cell table:style-name="ce27" office:value-type="string">
            <text:p>57:19:0290101:25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9">
            <text:p>229</text:p>
          </table:table-cell>
          <table:table-cell table:style-name="ce27" office:value-type="string">
            <text:p>57:19:0290101:27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0">
            <text:p>230</text:p>
          </table:table-cell>
          <table:table-cell table:style-name="ce27" office:value-type="string">
            <text:p>57:19:0430101:74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1">
            <text:p>231</text:p>
          </table:table-cell>
          <table:table-cell table:style-name="ce27" office:value-type="string">
            <text:p>57:19:0430101:76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2">
            <text:p>232</text:p>
          </table:table-cell>
          <table:table-cell table:style-name="ce27" office:value-type="string">
            <text:p>57:26:0010414:50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3">
            <text:p>233</text:p>
          </table:table-cell>
          <table:table-cell table:style-name="ce27" office:value-type="string">
            <text:p>57:25:0030755:41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4">
            <text:p>234</text:p>
          </table:table-cell>
          <table:table-cell table:style-name="ce27" office:value-type="string">
            <text:p>57:25:0030755:41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5">
            <text:p>235</text:p>
          </table:table-cell>
          <table:table-cell table:style-name="ce27" office:value-type="string">
            <text:p>57:26:0010403:73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6">
            <text:p>236</text:p>
          </table:table-cell>
          <table:table-cell table:style-name="ce27" office:value-type="string">
            <text:p>57:26:0010403:734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7">
            <text:p>237</text:p>
          </table:table-cell>
          <table:table-cell table:style-name="ce27" office:value-type="string">
            <text:p>57:26:0010403:73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8">
            <text:p>238</text:p>
          </table:table-cell>
          <table:table-cell table:style-name="ce27" office:value-type="string">
            <text:p>57:26:0010403:73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9">
            <text:p>239</text:p>
          </table:table-cell>
          <table:table-cell table:style-name="ce27" office:value-type="string">
            <text:p>57:26:0010403:88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0">
            <text:p>240</text:p>
          </table:table-cell>
          <table:table-cell table:style-name="ce27" office:value-type="string">
            <text:p>57:26:0010414:14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1">
            <text:p>241</text:p>
          </table:table-cell>
          <table:table-cell table:style-name="ce27" office:value-type="string">
            <text:p>57:26:0010414:14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2">
            <text:p>242</text:p>
          </table:table-cell>
          <table:table-cell table:style-name="ce27" office:value-type="string">
            <text:p>57:26:0010414:150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3">
            <text:p>243</text:p>
          </table:table-cell>
          <table:table-cell table:style-name="ce27" office:value-type="string">
            <text:p>57:26:0010414:151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4">
            <text:p>244</text:p>
          </table:table-cell>
          <table:table-cell table:style-name="ce27" office:value-type="string">
            <text:p>57:26:0010414:15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5">
            <text:p>245</text:p>
          </table:table-cell>
          <table:table-cell table:style-name="ce27" office:value-type="string">
            <text:p>57:26:0010414:502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6">
            <text:p>246</text:p>
          </table:table-cell>
          <table:table-cell table:style-name="ce27" office:value-type="string">
            <text:p>57:10:0940101:90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7">
            <text:p>247</text:p>
          </table:table-cell>
          <table:table-cell table:style-name="ce27" office:value-type="string">
            <text:p>57:06:1080101:378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8">
            <text:p>248</text:p>
          </table:table-cell>
          <table:table-cell table:style-name="ce27" office:value-type="string">
            <text:p>57:15:0660101:323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9">
            <text:p>249</text:p>
          </table:table-cell>
          <table:table-cell table:style-name="ce27" office:value-type="string">
            <text:p>57:25:0030755:415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0">
            <text:p>250</text:p>
          </table:table-cell>
          <table:table-cell table:style-name="ce27" office:value-type="string">
            <text:p>57:25:0030755:416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1">
            <text:p>251</text:p>
          </table:table-cell>
          <table:table-cell table:style-name="ce27" office:value-type="string">
            <text:p>57:25:0030755:417</text:p>
          </table:table-cell>
          <table:table-cell table:style-name="ce32" office:value-type="date" office:date-value="2022-07-19">
            <text:p>19.07.2022</text:p>
          </table:table-cell>
          <table:table-cell table:style-name="ce38" office:value-type="date" office:date-value="2022-07-14">
            <text:p>14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903CE375E080E8C3878919096AFE8447AC41ADA8A18F3FCC4DA7989520A07E12F2F5C6569DCFB429C3100A84089D73F1AD4A55CA6B6514A77EB8F118AAC0535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49"/>
          <table:table-cell table:style-name="ce35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20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0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2T10:24:05.39</dc:date>
    <meta:print-date>2022-03-21T12:14:23Z</meta:print-date>
    <meta:editing-duration>PT10S</meta:editing-duration>
    <meta:editing-cycles>1</meta:editing-cycles>
    <meta:document-statistic meta:table-count="1" meta:cell-count="1967" meta:object-count="0"/>
  </office:meta>
</office:document-meta>
</file>