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99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99:.$B$102]; [.B1])&gt;1;NOT(ISBLANK([.B1]))))" style:apply-style-name="cf1" style:base-cell-address="Лист1.B1"/>
      <style:map style:condition="is-true-formula(AND(COUNTIF([.$B$219:.$B$1048576]; [.B219])&gt;1;NOT(ISBLANK([.B219]))))" style:apply-style-name="cf1" style:base-cell-address="Лист1.B219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99:.$B$102]; [.B1])&gt;1;NOT(ISBLANK([.B1]))))" style:apply-style-name="cf1" style:base-cell-address="Лист1.B1"/>
      <style:map style:condition="is-true-formula(AND(COUNTIF([.$B$219:.$B$1048576]; [.B219])&gt;1;NOT(ISBLANK([.B219]))))" style:apply-style-name="cf1" style:base-cell-address="Лист1.B219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99:.$B$102]; [.B1])&gt;1;NOT(ISBLANK([.B1]))))" style:apply-style-name="cf1" style:base-cell-address="Лист1.B1"/>
      <style:map style:condition="is-true-formula(AND(COUNTIF([.$B$219:.$B$1048576]; [.B219])&gt;1;NOT(ISBLANK([.B219]))))" style:apply-style-name="cf1" style:base-cell-address="Лист1.B219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4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38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6" office:value-type="string">
            <text:p>"<text:span text:style-name="T1"> 25</text:span>"<text:span text:style-name="T1"> июл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7.2022 № 289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87">
            <text:p>8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14">
            <text:p>114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31021:21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39.9">
            <text:p>39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1440.82">
            <text:p>411 440,82</text:p>
          </table:table-cell>
          <table:table-cell table:style-name="ce51" office:value-type="float" office:value="10311.8">
            <text:p>10 311,8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19" office:value-type="string">
            <text:p>57:06:0010105:58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1.5">
            <text:p>5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82664.81">
            <text:p>982 664,81</text:p>
          </table:table-cell>
          <table:table-cell table:style-name="ce51" office:value-type="float" office:value="19080.87">
            <text:p>19 080,8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19" office:value-type="string">
            <text:p>57:20:0010304:24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507</text:p>
          </table:table-cell>
          <table:table-cell table:style-name="ce39" office:value-type="float" office:value="18.3">
            <text:p>18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8902.06">
            <text:p>328 902,06</text:p>
          </table:table-cell>
          <table:table-cell table:style-name="ce51" office:value-type="float" office:value="17972.79">
            <text:p>17 972,7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0:0022702:16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712">
            <text:p>171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9565.92">
            <text:p>209 565,92</text:p>
          </table:table-cell>
          <table:table-cell table:style-name="ce51" office:value-type="float" office:value="122.41">
            <text:p>122,4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0041301: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81">
            <text:p>78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176.69">
            <text:p>58 176,69</text:p>
          </table:table-cell>
          <table:table-cell table:style-name="ce51" office:value-type="float" office:value="74.49">
            <text:p>74,4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2300101:67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7350">
            <text:p>97 350,00</text:p>
          </table:table-cell>
          <table:table-cell table:style-name="ce51" office:value-type="float" office:value="6.49">
            <text:p>6,4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1:0040801:38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639.4">
            <text:p>41 639,40</text:p>
          </table:table-cell>
          <table:table-cell table:style-name="ce51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2:0000000:56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96468">
            <text:p>196468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31258.32">
            <text:p>931 258,32</text:p>
          </table:table-cell>
          <table:table-cell table:style-name="ce51" office:value-type="float" office:value="4.74">
            <text:p>4,7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02:0000000:5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41999">
            <text:p>294199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533195.4">
            <text:p>13 533 195,40</text:p>
          </table:table-cell>
          <table:table-cell table:style-name="ce51" office:value-type="float" office:value="4.6">
            <text:p>4,6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02:0000000:62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9000">
            <text:p>109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1400">
            <text:p>501 400,00</text:p>
          </table:table-cell>
          <table:table-cell table:style-name="ce51" office:value-type="float" office:value="4.6">
            <text:p>4,6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01:0010101:15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3:070</text:p>
          </table:table-cell>
          <table:table-cell table:style-name="ce39" office:value-type="float" office:value="1942">
            <text:p>1942</text:p>
          </table:table-cell>
          <table:table-cell table:style-name="ce44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30088.32">
            <text:p>530 088,32</text:p>
          </table:table-cell>
          <table:table-cell table:style-name="ce51" office:value-type="float" office:value="272.96">
            <text:p>272,9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01:0720101:13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70000">
            <text:p>70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4500">
            <text:p>1 424 500,00</text:p>
          </table:table-cell>
          <table:table-cell table:style-name="ce51" office:value-type="float" office:value="20.35">
            <text:p>20,3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04:0370101:106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98">
            <text:p>24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7738.74">
            <text:p>107 738,74</text:p>
          </table:table-cell>
          <table:table-cell table:style-name="ce51" office:value-type="float" office:value="43.13">
            <text:p>43,1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05:0250101:42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00">
            <text:p>21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4004">
            <text:p>74 004,00</text:p>
          </table:table-cell>
          <table:table-cell table:style-name="ce51" office:value-type="float" office:value="35.24">
            <text:p>35,2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06:0030901:1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74">
            <text:p>47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568.54">
            <text:p>32 568,54</text:p>
          </table:table-cell>
          <table:table-cell table:style-name="ce51" office:value-type="float" office:value="68.71">
            <text:p>68,7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06:0590101:2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82">
            <text:p>268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5058">
            <text:p>185 058,00</text:p>
          </table:table-cell>
          <table:table-cell table:style-name="ce51" office:value-type="float" office:value="69">
            <text:p>69,0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07:0000000:85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26521">
            <text:p>2652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96940.22">
            <text:p>896 940,22</text:p>
          </table:table-cell>
          <table:table-cell table:style-name="ce51" office:value-type="float" office:value="33.82">
            <text:p>33,8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9:0460101:2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800">
            <text:p>4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0560">
            <text:p>220 560,00</text:p>
          </table:table-cell>
          <table:table-cell table:style-name="ce51" office:value-type="float" office:value="45.95">
            <text:p>45,9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9:1380101:20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1500">
            <text:p>331 500,00</text:p>
          </table:table-cell>
          <table:table-cell table:style-name="ce51" office:value-type="float" office:value="13.26">
            <text:p>13,2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21:0420101:34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7900">
            <text:p>237 900,00</text:p>
          </table:table-cell>
          <table:table-cell table:style-name="ce51" office:value-type="float" office:value="15.86">
            <text:p>15,8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22:0740101:232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78">
            <text:p>217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5095.38">
            <text:p>155 095,38</text:p>
          </table:table-cell>
          <table:table-cell table:style-name="ce51" office:value-type="float" office:value="71.21">
            <text:p>71,2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25:0021501:17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31">
            <text:p>73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4746.67">
            <text:p>314 746,67</text:p>
          </table:table-cell>
          <table:table-cell table:style-name="ce51" office:value-type="float" office:value="430.57">
            <text:p>430,5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25:0040313:40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1">
            <text:p>4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5455.89">
            <text:p>85 455,89</text:p>
          </table:table-cell>
          <table:table-cell table:style-name="ce51" office:value-type="float" office:value="2084.29">
            <text:p>2 084,2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07:1310101:1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70">
            <text:p>29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2690.7">
            <text:p>122 690,70</text:p>
          </table:table-cell>
          <table:table-cell table:style-name="ce51" office:value-type="float" office:value="41.31">
            <text:p>41,3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09:0030405:63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199.44">
            <text:p>19 199,44</text:p>
          </table:table-cell>
          <table:table-cell table:style-name="ce51" office:value-type="float" office:value="738.44">
            <text:p>738,4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0:0030801:1729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9700">
            <text:p>149 700,00</text:p>
          </table:table-cell>
          <table:table-cell table:style-name="ce51" office:value-type="float" office:value="149.7">
            <text:p>149,7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0:0030801:1729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15457">
            <text:p>41545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2193912.9">
            <text:p>62 193 912,90</text:p>
          </table:table-cell>
          <table:table-cell table:style-name="ce51" office:value-type="float" office:value="149.7">
            <text:p>149,7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0:0042601:33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12">
            <text:p>171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4639.04">
            <text:p>274 639,04</text:p>
          </table:table-cell>
          <table:table-cell table:style-name="ce51" office:value-type="float" office:value="160.42">
            <text:p>160,4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0:0780101:14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0">
            <text:p>5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20225">
            <text:p>720 225,00</text:p>
          </table:table-cell>
          <table:table-cell table:style-name="ce51" office:value-type="float" office:value="130.95">
            <text:p>130,9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10:1090101:281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579.79">
            <text:p>35 579,79</text:p>
          </table:table-cell>
          <table:table-cell table:style-name="ce51" office:value-type="float" office:value="1317.77">
            <text:p>1 317,7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0:1240101:9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1">
            <text:p>150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4065.86">
            <text:p>414 065,86</text:p>
          </table:table-cell>
          <table:table-cell table:style-name="ce51" office:value-type="float" office:value="275.86">
            <text:p>275,8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10:1330101:40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70">
            <text:p>13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9521.1">
            <text:p>279 521,10</text:p>
          </table:table-cell>
          <table:table-cell table:style-name="ce51" office:value-type="float" office:value="204.03">
            <text:p>204,0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10:1330103:5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3">
            <text:p>60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608.81">
            <text:p>49 608,81</text:p>
          </table:table-cell>
          <table:table-cell table:style-name="ce51" office:value-type="float" office:value="82.27">
            <text:p>82,2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10:1650101:226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76">
            <text:p>117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4364.32">
            <text:p>324 364,32</text:p>
          </table:table-cell>
          <table:table-cell table:style-name="ce51" office:value-type="float" office:value="275.82">
            <text:p>275,8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10:1910303:48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487">
            <text:p>3148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698619.76">
            <text:p>32 698 619,76</text:p>
          </table:table-cell>
          <table:table-cell table:style-name="ce51" office:value-type="float" office:value="1038.48">
            <text:p>1 038,4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10:2110101:17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34">
            <text:p>433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59606.08">
            <text:p>559 606,08</text:p>
          </table:table-cell>
          <table:table-cell table:style-name="ce51" office:value-type="float" office:value="129.12">
            <text:p>129,1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10:2150101:90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">
            <text:p>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9792.5">
            <text:p>79 792,50</text:p>
          </table:table-cell>
          <table:table-cell table:style-name="ce51" office:value-type="float" office:value="106.39">
            <text:p>106,3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10:2150101:90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">
            <text:p>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9792.5">
            <text:p>79 792,50</text:p>
          </table:table-cell>
          <table:table-cell table:style-name="ce51" office:value-type="float" office:value="106.39">
            <text:p>106,3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11:2630101:58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18">
            <text:p>151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1288.9">
            <text:p>81 288,90</text:p>
          </table:table-cell>
          <table:table-cell table:style-name="ce51" office:value-type="float" office:value="53.55">
            <text:p>53,5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11:2630101:58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92">
            <text:p>59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701.6">
            <text:p>31 701,60</text:p>
          </table:table-cell>
          <table:table-cell table:style-name="ce51" office:value-type="float" office:value="53.55">
            <text:p>53,5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10:0040101:977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451.84">
            <text:p>18 451,84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18:0130101:61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7450">
            <text:p>107 450,00</text:p>
          </table:table-cell>
          <table:table-cell table:style-name="ce51" office:value-type="float" office:value="42.98">
            <text:p>42,9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27:0020605:31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149.72">
            <text:p>22 149,72</text:p>
          </table:table-cell>
          <table:table-cell table:style-name="ce51" office:value-type="float" office:value="1230.54">
            <text:p>1 230,5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6:0010412:13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101.1</text:p>
          </table:table-cell>
          <table:table-cell table:style-name="ce39" office:value-type="float" office:value="489.2">
            <text:p>48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51946.41">
            <text:p>2 351 946,41</text:p>
          </table:table-cell>
          <table:table-cell table:style-name="ce51" office:value-type="float" office:value="4807.74">
            <text:p>4 807,7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1330101:71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101.1</text:p>
          </table:table-cell>
          <table:table-cell table:style-name="ce39" office:value-type="float" office:value="378.9">
            <text:p>37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83163.08">
            <text:p>1 383 163,08</text:p>
          </table:table-cell>
          <table:table-cell table:style-name="ce51" office:value-type="float" office:value="3650.47">
            <text:p>3 650,4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10806:26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2.2">
            <text:p>1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651.48">
            <text:p>36 651,48</text:p>
          </table:table-cell>
          <table:table-cell table:style-name="ce51" office:value-type="float" office:value="3004.22">
            <text:p>3 004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01:0010328:4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5">
            <text:p>5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1095.71">
            <text:p>221 095,71</text:p>
          </table:table-cell>
          <table:table-cell table:style-name="ce51" office:value-type="float" office:value="4132.63">
            <text:p>4 132,6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07:0030201:47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6">
            <text:p>9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12931.29">
            <text:p>1 212 931,29</text:p>
          </table:table-cell>
          <table:table-cell table:style-name="ce51" office:value-type="float" office:value="13098.61">
            <text:p>13 098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08:0110101:25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.7">
            <text:p>5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3582.98">
            <text:p>263 582,98</text:p>
          </table:table-cell>
          <table:table-cell table:style-name="ce51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08:0440101:24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.5">
            <text:p>4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5112.3">
            <text:p>565 112,30</text:p>
          </table:table-cell>
          <table:table-cell table:style-name="ce51" office:value-type="float" office:value="11416.41">
            <text:p>11 416,4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0:0010201:840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288.3">
            <text:p>28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539494.22">
            <text:p>5 539 494,22</text:p>
          </table:table-cell>
          <table:table-cell table:style-name="ce51" office:value-type="float" office:value="19214.34">
            <text:p>19 214,3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0:0011701:23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60">
            <text:p>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69999.2">
            <text:p>769 999,20</text:p>
          </table:table-cell>
          <table:table-cell table:style-name="ce51" office:value-type="float" office:value="12833.32">
            <text:p>12 833,3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0:0940101:278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6.3">
            <text:p>12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68381.39">
            <text:p>2 368 381,39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0:0960101:211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7.2">
            <text:p>8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01425.47">
            <text:p>1 701 425,47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0:0960101:91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5">
            <text:p>14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31159.85">
            <text:p>2 631 159,85</text:p>
          </table:table-cell>
          <table:table-cell table:style-name="ce51" office:value-type="float" office:value="18145.93">
            <text:p>18 145,9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0:1180101:169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66.4">
            <text:p>6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79247.16">
            <text:p>779 247,16</text:p>
          </table:table-cell>
          <table:table-cell table:style-name="ce51" office:value-type="float" office:value="11735.65">
            <text:p>11 735,6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0:1180101:169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59.6">
            <text:p>5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99444.74">
            <text:p>699 444,74</text:p>
          </table:table-cell>
          <table:table-cell table:style-name="ce51" office:value-type="float" office:value="11735.65">
            <text:p>11 735,6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1:0830102:42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8.6">
            <text:p>10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15846.23">
            <text:p>2 015 846,23</text:p>
          </table:table-cell>
          <table:table-cell table:style-name="ce51" office:value-type="float" office:value="18562.12">
            <text:p>18 562,1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11:1640201:47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95.9">
            <text:p>19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05781.02">
            <text:p>4 205 781,02</text:p>
          </table:table-cell>
          <table:table-cell table:style-name="ce51" office:value-type="float" office:value="21469.02">
            <text:p>21 469,0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5:0030301:52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3.4">
            <text:p>7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2776.2">
            <text:p>592 776,20</text:p>
          </table:table-cell>
          <table:table-cell table:style-name="ce51" office:value-type="float" office:value="8075.97">
            <text:p>8 075,9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5:0940101:25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.3">
            <text:p>4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5761.47">
            <text:p>645 761,47</text:p>
          </table:table-cell>
          <table:table-cell table:style-name="ce51" office:value-type="float" office:value="13098.61">
            <text:p>13 098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5:0021516:2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3.8">
            <text:p>11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10424.42">
            <text:p>810 424,42</text:p>
          </table:table-cell>
          <table:table-cell table:style-name="ce51" office:value-type="float" office:value="7121.48">
            <text:p>7 121,4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5:0021408:52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1.1">
            <text:p>17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1009.27">
            <text:p>321 009,27</text:p>
          </table:table-cell>
          <table:table-cell table:style-name="ce51" office:value-type="float" office:value="1876.15">
            <text:p>1 876,1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5:0020156:117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6">
            <text:p>1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913.52">
            <text:p>30 913,52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10:0040101:977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3">
            <text:p>2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220.11">
            <text:p>49 220,11</text:p>
          </table:table-cell>
          <table:table-cell table:style-name="ce51" office:value-type="float" office:value="2207.18">
            <text:p>2 207,1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5:0031102:43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4.4">
            <text:p>3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0122.42">
            <text:p>80 122,42</text:p>
          </table:table-cell>
          <table:table-cell table:style-name="ce51" office:value-type="float" office:value="2329.14">
            <text:p>2 329,1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10:0040101:977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531.6">
            <text:p>39 531,60</text:p>
          </table:table-cell>
          <table:table-cell table:style-name="ce51" office:value-type="float" office:value="1317.72">
            <text:p>1 317,7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5:0010604:162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7">
            <text:p>2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5197.34">
            <text:p>55 197,34</text:p>
          </table:table-cell>
          <table:table-cell table:style-name="ce51" office:value-type="float" office:value="2234.71">
            <text:p>2 234,7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5:0010604:163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3.3">
            <text:p>4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6762.94">
            <text:p>96 762,94</text:p>
          </table:table-cell>
          <table:table-cell table:style-name="ce51" office:value-type="float" office:value="2234.71">
            <text:p>2 234,7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6:0010435:62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5">
            <text:p>1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188.73">
            <text:p>35 188,73</text:p>
          </table:table-cell>
          <table:table-cell table:style-name="ce51" office:value-type="float" office:value="1804.55">
            <text:p>1 804,5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10:0040101:977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5">
            <text:p>3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6600.48">
            <text:p>76 600,48</text:p>
          </table:table-cell>
          <table:table-cell table:style-name="ce51" office:value-type="float" office:value="2157.76">
            <text:p>2 157,7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25:0040103:39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736.9">
            <text:p>73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95249.45">
            <text:p>4 595 249,45</text:p>
          </table:table-cell>
          <table:table-cell table:style-name="ce51" office:value-type="float" office:value="6235.92">
            <text:p>6 235,9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09:1180101:35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3389">
            <text:p>338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302080.58">
            <text:p>15 302 080,58</text:p>
          </table:table-cell>
          <table:table-cell table:style-name="ce51" office:value-type="float" office:value="4515.22">
            <text:p>4 515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25:0010316:83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87">
            <text:p>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0773.37">
            <text:p>240 773,37</text:p>
          </table:table-cell>
          <table:table-cell table:style-name="ce51" office:value-type="float" office:value="2767.51">
            <text:p>2 767,5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06:0050102:53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322.3">
            <text:p>32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77819.63">
            <text:p>1 477 819,63</text:p>
          </table:table-cell>
          <table:table-cell table:style-name="ce51" office:value-type="float" office:value="4585.23">
            <text:p>4 585,2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06:0050102:53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1724.6">
            <text:p>17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012215.66">
            <text:p>8 012 215,66</text:p>
          </table:table-cell>
          <table:table-cell table:style-name="ce51" office:value-type="float" office:value="4645.84">
            <text:p>4 645,8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25:0031057:30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831.0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08.29">
            <text:p>5 008,29</text:p>
          </table:table-cell>
          <table:table-cell table:style-name="ce51" office:value-type="float" office:value="1669.43">
            <text:p>1 669,4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23:0010101:158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53">
            <text:p>5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8690.27">
            <text:p>238 690,27</text:p>
          </table:table-cell>
          <table:table-cell table:style-name="ce51" office:value-type="float" office:value="4503.59">
            <text:p>4 503,5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06:0050102:53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047.1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683.5">
            <text:p>24 683,50</text:p>
          </table:table-cell>
          <table:table-cell table:style-name="ce51" office:value-type="float" office:value="987.34">
            <text:p>987,3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06:0050102:53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047.1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683.5">
            <text:p>24 683,50</text:p>
          </table:table-cell>
          <table:table-cell table:style-name="ce51" office:value-type="float" office:value="987.34">
            <text:p>987,3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18:0000000:115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90">
            <text:p>2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0183.9">
            <text:p>420 183,90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17:0880101:16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222.75">
            <text:p>36 222,75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10:2740101:62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9">
            <text:p>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268.49">
            <text:p>25 268,49</text:p>
          </table:table-cell>
          <table:table-cell table:style-name="ce51" office:value-type="float" office:value="2807.61">
            <text:p>2 807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10:0500101:47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0920">
            <text:p>340 920,00</text:p>
          </table:table-cell>
          <table:table-cell table:style-name="ce51" office:value-type="float" office:value="2841">
            <text:p>2 841,0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1" office:value-type="string">
            <text:p>57:09:0940101:34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795.64">
            <text:p>5 795,64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1" office:value-type="string">
            <text:p>57:09:0260101:77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49">
            <text:p>4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0996.59">
            <text:p>70 996,59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1" office:value-type="string">
            <text:p>57:03:0000000:27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390">
            <text:p>3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2986.1">
            <text:p>132 986,10</text:p>
          </table:table-cell>
          <table:table-cell table:style-name="ce51" office:value-type="float" office:value="340.99">
            <text:p>340,9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1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25:0040301:40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14:0010203:23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26:0010412:267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26:0010412:257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26:0010412:256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26:0010412:23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26:0010412:213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26:0010412:213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26:0010412:213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26:0010412:184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10:0030801:388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10:0760101:33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10:1090101:80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18:0070309:6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26:0010104:33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26:0010111:24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26:0010111:44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26:0010111:44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26:0010111:44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26:0010104:33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4" office:value-type="string">
            <text:p>57:10:1330101:104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4" office:value-type="string">
            <text:p>57:10:1330101:155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4" office:value-type="string">
            <text:p>57:10:1330101:156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4" office:value-type="string">
            <text:p>57:10:1330101:156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4" office:value-type="string">
            <text:p>57:10:1330101:156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4" office:value-type="string">
            <text:p>57:10:1330101:91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4" office:value-type="string">
            <text:p>57:10:1330101:91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4" office:value-type="string">
            <text:p>57:10:1330101:91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4" office:value-type="string">
            <text:p>57:10:1330101:92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4" office:value-type="string">
            <text:p>57:10:1330101:92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4" office:value-type="string">
            <text:p>57:10:1330101:92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4" office:value-type="string">
            <text:p>57:10:1330101:92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4" office:value-type="string">
            <text:p>57:10:1330101:92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4" office:value-type="string">
            <text:p>57:13:0010305:28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4" office:value-type="string">
            <text:p>57:18:0520101:6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4" office:value-type="string">
            <text:p>57:25:0030740:25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08:0030101:123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08:0030101:56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0:0000000:289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0:0010201:215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0:0021501:27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1:0023201:3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06:0020301:6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06:0031101: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8:0060301:29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2:0000000:126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5" office:value-type="string">
            <text:p>57:22:0000000:82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5" office:value-type="string">
            <text:p>57:04:0000000:1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5" office:value-type="string">
            <text:p>57:06:0010304:2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5" office:value-type="string">
            <text:p>57:06:0030301:41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5" office:value-type="string">
            <text:p>57:06:0030301:41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5" office:value-type="string">
            <text:p>57:06:0030301:56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5" office:value-type="string">
            <text:p>57:06:0030301:58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5" office:value-type="string">
            <text:p>57:07:0000000:4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5" office:value-type="string">
            <text:p>57:07:0000000:6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5" office:value-type="string">
            <text:p>57:15:0940101:24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5" office:value-type="string">
            <text:p>57:17:0380101: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5" office:value-type="string">
            <text:p>57:19:0070101:32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5" office:value-type="string">
            <text:p>57:22:0500101:5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5" office:value-type="string">
            <text:p>57:22:1430102:19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5" office:value-type="string">
            <text:p>57:24:0460101:16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5" office:value-type="string">
            <text:p>57:24:0610101:1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5" office:value-type="string">
            <text:p>57:25:0010801:1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5" office:value-type="string">
            <text:p>57:25:0010824:25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5" office:value-type="string">
            <text:p>57:25:0021312:1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5" office:value-type="string">
            <text:p>57:26:0010416:83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5" office:value-type="string">
            <text:p>57:10:0000000:293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5" office:value-type="string">
            <text:p>57:10:0030801:1649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5" office:value-type="string">
            <text:p>57:10:0030801:835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5" office:value-type="string">
            <text:p>57:10:0030801:835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5" office:value-type="string">
            <text:p>57:10:0030801:883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5" office:value-type="string">
            <text:p>57:10:1090101:253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5" office:value-type="string">
            <text:p>57:10:1090101:43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5" office:value-type="string">
            <text:p>57:10:1330101:60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5" office:value-type="string">
            <text:p>57:10:1330102:114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5" office:value-type="string">
            <text:p>57:10:1330102:115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5" office:value-type="string">
            <text:p>57:10:1330102:22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5" office:value-type="string">
            <text:p>57:10:1330102:65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5" office:value-type="string">
            <text:p>57:10:1650101:72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5" office:value-type="string">
            <text:p>57:10:1910401:124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5" office:value-type="string">
            <text:p>57:10:1920201:39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5" office:value-type="string">
            <text:p>57:10:2360101: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5" office:value-type="string">
            <text:p>57:11:0030201:171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5" office:value-type="string">
            <text:p>57:11:0900101:6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5" office:value-type="string">
            <text:p>57:11:1840101:19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5" office:value-type="string">
            <text:p>57:07:0000000:4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5" office:value-type="string">
            <text:p>57:07:0000000:7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5" office:value-type="string">
            <text:p>57:22:0000000:25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5" office:value-type="string">
            <text:p>57:22:0020207:70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6" office:value-type="string">
            <text:p>57:10:0021604:18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6" office:value-type="string">
            <text:p>57:25:0010801:38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6" office:value-type="string">
            <text:p>57:25:0021312:24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6" office:value-type="string">
            <text:p>57:06:0370101:78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6" office:value-type="string">
            <text:p>57:06:0590101:21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6" office:value-type="string">
            <text:p>57:10:0022702:15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6" office:value-type="string">
            <text:p>57:13:0010202:12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6" office:value-type="string">
            <text:p>57:18:0650101:80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6" office:value-type="string">
            <text:p>57:22:0740101:68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6" office:value-type="string">
            <text:p>57:26:0010506:37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6" office:value-type="string">
            <text:p>57:07:0870101:41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6" office:value-type="string">
            <text:p>57:10:0550101:231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6" office:value-type="string">
            <text:p>57:10:1910201:129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6" office:value-type="string">
            <text:p>57:10:2490101:179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6" office:value-type="string">
            <text:p>57:11:1840101:199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6" office:value-type="string">
            <text:p>57:26:0010111:146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6" office:value-type="string">
            <text:p>57:09:0010101:115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6" office:value-type="string">
            <text:p>57:10:0040101:969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6" office:value-type="string">
            <text:p>57:10:1090101:251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6" office:value-type="string">
            <text:p>57:25:0040313:233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6" office:value-type="string">
            <text:p>57:15:0650101:262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6" office:value-type="string">
            <text:p>57:06:0050102:527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6" office:value-type="string">
            <text:p>57:06:1580101:48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6" office:value-type="string">
            <text:p>57:06:1580101:65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6" office:value-type="string">
            <text:p>57:06:1580101:84</text:p>
          </table:table-cell>
          <table:table-cell table:style-name="ce31" office:value-type="date" office:date-value="2022-07-18">
            <text:p>18.07.2022</text:p>
          </table:table-cell>
          <table:table-cell table:style-name="ce37" office:value-type="date" office:date-value="2022-07-13">
            <text:p>13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7" office:value-type="string" table:number-columns-spanned="3" table:number-rows-spanned="1">
            <text:p>52CDA066DD60D27C4F572012585E4919F94C2CEE26E2E2DB045528C64E0880CE020F6813817114C5AACD5EC185787F69598E9EC024C06F93017036D2878E668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3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7" table:number-rows-repeated="10483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26T11:29:18.34</dc:date>
    <meta:print-date>2022-03-21T12:14:23Z</meta:print-date>
    <meta:editing-duration>PT9S</meta:editing-duration>
    <meta:editing-cycles>1</meta:editing-cycles>
    <meta:document-statistic meta:table-count="1" meta:cell-count="1359" meta:object-count="0"/>
  </office:meta>
</office:document-meta>
</file>