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13:.$B$1048576]; [.B1])+COUNTIF([.$B$1:.$B$11]; [.B1])+COUNTIF([.$B$125:.$B$1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13:.$B$1048576]; [.B1])+COUNTIF([.$B$1:.$B$11]; [.B1])+COUNTIF([.$B$125:.$B$1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13:.$B$1048576]; [.B1])+COUNTIF([.$B$1:.$B$11]; [.B1])+COUNTIF([.$B$125:.$B$1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13:.$B$1048576]; [.B1])+COUNTIF([.$B$1:.$B$11]; [.B1])+COUNTIF([.$B$125:.$B$1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13:.$B$1048576]; [.B1])+COUNTIF([.$B$1:.$B$11]; [.B1])+COUNTIF([.$B$125:.$B$1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13:.$B$1048576]; [.B1])+COUNTIF([.$B$1:.$B$11]; [.B1])+COUNTIF([.$B$125:.$B$1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13:.$B$1048576]; [.B1])+COUNTIF([.$B$1:.$B$11]; [.B1])+COUNTIF([.$B$125:.$B$128]; [.B1])&gt;1;NOT(ISBLANK([.B1]))))" style:apply-style-name="cf1" style:base-cell-address="Лист1.B1"/>
      <style:map style:condition="is-true-formula(AND(COUNTIF([.$B$313:.$B$1048576]; [.B313])&gt;1;NOT(ISBLANK([.B313]))))" style:apply-style-name="cf1" style:base-cell-address="Лист1.B313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13:.$B$1048576]; [.B1])+COUNTIF([.$B$1:.$B$11]; [.B1])+COUNTIF([.$B$125:.$B$128]; [.B1])&gt;1;NOT(ISBLANK([.B1]))))" style:apply-style-name="cf1" style:base-cell-address="Лист1.B1"/>
      <style:map style:condition="is-true-formula(AND(COUNTIF([.$B$313:.$B$1048576]; [.B313])&gt;1;NOT(ISBLANK([.B313]))))" style:apply-style-name="cf1" style:base-cell-address="Лист1.B313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13:.$B$1048576]; [.B1])+COUNTIF([.$B$1:.$B$11]; [.B1])+COUNTIF([.$B$125:.$B$128]; [.B1])&gt;1;NOT(ISBLANK([.B1]))))" style:apply-style-name="cf1" style:base-cell-address="Лист1.B1"/>
      <style:map style:condition="is-true-formula(AND(COUNTIF([.$B$313:.$B$1048576]; [.B313])&gt;1;NOT(ISBLANK([.B313]))))" style:apply-style-name="cf1" style:base-cell-address="Лист1.B313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18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36</text:p>
          </table:table-cell>
          <table:covered-table-cell table:style-name="ce14"/>
          <table:covered-table-cell/>
          <table:table-cell table:style-name="ce37"/>
          <table:table-cell table:style-name="ce14"/>
          <table:table-cell table:style-name="ce42"/>
          <table:table-cell table:style-name="ce14"/>
          <table:table-cell table:style-name="ce46" office:value-type="string">
            <text:p>"<text:span text:style-name="T1"> 25</text:span>"<text:span text:style-name="T1"> июля <text:s/></text:span><text:s text:c="2"/>2022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4.07.2022 № 287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113">
            <text:p>11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182">
            <text:p>182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7:0020601:106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402</text:p>
          </table:table-cell>
          <table:table-cell table:style-name="ce39" office:value-type="float" office:value="701.1">
            <text:p>701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378818.09">
            <text:p>7 378 818,09</text:p>
          </table:table-cell>
          <table:table-cell table:style-name="ce51" office:value-type="float" office:value="10524.63">
            <text:p>10 524,6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19" office:value-type="string">
            <text:p>57:25:0040305:1506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60">
            <text:p>6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16752.4">
            <text:p>1 716 752,40</text:p>
          </table:table-cell>
          <table:table-cell table:style-name="ce51" office:value-type="float" office:value="28612.54">
            <text:p>28 612,5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19" office:value-type="string">
            <text:p>57:25:0040218:1013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58">
            <text:p>5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09482.28">
            <text:p>2 309 482,28</text:p>
          </table:table-cell>
          <table:table-cell table:style-name="ce51" office:value-type="float" office:value="39818.66">
            <text:p>39 818,6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19" office:value-type="string">
            <text:p>57:25:0030402:374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106</text:p>
          </table:table-cell>
          <table:table-cell table:style-name="ce39" office:value-type="float" office:value="119.5">
            <text:p>11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772556.35">
            <text:p>4 772 556,35</text:p>
          </table:table-cell>
          <table:table-cell table:style-name="ce51" office:value-type="float" office:value="39937.71">
            <text:p>39 937,7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19" office:value-type="string">
            <text:p>57:25:0020804:123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61.7">
            <text:p>6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94934.24">
            <text:p>2 394 934,24</text:p>
          </table:table-cell>
          <table:table-cell table:style-name="ce51" office:value-type="float" office:value="38815.79">
            <text:p>38 815,7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19" office:value-type="string">
            <text:p>57:25:0020537:477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45.7">
            <text:p>45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94125.57">
            <text:p>1 394 125,57</text:p>
          </table:table-cell>
          <table:table-cell table:style-name="ce51" office:value-type="float" office:value="30506.03">
            <text:p>30 506,0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19" office:value-type="string">
            <text:p>57:23:0010101:91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31.1">
            <text:p>3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73773.8">
            <text:p>373 773,80</text:p>
          </table:table-cell>
          <table:table-cell table:style-name="ce51" office:value-type="float" office:value="12018.45">
            <text:p>12 018,4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19" office:value-type="string">
            <text:p>57:25:0031465:253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40.7">
            <text:p>40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06364.28">
            <text:p>1 206 364,28</text:p>
          </table:table-cell>
          <table:table-cell table:style-name="ce51" office:value-type="float" office:value="29640.4">
            <text:p>29 640,4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19" office:value-type="string">
            <text:p>57:25:0040308:1275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84.5">
            <text:p>84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67509.71">
            <text:p>3 067 509,71</text:p>
          </table:table-cell>
          <table:table-cell table:style-name="ce51" office:value-type="float" office:value="36301.89">
            <text:p>36 301,8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19" office:value-type="string">
            <text:p>57:27:0020425:83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45.3">
            <text:p>45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69518.5">
            <text:p>1 069 518,50</text:p>
          </table:table-cell>
          <table:table-cell table:style-name="ce51" office:value-type="float" office:value="23609.68">
            <text:p>23 609,6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19" office:value-type="string">
            <text:p>57:26:0010416:959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303</text:p>
          </table:table-cell>
          <table:table-cell table:style-name="ce39" office:value-type="float" office:value="20.4">
            <text:p>20,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1793.44">
            <text:p>61 793,44</text:p>
          </table:table-cell>
          <table:table-cell table:style-name="ce51" office:value-type="float" office:value="3029.09">
            <text:p>3 029,0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22:0640101:723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30">
            <text:p>30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823">
            <text:p>8 823,00</text:p>
          </table:table-cell>
          <table:table-cell table:style-name="ce51" office:value-type="float" office:value="294.1">
            <text:p>294,1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25:0021539:256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00">
            <text:p>6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13632">
            <text:p>613 632,00</text:p>
          </table:table-cell>
          <table:table-cell table:style-name="ce51" office:value-type="float" office:value="1022.72">
            <text:p>1 022,7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26:0010112:1156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702.5">
            <text:p>30 702,50</text:p>
          </table:table-cell>
          <table:table-cell table:style-name="ce51" office:value-type="float" office:value="1228.1">
            <text:p>1 228,1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17:0030101:259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47000">
            <text:p>347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99670">
            <text:p>1 599 670,00</text:p>
          </table:table-cell>
          <table:table-cell table:style-name="ce51" office:value-type="float" office:value="4.61">
            <text:p>4,6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17:0030101:53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98000">
            <text:p>98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51780">
            <text:p>451 780,00</text:p>
          </table:table-cell>
          <table:table-cell table:style-name="ce51" office:value-type="float" office:value="4.61">
            <text:p>4,6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22:0000000:1626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61800">
            <text:p>618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58440">
            <text:p>358 440,00</text:p>
          </table:table-cell>
          <table:table-cell table:style-name="ce51" office:value-type="float" office:value="5.8">
            <text:p>5,8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22:0000000:1627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82200">
            <text:p>1822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56760">
            <text:p>1 056 760,00</text:p>
          </table:table-cell>
          <table:table-cell table:style-name="ce51" office:value-type="float" office:value="5.8">
            <text:p>5,8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22:0000000:89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4927499">
            <text:p>4927499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579494.2">
            <text:p>28 579 494,20</text:p>
          </table:table-cell>
          <table:table-cell table:style-name="ce51" office:value-type="float" office:value="5.8">
            <text:p>5,8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12:0000000:564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41000">
            <text:p>141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27670">
            <text:p>827 670,00</text:p>
          </table:table-cell>
          <table:table-cell table:style-name="ce51" office:value-type="float" office:value="5.87">
            <text:p>5,8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0" office:value-type="string">
            <text:p>57:12:0000000:58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66704">
            <text:p>166704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45234.08">
            <text:p>1 045 234,08</text:p>
          </table:table-cell>
          <table:table-cell table:style-name="ce51" office:value-type="float" office:value="6.27">
            <text:p>6,2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0" office:value-type="string">
            <text:p>57:05:0030101:605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9410">
            <text:p>8941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07709.6">
            <text:p>407 709,60</text:p>
          </table:table-cell>
          <table:table-cell table:style-name="ce51" office:value-type="float" office:value="4.56">
            <text:p>4,5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0" office:value-type="string">
            <text:p>57:08:0000000:12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887604">
            <text:p>2887604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091507.52">
            <text:p>14 091 507,52</text:p>
          </table:table-cell>
          <table:table-cell table:style-name="ce51" office:value-type="float" office:value="4.88">
            <text:p>4,8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0" office:value-type="string">
            <text:p>57:08:0040101:733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5000">
            <text:p>13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00750">
            <text:p>600 750,00</text:p>
          </table:table-cell>
          <table:table-cell table:style-name="ce51" office:value-type="float" office:value="4.45">
            <text:p>4,4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0" office:value-type="string">
            <text:p>57:09:0150101:569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1:182</text:p>
          </table:table-cell>
          <table:table-cell table:style-name="ce39" office:value-type="float" office:value="1402">
            <text:p>1402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0009.34">
            <text:p>50 009,34</text:p>
          </table:table-cell>
          <table:table-cell table:style-name="ce51" office:value-type="float" office:value="35.67">
            <text:p>35,6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0" office:value-type="string">
            <text:p>57:09:0150101:570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1:182</text:p>
          </table:table-cell>
          <table:table-cell table:style-name="ce39" office:value-type="float" office:value="1746">
            <text:p>1746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2279.82">
            <text:p>62 279,82</text:p>
          </table:table-cell>
          <table:table-cell table:style-name="ce51" office:value-type="float" office:value="35.67">
            <text:p>35,6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0" office:value-type="string">
            <text:p>57:10:0021601:327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61">
            <text:p>561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8178.33">
            <text:p>68 178,33</text:p>
          </table:table-cell>
          <table:table-cell table:style-name="ce51" office:value-type="float" office:value="121.53">
            <text:p>121,5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0" office:value-type="string">
            <text:p>57:10:0022801:810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1560">
            <text:p>51 560,00</text:p>
          </table:table-cell>
          <table:table-cell table:style-name="ce51" office:value-type="float" office:value="64.45">
            <text:p>64,4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0" office:value-type="string">
            <text:p>57:10:0050501:95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495">
            <text:p>495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0787">
            <text:p>50 787,00</text:p>
          </table:table-cell>
          <table:table-cell table:style-name="ce51" office:value-type="float" office:value="102.6">
            <text:p>102,6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0" office:value-type="string">
            <text:p>57:07:0440101:16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2850">
            <text:p>242 850,00</text:p>
          </table:table-cell>
          <table:table-cell table:style-name="ce51" office:value-type="float" office:value="48.57">
            <text:p>48,5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0" office:value-type="string">
            <text:p>57:10:0030801:17294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1">
            <text:p>100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9849.7">
            <text:p>149 849,70</text:p>
          </table:table-cell>
          <table:table-cell table:style-name="ce51" office:value-type="float" office:value="149.7">
            <text:p>149,7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0" office:value-type="string">
            <text:p>57:10:0030801:17295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9">
            <text:p>99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9550.3">
            <text:p>149 550,30</text:p>
          </table:table-cell>
          <table:table-cell table:style-name="ce51" office:value-type="float" office:value="149.7">
            <text:p>149,7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0" office:value-type="string">
            <text:p>57:10:0030801:17296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9700">
            <text:p>149 700,00</text:p>
          </table:table-cell>
          <table:table-cell table:style-name="ce51" office:value-type="float" office:value="149.7">
            <text:p>149,7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0" office:value-type="string">
            <text:p>57:11:2650101:439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">
            <text:p>1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129">
            <text:p>6 129,00</text:p>
          </table:table-cell>
          <table:table-cell table:style-name="ce51" office:value-type="float" office:value="40.86">
            <text:p>40,8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0" office:value-type="string">
            <text:p>57:11:2750101:197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3220">
            <text:p>53 220,00</text:p>
          </table:table-cell>
          <table:table-cell table:style-name="ce51" office:value-type="float" office:value="35.48">
            <text:p>35,4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0" office:value-type="string">
            <text:p>57:01:0000000:1086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1:087</text:p>
          </table:table-cell>
          <table:table-cell table:style-name="ce39" office:value-type="float" office:value="22264">
            <text:p>22264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15564.96">
            <text:p>715 564,96</text:p>
          </table:table-cell>
          <table:table-cell table:style-name="ce51" office:value-type="float" office:value="32.14">
            <text:p>32,1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0" office:value-type="string">
            <text:p>57:01:0010118:204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80">
            <text:p>108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68992.8">
            <text:p>368 992,80</text:p>
          </table:table-cell>
          <table:table-cell table:style-name="ce51" office:value-type="float" office:value="341.66">
            <text:p>341,6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0" office:value-type="string">
            <text:p>57:01:1870101:582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3825">
            <text:p>153 825,00</text:p>
          </table:table-cell>
          <table:table-cell table:style-name="ce51" office:value-type="float" office:value="61.53">
            <text:p>61,5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0" office:value-type="string">
            <text:p>57:02:0000000:620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999">
            <text:p>499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2105.57">
            <text:p>222 105,57</text:p>
          </table:table-cell>
          <table:table-cell table:style-name="ce51" office:value-type="float" office:value="44.43">
            <text:p>44,4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0" office:value-type="string">
            <text:p>57:14:0160101:54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05">
            <text:p>110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8210.9">
            <text:p>38 210,90</text:p>
          </table:table-cell>
          <table:table-cell table:style-name="ce51" office:value-type="float" office:value="34.58">
            <text:p>34,5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0" office:value-type="string">
            <text:p>57:16:0000000:86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3000">
            <text:p>13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63900">
            <text:p>263 900,00</text:p>
          </table:table-cell>
          <table:table-cell table:style-name="ce51" office:value-type="float" office:value="20.3">
            <text:p>20,3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0" office:value-type="string">
            <text:p>57:16:0010201:606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:030</text:p>
          </table:table-cell>
          <table:table-cell table:style-name="ce39" office:value-type="float" office:value="1283">
            <text:p>128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0151.94">
            <text:p>240 151,94</text:p>
          </table:table-cell>
          <table:table-cell table:style-name="ce51" office:value-type="float" office:value="187.18">
            <text:p>187,1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0" office:value-type="string">
            <text:p>57:18:0000000:1158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1:087</text:p>
          </table:table-cell>
          <table:table-cell table:style-name="ce39" office:value-type="float" office:value="41501">
            <text:p>41501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14682.04">
            <text:p>914 682,04</text:p>
          </table:table-cell>
          <table:table-cell table:style-name="ce51" office:value-type="float" office:value="22.04">
            <text:p>22,0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0" office:value-type="string">
            <text:p>57:19:0010205:47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2">
            <text:p>2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215.28">
            <text:p>12 215,28</text:p>
          </table:table-cell>
          <table:table-cell table:style-name="ce51" office:value-type="float" office:value="555.24">
            <text:p>555,2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0" office:value-type="string">
            <text:p>57:19:1170101:21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487">
            <text:p>548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1386.79">
            <text:p>231 386,79</text:p>
          </table:table-cell>
          <table:table-cell table:style-name="ce51" office:value-type="float" office:value="42.17">
            <text:p>42,1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0" office:value-type="string">
            <text:p>57:20:0500101:44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373">
            <text:p>537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2400.91">
            <text:p>202 400,91</text:p>
          </table:table-cell>
          <table:table-cell table:style-name="ce51" office:value-type="float" office:value="37.67">
            <text:p>37,6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0" office:value-type="string">
            <text:p>57:22:1110101:18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4205">
            <text:p>4205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7800.4">
            <text:p>87 800,40</text:p>
          </table:table-cell>
          <table:table-cell table:style-name="ce51" office:value-type="float" office:value="20.88">
            <text:p>20,8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0" office:value-type="string">
            <text:p>57:22:1150102:439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1:087</text:p>
          </table:table-cell>
          <table:table-cell table:style-name="ce39" office:value-type="float" office:value="9092">
            <text:p>9092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88616.08">
            <text:p>588 616,08</text:p>
          </table:table-cell>
          <table:table-cell table:style-name="ce51" office:value-type="float" office:value="64.74">
            <text:p>64,7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0" office:value-type="string">
            <text:p>57:25:0020702:38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9">
            <text:p>9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563.27">
            <text:p>22 563,27</text:p>
          </table:table-cell>
          <table:table-cell table:style-name="ce51" office:value-type="float" office:value="2507.03">
            <text:p>2 507,0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0" office:value-type="string">
            <text:p>57:25:0021411:226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20">
            <text:p>62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78628">
            <text:p>278 628,00</text:p>
          </table:table-cell>
          <table:table-cell table:style-name="ce51" office:value-type="float" office:value="449.4">
            <text:p>449,4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0" office:value-type="string">
            <text:p>57:25:0030714:9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571">
            <text:p>57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72368.86">
            <text:p>772 368,86</text:p>
          </table:table-cell>
          <table:table-cell table:style-name="ce51" office:value-type="float" office:value="1352.66">
            <text:p>1 352,6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0" office:value-type="string">
            <text:p>57:25:0030719:18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647">
            <text:p>164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17685.5">
            <text:p>2 217 685,50</text:p>
          </table:table-cell>
          <table:table-cell table:style-name="ce51" office:value-type="float" office:value="1346.5">
            <text:p>1 346,5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0" office:value-type="string">
            <text:p>57:27:0020629:34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574">
            <text:p>57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91936.4">
            <text:p>291 936,40</text:p>
          </table:table-cell>
          <table:table-cell table:style-name="ce51" office:value-type="float" office:value="508.6">
            <text:p>508,6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0" office:value-type="string">
            <text:p>57:12:0420101:470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9:030</text:p>
          </table:table-cell>
          <table:table-cell table:style-name="ce39" office:value-type="float" office:value="178">
            <text:p>178</text:p>
          </table:table-cell>
          <table:table-cell table:style-name="ce44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82.7">
            <text:p>382,70</text:p>
          </table:table-cell>
          <table:table-cell table:style-name="ce51" office:value-type="float" office:value="2.15">
            <text:p>2,1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0" office:value-type="string">
            <text:p>57:10:0040101:1084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81782">
            <text:p>8178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8592199.04">
            <text:p>68 592 199,04</text:p>
          </table:table-cell>
          <table:table-cell table:style-name="ce51" office:value-type="float" office:value="838.72">
            <text:p>838,7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0" office:value-type="string">
            <text:p>57:10:0040101:9774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451.84">
            <text:p>18 451,84</text:p>
          </table:table-cell>
          <table:table-cell table:style-name="ce51" office:value-type="float" office:value="838.72">
            <text:p>838,7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0" office:value-type="string">
            <text:p>57:10:0021201:123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30">
            <text:p>73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8955.5">
            <text:p>138 955,50</text:p>
          </table:table-cell>
          <table:table-cell table:style-name="ce51" office:value-type="float" office:value="190.35">
            <text:p>190,3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0" office:value-type="string">
            <text:p>57:11:0022201:439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00">
            <text:p>5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315">
            <text:p>30 315,00</text:p>
          </table:table-cell>
          <table:table-cell table:style-name="ce51" office:value-type="float" office:value="60.63">
            <text:p>60,6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0" office:value-type="string">
            <text:p>57:11:0040801:633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50000">
            <text:p>1500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463500">
            <text:p>9 463 500,00</text:p>
          </table:table-cell>
          <table:table-cell table:style-name="ce51" office:value-type="float" office:value="63.09">
            <text:p>63,0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1" office:value-type="string">
            <text:p>57:23:0010202:498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101.1</text:p>
          </table:table-cell>
          <table:table-cell table:style-name="ce39" office:value-type="float" office:value="433.2">
            <text:p>43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20795.8">
            <text:p>1 920 795,80</text:p>
          </table:table-cell>
          <table:table-cell table:style-name="ce51" office:value-type="float" office:value="4433.97">
            <text:p>4 433,9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1" office:value-type="string">
            <text:p>57:10:0050801:616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06.3</text:p>
          </table:table-cell>
          <table:table-cell table:style-name="ce39" office:value-type="float" office:value="96.1">
            <text:p>96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73319.41">
            <text:p>473 319,41</text:p>
          </table:table-cell>
          <table:table-cell table:style-name="ce51" office:value-type="float" office:value="4925.28">
            <text:p>4 925,2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1" office:value-type="string">
            <text:p>57:10:1180101:1100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279.6">
            <text:p>27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752351.64">
            <text:p>2 752 351,64</text:p>
          </table:table-cell>
          <table:table-cell table:style-name="ce51" office:value-type="float" office:value="9843.89">
            <text:p>9 843,8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1" office:value-type="string">
            <text:p>57:10:1180101:169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0.4">
            <text:p>120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57744.41">
            <text:p>2 257 744,41</text:p>
          </table:table-cell>
          <table:table-cell table:style-name="ce51" office:value-type="float" office:value="18752.03">
            <text:p>18 752,0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1" office:value-type="string">
            <text:p>57:10:2160101:1985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236.6">
            <text:p>23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688815.13">
            <text:p>5 688 815,13</text:p>
          </table:table-cell>
          <table:table-cell table:style-name="ce51" office:value-type="float" office:value="24044.02">
            <text:p>24 044,0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1" office:value-type="string">
            <text:p>57:11:0930201:174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7.8">
            <text:p>67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53819.3">
            <text:p>453 819,30</text:p>
          </table:table-cell>
          <table:table-cell table:style-name="ce51" office:value-type="float" office:value="6693.5">
            <text:p>6 693,5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1" office:value-type="string">
            <text:p>57:11:1030101:77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3">
            <text:p>4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58266.54">
            <text:p>358 266,54</text:p>
          </table:table-cell>
          <table:table-cell table:style-name="ce51" office:value-type="float" office:value="8331.78">
            <text:p>8 331,7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1" office:value-type="string">
            <text:p>57:15:0030402:494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6">
            <text:p>4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77230.96">
            <text:p>277 230,96</text:p>
          </table:table-cell>
          <table:table-cell table:style-name="ce51" office:value-type="float" office:value="6026.76">
            <text:p>6 026,7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1" office:value-type="string">
            <text:p>57:15:0080101:164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130">
            <text:p>1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9031.9">
            <text:p>249 031,90</text:p>
          </table:table-cell>
          <table:table-cell table:style-name="ce51" office:value-type="float" office:value="1915.63">
            <text:p>1 915,6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1" office:value-type="string">
            <text:p>57:15:0330101:63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2.1">
            <text:p>52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7843.87">
            <text:p>177 843,87</text:p>
          </table:table-cell>
          <table:table-cell table:style-name="ce51" office:value-type="float" office:value="3413.51">
            <text:p>3 413,5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1" office:value-type="string">
            <text:p>57:15:0340101:92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1.5">
            <text:p>31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4269.13">
            <text:p>74 269,13</text:p>
          </table:table-cell>
          <table:table-cell table:style-name="ce51" office:value-type="float" office:value="2357.75">
            <text:p>2 357,7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1" office:value-type="string">
            <text:p>57:22:0830103:330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82.9">
            <text:p>82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78828.49">
            <text:p>978 828,49</text:p>
          </table:table-cell>
          <table:table-cell table:style-name="ce51" office:value-type="float" office:value="11807.34">
            <text:p>11 807,3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1" office:value-type="string">
            <text:p>57:26:0010114:334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4.4">
            <text:p>7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30810.22">
            <text:p>930 810,22</text:p>
          </table:table-cell>
          <table:table-cell table:style-name="ce51" office:value-type="float" office:value="12510.89">
            <text:p>12 510,8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1" office:value-type="string">
            <text:p>57:25:0010303:545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6">
            <text:p>8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45395.6">
            <text:p>645 395,60</text:p>
          </table:table-cell>
          <table:table-cell table:style-name="ce51" office:value-type="float" office:value="7504.6">
            <text:p>7 504,6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1" office:value-type="string">
            <text:p>57:23:0000000:1290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23.2">
            <text:p>2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7583.41">
            <text:p>27 583,41</text:p>
          </table:table-cell>
          <table:table-cell table:style-name="ce51" office:value-type="float" office:value="1188.94">
            <text:p>1 188,9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1" office:value-type="string">
            <text:p>57:24:0010104:99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2.4">
            <text:p>4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7586.45">
            <text:p>67 586,45</text:p>
          </table:table-cell>
          <table:table-cell table:style-name="ce51" office:value-type="float" office:value="1594.02">
            <text:p>1 594,0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1" office:value-type="string">
            <text:p>57:25:0010154:2350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8.4">
            <text:p>1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5104.54">
            <text:p>65 104,54</text:p>
          </table:table-cell>
          <table:table-cell table:style-name="ce51" office:value-type="float" office:value="3538.29">
            <text:p>3 538,2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1" office:value-type="string">
            <text:p>57:25:0010311:27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4">
            <text:p>4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5309.32">
            <text:p>55 309,32</text:p>
          </table:table-cell>
          <table:table-cell table:style-name="ce51" office:value-type="float" office:value="1257.03">
            <text:p>1 257,0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1" office:value-type="string">
            <text:p>57:25:0020606:259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53.7">
            <text:p>53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33381.02">
            <text:p>433 381,02</text:p>
          </table:table-cell>
          <table:table-cell table:style-name="ce51" office:value-type="float" office:value="8070.41">
            <text:p>8 070,4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1" office:value-type="string">
            <text:p>57:25:0030530:339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5.1">
            <text:p>45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0679.53">
            <text:p>140 679,53</text:p>
          </table:table-cell>
          <table:table-cell table:style-name="ce51" office:value-type="float" office:value="3119.28">
            <text:p>3 119,2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1" office:value-type="string">
            <text:p>57:25:0030756:1726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3.6">
            <text:p>33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6314.61">
            <text:p>56 314,61</text:p>
          </table:table-cell>
          <table:table-cell table:style-name="ce51" office:value-type="float" office:value="1676.03">
            <text:p>1 676,0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1" office:value-type="string">
            <text:p>57:10:0040101:9773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4.3">
            <text:p>24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0048.34">
            <text:p>40 048,34</text:p>
          </table:table-cell>
          <table:table-cell table:style-name="ce51" office:value-type="float" office:value="1648.08">
            <text:p>1 648,0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1" office:value-type="string">
            <text:p>57:25:0020712:189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306</text:p>
          </table:table-cell>
          <table:table-cell table:style-name="ce39" office:value-type="float" office:value="381">
            <text:p>38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75543.35">
            <text:p>1 375 543,35</text:p>
          </table:table-cell>
          <table:table-cell table:style-name="ce51" office:value-type="float" office:value="3610.35">
            <text:p>3 610,3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1" office:value-type="string">
            <text:p>57:25:0020712:187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603.1</text:p>
          </table:table-cell>
          <table:table-cell table:style-name="ce39" office:value-type="float" office:value="115">
            <text:p>11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42641.7">
            <text:p>1 242 641,70</text:p>
          </table:table-cell>
          <table:table-cell table:style-name="ce51" office:value-type="float" office:value="10805.58">
            <text:p>10 805,5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1" office:value-type="string">
            <text:p>57:25:0031057:299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603.1</text:p>
          </table:table-cell>
          <table:table-cell table:style-name="ce39" office:value-type="float" office:value="25">
            <text:p>2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1952.5">
            <text:p>241 952,50</text:p>
          </table:table-cell>
          <table:table-cell table:style-name="ce51" office:value-type="float" office:value="9678.1">
            <text:p>9 678,1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1" office:value-type="string">
            <text:p>57:23:0010303:542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705.2</text:p>
          </table:table-cell>
          <table:table-cell table:style-name="ce39" office:value-type="float" office:value="1219.2">
            <text:p>121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603345.66">
            <text:p>5 603 345,66</text:p>
          </table:table-cell>
          <table:table-cell table:style-name="ce51" office:value-type="float" office:value="4595.92">
            <text:p>4 595,9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1" office:value-type="string">
            <text:p>57:25:0010316:836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722.0</text:p>
          </table:table-cell>
          <table:table-cell table:style-name="ce39" office:value-type="float" office:value="180">
            <text:p>18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99104.6">
            <text:p>799 104,60</text:p>
          </table:table-cell>
          <table:table-cell table:style-name="ce51" office:value-type="float" office:value="4439.47">
            <text:p>4 439,4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1" office:value-type="string">
            <text:p>57:25:0010322:345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102">
            <text:p>10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51657.02">
            <text:p>451 657,02</text:p>
          </table:table-cell>
          <table:table-cell table:style-name="ce51" office:value-type="float" office:value="4428.01">
            <text:p>4 428,0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1" office:value-type="string">
            <text:p>57:25:0010322:3453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140">
            <text:p>14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56976.8">
            <text:p>456 976,80</text:p>
          </table:table-cell>
          <table:table-cell table:style-name="ce51" office:value-type="float" office:value="3264.12">
            <text:p>3 264,1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1" office:value-type="string">
            <text:p>57:25:0010322:3454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55">
            <text:p>5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6484">
            <text:p>176 484,00</text:p>
          </table:table-cell>
          <table:table-cell table:style-name="ce51" office:value-type="float" office:value="3208.8">
            <text:p>3 208,8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1" office:value-type="string">
            <text:p>57:25:0020712:190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486">
            <text:p>48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41679.86">
            <text:p>2 241 679,86</text:p>
          </table:table-cell>
          <table:table-cell table:style-name="ce51" office:value-type="float" office:value="4612.51">
            <text:p>4 612,5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1" office:value-type="string">
            <text:p>57:25:0020712:19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704.1</text:p>
          </table:table-cell>
          <table:table-cell table:style-name="ce39" office:value-type="float" office:value="78">
            <text:p>7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7545.12">
            <text:p>217 545,12</text:p>
          </table:table-cell>
          <table:table-cell table:style-name="ce51" office:value-type="float" office:value="2789.04">
            <text:p>2 789,0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1" office:value-type="string">
            <text:p>57:25:0020712:192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722.0</text:p>
          </table:table-cell>
          <table:table-cell table:style-name="ce39" office:value-type="float" office:value="179">
            <text:p>17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9872.6">
            <text:p>289 872,60</text:p>
          </table:table-cell>
          <table:table-cell table:style-name="ce51" office:value-type="float" office:value="1619.4">
            <text:p>1 619,4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1" office:value-type="string">
            <text:p>57:25:0031057:297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266">
            <text:p>26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26927.66">
            <text:p>1 226 927,66</text:p>
          </table:table-cell>
          <table:table-cell table:style-name="ce51" office:value-type="float" office:value="4612.51">
            <text:p>4 612,5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1" office:value-type="string">
            <text:p>57:25:0031057:300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723.2</text:p>
          </table:table-cell>
          <table:table-cell table:style-name="ce39" office:value-type="float" office:value="859">
            <text:p>85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597548.39">
            <text:p>4 597 548,39</text:p>
          </table:table-cell>
          <table:table-cell table:style-name="ce51" office:value-type="float" office:value="5352.21">
            <text:p>5 352,2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1" office:value-type="string">
            <text:p>57:25:0031057:30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278">
            <text:p>27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69367.78">
            <text:p>769 367,78</text:p>
          </table:table-cell>
          <table:table-cell table:style-name="ce51" office:value-type="float" office:value="2767.51">
            <text:p>2 767,5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1" office:value-type="string">
            <text:p>57:13:0860101:249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26.4">
            <text:p>2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6709.78">
            <text:p>46 709,78</text:p>
          </table:table-cell>
          <table:table-cell table:style-name="ce51" office:value-type="float" office:value="1769.31">
            <text:p>1 769,3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1" office:value-type="string">
            <text:p>57:25:0030401:465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831.0</text:p>
          </table:table-cell>
          <table:table-cell table:style-name="ce39" office:value-type="float" office:value="3">
            <text:p>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756.67">
            <text:p>5 756,67</text:p>
          </table:table-cell>
          <table:table-cell table:style-name="ce51" office:value-type="float" office:value="1918.89">
            <text:p>1 918,8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1" office:value-type="string">
            <text:p>57:10:0890101:363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825.0</text:p>
          </table:table-cell>
          <table:table-cell table:style-name="ce39" office:value-type="float" office:value="76.2">
            <text:p>7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50826.03">
            <text:p>750 826,03</text:p>
          </table:table-cell>
          <table:table-cell table:style-name="ce51" office:value-type="float" office:value="9853.36">
            <text:p>9 853,3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1" office:value-type="string">
            <text:p>57:10:1800101:107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825.0</text:p>
          </table:table-cell>
          <table:table-cell table:style-name="ce39" office:value-type="float" office:value="98.7">
            <text:p>9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87966.64">
            <text:p>687 966,64</text:p>
          </table:table-cell>
          <table:table-cell table:style-name="ce51" office:value-type="float" office:value="6970.28">
            <text:p>6 970,2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1" office:value-type="string">
            <text:p>57:10:2750101:1762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825.0</text:p>
          </table:table-cell>
          <table:table-cell table:style-name="ce39" office:value-type="float" office:value="43.4">
            <text:p>4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55225.2">
            <text:p>455 225,20</text:p>
          </table:table-cell>
          <table:table-cell table:style-name="ce51" office:value-type="float" office:value="10489.06">
            <text:p>10 489,0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1" office:value-type="string">
            <text:p>57:25:0010322:3450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58">
            <text:p>5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4209.26">
            <text:p>74 209,26</text:p>
          </table:table-cell>
          <table:table-cell table:style-name="ce51" office:value-type="float" office:value="1279.47">
            <text:p>1 279,4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1" office:value-type="string">
            <text:p>57:25:0010322:3452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907.2</text:p>
          </table:table-cell>
          <table:table-cell table:style-name="ce39" office:value-type="float" office:value="147">
            <text:p>14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50491.4">
            <text:p>1 050 491,40</text:p>
          </table:table-cell>
          <table:table-cell table:style-name="ce51" office:value-type="float" office:value="7146.2">
            <text:p>7 146,2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1" office:value-type="string">
            <text:p>57:25:0021112:190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27">
            <text:p>2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7576.15">
            <text:p>57 576,15</text:p>
          </table:table-cell>
          <table:table-cell table:style-name="ce51" office:value-type="float" office:value="2132.45">
            <text:p>2 132,4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1" office:value-type="string">
            <text:p>57:10:0560101:1205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113.7">
            <text:p>113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51808.85">
            <text:p>951 808,85</text:p>
          </table:table-cell>
          <table:table-cell table:style-name="ce51" office:value-type="float" office:value="8371.23">
            <text:p>8 371,2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1" office:value-type="string">
            <text:p>57:25:0020712:188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1009.1</text:p>
          </table:table-cell>
          <table:table-cell table:style-name="ce39" office:value-type="float" office:value="119">
            <text:p>11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1349.36">
            <text:p>31 349,36</text:p>
          </table:table-cell>
          <table:table-cell table:style-name="ce51" office:value-type="float" office:value="263.44">
            <text:p>263,4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1" office:value-type="string">
            <text:p>57:25:0031057:298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1009.1</text:p>
          </table:table-cell>
          <table:table-cell table:style-name="ce39" office:value-type="float" office:value="35">
            <text:p>3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367.45">
            <text:p>15 367,45</text:p>
          </table:table-cell>
          <table:table-cell table:style-name="ce51" office:value-type="float" office:value="439.07">
            <text:p>439,0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1" office:value-type="string">
            <text:p>57:18:0260101:164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1048.1</text:p>
          </table:table-cell>
          <table:table-cell table:style-name="ce39" office:value-type="float" office:value="472.4">
            <text:p>47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9253.36">
            <text:p>129 253,36</text:p>
          </table:table-cell>
          <table:table-cell table:style-name="ce51" office:value-type="float" office:value="273.61">
            <text:p>273,6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1" office:value-type="string">
            <text:p>57:27:0020710:289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4">
            <text:p>1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1819.2">
            <text:p>31 819,20</text:p>
          </table:table-cell>
          <table:table-cell table:style-name="ce51" office:value-type="float" office:value="2272.8">
            <text:p>2 272,8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1" office:value-type="string">
            <text:p>57:19:1360101:422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216">
            <text:p>21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12964.56">
            <text:p>312 964,56</text:p>
          </table:table-cell>
          <table:table-cell table:style-name="ce51" office:value-type="float" office:value="1448.91">
            <text:p>1 448,9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1" office:value-type="string">
            <text:p>57:19:0010206:37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2">
            <text:p>1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386.92">
            <text:p>17 386,92</text:p>
          </table:table-cell>
          <table:table-cell table:style-name="ce51" office:value-type="float" office:value="1448.91">
            <text:p>1 448,9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1" office:value-type="string">
            <text:p>57:10:1240201:677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1012.1</text:p>
          </table:table-cell>
          <table:table-cell table:style-name="ce39" office:value-type="float" office:value="9">
            <text:p>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5268.49">
            <text:p>25 268,49</text:p>
          </table:table-cell>
          <table:table-cell table:style-name="ce51" office:value-type="float" office:value="2807.61">
            <text:p>2 807,6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1" office:value-type="string">
            <text:p>57:10:0210101:632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1012.1</text:p>
          </table:table-cell>
          <table:table-cell table:style-name="ce39" office:value-type="float" office:value="5">
            <text:p>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038.05">
            <text:p>14 038,05</text:p>
          </table:table-cell>
          <table:table-cell table:style-name="ce51" office:value-type="float" office:value="2807.61">
            <text:p>2 807,6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1" office:value-type="string">
            <text:p>57:14:1250101:38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8">
            <text:p>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591.28">
            <text:p>11 591,28</text:p>
          </table:table-cell>
          <table:table-cell table:style-name="ce51" office:value-type="float" office:value="1448.91">
            <text:p>1 448,9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1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10:0210101:422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4" office:value-type="string">
            <text:p>57:10:0290101:556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4" office:value-type="string">
            <text:p>57:23:0010202:613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4" office:value-type="string">
            <text:p>57:10:1110101:1033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4" office:value-type="string">
            <text:p>57:23:0010202:737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4" office:value-type="string">
            <text:p>57:23:0010202:770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4" office:value-type="string">
            <text:p>57:23:0010202:940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4" office:value-type="string">
            <text:p>57:23:0010301:644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4" office:value-type="string">
            <text:p>57:25:0030740:25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4" office:value-type="string">
            <text:p>57:25:0030740:253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4" office:value-type="string">
            <text:p>57:10:2150101:287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4" office:value-type="string">
            <text:p>57:15:0080101:190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4" office:value-type="string">
            <text:p>57:19:0230101:663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4" office:value-type="string">
            <text:p>57:23:0010202:712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4" office:value-type="string">
            <text:p>57:23:0000000:793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4" office:value-type="string">
            <text:p>57:23:0010202:614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4" office:value-type="string">
            <text:p>57:23:0010202:615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4" office:value-type="string">
            <text:p>57:23:0010202:616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4" office:value-type="string">
            <text:p>57:23:0010202:669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4" office:value-type="string">
            <text:p>57:10:1930101:262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01:1900101:50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18:0030201:296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2:0000000:1308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06:0020301:136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06:0030301:303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10:0000000:1603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0:0000000:1674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10:0000000:2255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10:0010801:17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10:0011901:116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10:0021603:18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10:0021603:30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10:0021603:9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10:0045301:14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10:0045801:210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11:0022501:203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11:0040201:272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11:0040301:95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07:0120101:13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07:0510101:8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08:0000000:62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09:0000000:134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09:0410101:152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10:0000000:185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10:0011701:418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10:0011701:420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47">
            <text:p>47</text:p>
          </table:table-cell>
          <table:table-cell table:style-name="ce25" office:value-type="string">
            <text:p>57:10:0020101:3750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48">
            <text:p>48</text:p>
          </table:table-cell>
          <table:table-cell table:style-name="ce25" office:value-type="string">
            <text:p>57:10:1230101:1796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49">
            <text:p>49</text:p>
          </table:table-cell>
          <table:table-cell table:style-name="ce25" office:value-type="string">
            <text:p>57:10:1750101:2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50">
            <text:p>50</text:p>
          </table:table-cell>
          <table:table-cell table:style-name="ce25" office:value-type="string">
            <text:p>57:10:1910801:445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51">
            <text:p>51</text:p>
          </table:table-cell>
          <table:table-cell table:style-name="ce25" office:value-type="string">
            <text:p>57:10:1910801:447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52">
            <text:p>52</text:p>
          </table:table-cell>
          <table:table-cell table:style-name="ce25" office:value-type="string">
            <text:p>57:10:2120101:489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53">
            <text:p>53</text:p>
          </table:table-cell>
          <table:table-cell table:style-name="ce25" office:value-type="string">
            <text:p>57:10:2120101:644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54">
            <text:p>54</text:p>
          </table:table-cell>
          <table:table-cell table:style-name="ce25" office:value-type="string">
            <text:p>57:10:2200101:154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55">
            <text:p>55</text:p>
          </table:table-cell>
          <table:table-cell table:style-name="ce25" office:value-type="string">
            <text:p>57:11:0000000:14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56">
            <text:p>56</text:p>
          </table:table-cell>
          <table:table-cell table:style-name="ce25" office:value-type="string">
            <text:p>57:11:0000000:1596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57">
            <text:p>57</text:p>
          </table:table-cell>
          <table:table-cell table:style-name="ce25" office:value-type="string">
            <text:p>57:11:0750101:293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58">
            <text:p>58</text:p>
          </table:table-cell>
          <table:table-cell table:style-name="ce25" office:value-type="string">
            <text:p>57:11:1700101:142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59">
            <text:p>59</text:p>
          </table:table-cell>
          <table:table-cell table:style-name="ce25" office:value-type="string">
            <text:p>57:01:1070101:79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60">
            <text:p>60</text:p>
          </table:table-cell>
          <table:table-cell table:style-name="ce25" office:value-type="string">
            <text:p>57:02:0950101:17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61">
            <text:p>61</text:p>
          </table:table-cell>
          <table:table-cell table:style-name="ce25" office:value-type="string">
            <text:p>57:03:0290101:475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62">
            <text:p>62</text:p>
          </table:table-cell>
          <table:table-cell table:style-name="ce25" office:value-type="string">
            <text:p>57:03:0450101:76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63">
            <text:p>63</text:p>
          </table:table-cell>
          <table:table-cell table:style-name="ce25" office:value-type="string">
            <text:p>57:04:0000000:15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64">
            <text:p>64</text:p>
          </table:table-cell>
          <table:table-cell table:style-name="ce25" office:value-type="string">
            <text:p>57:06:0030201:379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65">
            <text:p>65</text:p>
          </table:table-cell>
          <table:table-cell table:style-name="ce25" office:value-type="string">
            <text:p>57:06:0030201:380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66">
            <text:p>66</text:p>
          </table:table-cell>
          <table:table-cell table:style-name="ce25" office:value-type="string">
            <text:p>57:06:0030201:38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67">
            <text:p>67</text:p>
          </table:table-cell>
          <table:table-cell table:style-name="ce25" office:value-type="string">
            <text:p>57:06:0510101:143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68">
            <text:p>68</text:p>
          </table:table-cell>
          <table:table-cell table:style-name="ce25" office:value-type="string">
            <text:p>57:15:0850101:17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69">
            <text:p>69</text:p>
          </table:table-cell>
          <table:table-cell table:style-name="ce25" office:value-type="string">
            <text:p>57:18:0000000:147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70">
            <text:p>70</text:p>
          </table:table-cell>
          <table:table-cell table:style-name="ce25" office:value-type="string">
            <text:p>57:18:0070208:33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71">
            <text:p>71</text:p>
          </table:table-cell>
          <table:table-cell table:style-name="ce25" office:value-type="string">
            <text:p>57:18:0070208:80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72">
            <text:p>72</text:p>
          </table:table-cell>
          <table:table-cell table:style-name="ce25" office:value-type="string">
            <text:p>57:18:1360101:1185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73">
            <text:p>73</text:p>
          </table:table-cell>
          <table:table-cell table:style-name="ce25" office:value-type="string">
            <text:p>57:18:1360101:996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74">
            <text:p>74</text:p>
          </table:table-cell>
          <table:table-cell table:style-name="ce25" office:value-type="string">
            <text:p>57:18:1400101:204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75">
            <text:p>75</text:p>
          </table:table-cell>
          <table:table-cell table:style-name="ce25" office:value-type="string">
            <text:p>57:19:0190101:718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76">
            <text:p>76</text:p>
          </table:table-cell>
          <table:table-cell table:style-name="ce25" office:value-type="string">
            <text:p>57:21:0010104:20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77">
            <text:p>77</text:p>
          </table:table-cell>
          <table:table-cell table:style-name="ce25" office:value-type="string">
            <text:p>57:22:0610106:229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78">
            <text:p>78</text:p>
          </table:table-cell>
          <table:table-cell table:style-name="ce25" office:value-type="string">
            <text:p>57:22:0610106:455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79">
            <text:p>79</text:p>
          </table:table-cell>
          <table:table-cell table:style-name="ce25" office:value-type="string">
            <text:p>57:24:0010103:3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80">
            <text:p>80</text:p>
          </table:table-cell>
          <table:table-cell table:style-name="ce25" office:value-type="string">
            <text:p>57:25:0021416:66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81">
            <text:p>81</text:p>
          </table:table-cell>
          <table:table-cell table:style-name="ce25" office:value-type="string">
            <text:p>57:25:0021501:243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82">
            <text:p>82</text:p>
          </table:table-cell>
          <table:table-cell table:style-name="ce25" office:value-type="string">
            <text:p>57:25:0040101:119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83">
            <text:p>83</text:p>
          </table:table-cell>
          <table:table-cell table:style-name="ce25" office:value-type="string">
            <text:p>57:25:0040225:575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84">
            <text:p>84</text:p>
          </table:table-cell>
          <table:table-cell table:style-name="ce25" office:value-type="string">
            <text:p>57:26:0000000:1545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85">
            <text:p>85</text:p>
          </table:table-cell>
          <table:table-cell table:style-name="ce25" office:value-type="string">
            <text:p>57:26:0010110:52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86">
            <text:p>86</text:p>
          </table:table-cell>
          <table:table-cell table:style-name="ce25" office:value-type="string">
            <text:p>57:26:0010112:879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87">
            <text:p>87</text:p>
          </table:table-cell>
          <table:table-cell table:style-name="ce25" office:value-type="string">
            <text:p>57:26:0010315:355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88">
            <text:p>88</text:p>
          </table:table-cell>
          <table:table-cell table:style-name="ce25" office:value-type="string">
            <text:p>57:27:0020701:2587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89">
            <text:p>89</text:p>
          </table:table-cell>
          <table:table-cell table:style-name="ce25" office:value-type="string">
            <text:p>57:10:0012401:850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90">
            <text:p>90</text:p>
          </table:table-cell>
          <table:table-cell table:style-name="ce25" office:value-type="string">
            <text:p>57:10:0012401:854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91">
            <text:p>91</text:p>
          </table:table-cell>
          <table:table-cell table:style-name="ce25" office:value-type="string">
            <text:p>57:10:0012401:857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92">
            <text:p>92</text:p>
          </table:table-cell>
          <table:table-cell table:style-name="ce25" office:value-type="string">
            <text:p>57:10:0012401:863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93">
            <text:p>93</text:p>
          </table:table-cell>
          <table:table-cell table:style-name="ce25" office:value-type="string">
            <text:p>57:10:0012401:887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94">
            <text:p>94</text:p>
          </table:table-cell>
          <table:table-cell table:style-name="ce25" office:value-type="string">
            <text:p>57:10:0012401:902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95">
            <text:p>95</text:p>
          </table:table-cell>
          <table:table-cell table:style-name="ce25" office:value-type="string">
            <text:p>57:10:0040101:3891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96">
            <text:p>96</text:p>
          </table:table-cell>
          <table:table-cell table:style-name="ce25" office:value-type="string">
            <text:p>57:10:0040101:6035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97">
            <text:p>97</text:p>
          </table:table-cell>
          <table:table-cell table:style-name="ce25" office:value-type="string">
            <text:p>57:11:0000000:139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98">
            <text:p>98</text:p>
          </table:table-cell>
          <table:table-cell table:style-name="ce25" office:value-type="string">
            <text:p>57:11:0000000:142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99">
            <text:p>99</text:p>
          </table:table-cell>
          <table:table-cell table:style-name="ce25" office:value-type="string">
            <text:p>57:11:0000000:1742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00">
            <text:p>100</text:p>
          </table:table-cell>
          <table:table-cell table:style-name="ce25" office:value-type="string">
            <text:p>57:22:0000000:140</text:p>
          </table:table-cell>
          <table:table-cell table:style-name="ce31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01">
            <text:p>101</text:p>
          </table:table-cell>
          <table:table-cell table:style-name="ce25" office:value-type="string">
            <text:p>57:22:0000000:251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02">
            <text:p>102</text:p>
          </table:table-cell>
          <table:table-cell table:style-name="ce25" office:value-type="string">
            <text:p>57:11:0000000:886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03">
            <text:p>103</text:p>
          </table:table-cell>
          <table:table-cell table:style-name="ce25" office:value-type="string">
            <text:p>57:11:0000000:933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04">
            <text:p>104</text:p>
          </table:table-cell>
          <table:table-cell table:style-name="ce26" office:value-type="string">
            <text:p>57:10:1090101:682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05">
            <text:p>105</text:p>
          </table:table-cell>
          <table:table-cell table:style-name="ce26" office:value-type="string">
            <text:p>57:05:0510101:161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06">
            <text:p>106</text:p>
          </table:table-cell>
          <table:table-cell table:style-name="ce26" office:value-type="string">
            <text:p>57:06:0010101:765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07">
            <text:p>107</text:p>
          </table:table-cell>
          <table:table-cell table:style-name="ce26" office:value-type="string">
            <text:p>57:06:0010103:185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08">
            <text:p>108</text:p>
          </table:table-cell>
          <table:table-cell table:style-name="ce26" office:value-type="string">
            <text:p>57:06:0010105:141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09">
            <text:p>109</text:p>
          </table:table-cell>
          <table:table-cell table:style-name="ce26" office:value-type="string">
            <text:p>57:06:0010105:174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10">
            <text:p>110</text:p>
          </table:table-cell>
          <table:table-cell table:style-name="ce26" office:value-type="string">
            <text:p>57:06:0010105:466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11">
            <text:p>111</text:p>
          </table:table-cell>
          <table:table-cell table:style-name="ce26" office:value-type="string">
            <text:p>57:06:0010204:100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12">
            <text:p>112</text:p>
          </table:table-cell>
          <table:table-cell table:style-name="ce26" office:value-type="string">
            <text:p>57:06:0010205:834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13">
            <text:p>113</text:p>
          </table:table-cell>
          <table:table-cell table:style-name="ce26" office:value-type="string">
            <text:p>57:06:0010605:99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14">
            <text:p>114</text:p>
          </table:table-cell>
          <table:table-cell table:style-name="ce26" office:value-type="string">
            <text:p>57:11:2400101:50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15">
            <text:p>115</text:p>
          </table:table-cell>
          <table:table-cell table:style-name="ce26" office:value-type="string">
            <text:p>57:12:0010202:523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16">
            <text:p>116</text:p>
          </table:table-cell>
          <table:table-cell table:style-name="ce26" office:value-type="string">
            <text:p>57:12:0010202:543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17">
            <text:p>117</text:p>
          </table:table-cell>
          <table:table-cell table:style-name="ce26" office:value-type="string">
            <text:p>57:12:0010202:545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18">
            <text:p>118</text:p>
          </table:table-cell>
          <table:table-cell table:style-name="ce26" office:value-type="string">
            <text:p>57:12:0110102:110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19">
            <text:p>119</text:p>
          </table:table-cell>
          <table:table-cell table:style-name="ce26" office:value-type="string">
            <text:p>57:13:0010501:99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20">
            <text:p>120</text:p>
          </table:table-cell>
          <table:table-cell table:style-name="ce26" office:value-type="string">
            <text:p>57:13:0010503:136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21">
            <text:p>121</text:p>
          </table:table-cell>
          <table:table-cell table:style-name="ce26" office:value-type="string">
            <text:p>57:13:0340101:142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22">
            <text:p>122</text:p>
          </table:table-cell>
          <table:table-cell table:style-name="ce26" office:value-type="string">
            <text:p>57:13:0610101:132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23">
            <text:p>123</text:p>
          </table:table-cell>
          <table:table-cell table:style-name="ce26" office:value-type="string">
            <text:p>57:13:0860101:219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24">
            <text:p>124</text:p>
          </table:table-cell>
          <table:table-cell table:style-name="ce26" office:value-type="string">
            <text:p>57:14:0010206:122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25">
            <text:p>125</text:p>
          </table:table-cell>
          <table:table-cell table:style-name="ce26" office:value-type="string">
            <text:p>57:14:0160101:193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26">
            <text:p>126</text:p>
          </table:table-cell>
          <table:table-cell table:style-name="ce26" office:value-type="string">
            <text:p>57:16:0010201:214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27">
            <text:p>127</text:p>
          </table:table-cell>
          <table:table-cell table:style-name="ce26" office:value-type="string">
            <text:p>57:20:0500101:212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28">
            <text:p>128</text:p>
          </table:table-cell>
          <table:table-cell table:style-name="ce26" office:value-type="string">
            <text:p>57:25:0021539:96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29">
            <text:p>129</text:p>
          </table:table-cell>
          <table:table-cell table:style-name="ce26" office:value-type="string">
            <text:p>57:10:1920201:710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30">
            <text:p>130</text:p>
          </table:table-cell>
          <table:table-cell table:style-name="ce26" office:value-type="string">
            <text:p>57:11:0910102:416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31">
            <text:p>131</text:p>
          </table:table-cell>
          <table:table-cell table:style-name="ce26" office:value-type="string">
            <text:p>57:24:0000000:344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32">
            <text:p>132</text:p>
          </table:table-cell>
          <table:table-cell table:style-name="ce26" office:value-type="string">
            <text:p>57:25:0021544:22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33">
            <text:p>133</text:p>
          </table:table-cell>
          <table:table-cell table:style-name="ce26" office:value-type="string">
            <text:p>57:25:0031201:941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34">
            <text:p>134</text:p>
          </table:table-cell>
          <table:table-cell table:style-name="ce26" office:value-type="string">
            <text:p>57:01:0010117:35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35">
            <text:p>135</text:p>
          </table:table-cell>
          <table:table-cell table:style-name="ce26" office:value-type="string">
            <text:p>57:10:0040101:7887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36">
            <text:p>136</text:p>
          </table:table-cell>
          <table:table-cell table:style-name="ce26" office:value-type="string">
            <text:p>57:25:0010711:959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37">
            <text:p>137</text:p>
          </table:table-cell>
          <table:table-cell table:style-name="ce26" office:value-type="string">
            <text:p>57:06:0010701:370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38">
            <text:p>138</text:p>
          </table:table-cell>
          <table:table-cell table:style-name="ce26" office:value-type="string">
            <text:p>57:14:0010204:90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39">
            <text:p>139</text:p>
          </table:table-cell>
          <table:table-cell table:style-name="ce26" office:value-type="string">
            <text:p>57:26:0010205:216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40">
            <text:p>140</text:p>
          </table:table-cell>
          <table:table-cell table:style-name="ce26" office:value-type="string">
            <text:p>57:10:0940101:973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41">
            <text:p>141</text:p>
          </table:table-cell>
          <table:table-cell table:style-name="ce26" office:value-type="string">
            <text:p>57:10:0960101:946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42">
            <text:p>142</text:p>
          </table:table-cell>
          <table:table-cell table:style-name="ce26" office:value-type="string">
            <text:p>57:14:0010201:280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43">
            <text:p>143</text:p>
          </table:table-cell>
          <table:table-cell table:style-name="ce26" office:value-type="string">
            <text:p>57:22:0010101:690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44">
            <text:p>144</text:p>
          </table:table-cell>
          <table:table-cell table:style-name="ce26" office:value-type="string">
            <text:p>57:14:0010204:214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45">
            <text:p>145</text:p>
          </table:table-cell>
          <table:table-cell table:style-name="ce26" office:value-type="string">
            <text:p>57:14:0010204:219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46">
            <text:p>146</text:p>
          </table:table-cell>
          <table:table-cell table:style-name="ce26" office:value-type="string">
            <text:p>57:14:0010204:226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47">
            <text:p>147</text:p>
          </table:table-cell>
          <table:table-cell table:style-name="ce26" office:value-type="string">
            <text:p>57:14:0010204:227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48">
            <text:p>148</text:p>
          </table:table-cell>
          <table:table-cell table:style-name="ce26" office:value-type="string">
            <text:p>57:14:0010204:188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49">
            <text:p>149</text:p>
          </table:table-cell>
          <table:table-cell table:style-name="ce26" office:value-type="string">
            <text:p>57:14:0010204:194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50">
            <text:p>150</text:p>
          </table:table-cell>
          <table:table-cell table:style-name="ce26" office:value-type="string">
            <text:p>57:14:0010204:199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51">
            <text:p>151</text:p>
          </table:table-cell>
          <table:table-cell table:style-name="ce26" office:value-type="string">
            <text:p>57:14:0010204:203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52">
            <text:p>152</text:p>
          </table:table-cell>
          <table:table-cell table:style-name="ce26" office:value-type="string">
            <text:p>57:14:0010204:204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53">
            <text:p>153</text:p>
          </table:table-cell>
          <table:table-cell table:style-name="ce26" office:value-type="string">
            <text:p>57:14:0010204:206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54">
            <text:p>154</text:p>
          </table:table-cell>
          <table:table-cell table:style-name="ce26" office:value-type="string">
            <text:p>57:14:0010204:213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55">
            <text:p>155</text:p>
          </table:table-cell>
          <table:table-cell table:style-name="ce26" office:value-type="string">
            <text:p>57:14:0010204:232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56">
            <text:p>156</text:p>
          </table:table-cell>
          <table:table-cell table:style-name="ce26" office:value-type="string">
            <text:p>57:14:0010204:237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57">
            <text:p>157</text:p>
          </table:table-cell>
          <table:table-cell table:style-name="ce26" office:value-type="string">
            <text:p>57:14:0010204:238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58">
            <text:p>158</text:p>
          </table:table-cell>
          <table:table-cell table:style-name="ce26" office:value-type="string">
            <text:p>57:14:0010204:241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59">
            <text:p>159</text:p>
          </table:table-cell>
          <table:table-cell table:style-name="ce26" office:value-type="string">
            <text:p>57:14:0010204:266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60">
            <text:p>160</text:p>
          </table:table-cell>
          <table:table-cell table:style-name="ce26" office:value-type="string">
            <text:p>57:06:0010701:369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61">
            <text:p>161</text:p>
          </table:table-cell>
          <table:table-cell table:style-name="ce26" office:value-type="string">
            <text:p>57:06:0010701:433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62">
            <text:p>162</text:p>
          </table:table-cell>
          <table:table-cell table:style-name="ce26" office:value-type="string">
            <text:p>57:18:0260101:127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63">
            <text:p>163</text:p>
          </table:table-cell>
          <table:table-cell table:style-name="ce26" office:value-type="string">
            <text:p>57:18:0260101:166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64">
            <text:p>164</text:p>
          </table:table-cell>
          <table:table-cell table:style-name="ce26" office:value-type="string">
            <text:p>57:18:0260101:309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65">
            <text:p>165</text:p>
          </table:table-cell>
          <table:table-cell table:style-name="ce26" office:value-type="string">
            <text:p>57:22:0000000:1486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66">
            <text:p>166</text:p>
          </table:table-cell>
          <table:table-cell table:style-name="ce26" office:value-type="string">
            <text:p>57:22:0000000:1490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67">
            <text:p>167</text:p>
          </table:table-cell>
          <table:table-cell table:style-name="ce26" office:value-type="string">
            <text:p>57:22:0000000:1542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68">
            <text:p>168</text:p>
          </table:table-cell>
          <table:table-cell table:style-name="ce26" office:value-type="string">
            <text:p>57:06:0010701:181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69">
            <text:p>169</text:p>
          </table:table-cell>
          <table:table-cell table:style-name="ce26" office:value-type="string">
            <text:p>57:10:0940101:1000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70">
            <text:p>170</text:p>
          </table:table-cell>
          <table:table-cell table:style-name="ce26" office:value-type="string">
            <text:p>57:06:0010701:331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71">
            <text:p>171</text:p>
          </table:table-cell>
          <table:table-cell table:style-name="ce26" office:value-type="string">
            <text:p>57:06:0010701:337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72">
            <text:p>172</text:p>
          </table:table-cell>
          <table:table-cell table:style-name="ce26" office:value-type="string">
            <text:p>57:11:0020301:1128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73">
            <text:p>173</text:p>
          </table:table-cell>
          <table:table-cell table:style-name="ce26" office:value-type="string">
            <text:p>57:14:0010204:153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74">
            <text:p>174</text:p>
          </table:table-cell>
          <table:table-cell table:style-name="ce26" office:value-type="string">
            <text:p>57:10:0160101:346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75">
            <text:p>175</text:p>
          </table:table-cell>
          <table:table-cell table:style-name="ce26" office:value-type="string">
            <text:p>57:10:0460101:334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76">
            <text:p>176</text:p>
          </table:table-cell>
          <table:table-cell table:style-name="ce26" office:value-type="string">
            <text:p>57:10:0920101:99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77">
            <text:p>177</text:p>
          </table:table-cell>
          <table:table-cell table:style-name="ce26" office:value-type="string">
            <text:p>57:10:0940101:1035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78">
            <text:p>178</text:p>
          </table:table-cell>
          <table:table-cell table:style-name="ce26" office:value-type="string">
            <text:p>57:10:0940101:846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79">
            <text:p>179</text:p>
          </table:table-cell>
          <table:table-cell table:style-name="ce26" office:value-type="string">
            <text:p>57:10:1320101:497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80">
            <text:p>180</text:p>
          </table:table-cell>
          <table:table-cell table:style-name="ce26" office:value-type="string">
            <text:p>57:10:1530101:227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81">
            <text:p>181</text:p>
          </table:table-cell>
          <table:table-cell table:style-name="ce26" office:value-type="string">
            <text:p>57:10:2490101:892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82">
            <text:p>182</text:p>
          </table:table-cell>
          <table:table-cell table:style-name="ce26" office:value-type="string">
            <text:p>57:14:0010204:222</text:p>
          </table:table-cell>
          <table:table-cell table:style-name="ce33" office:value-type="date" office:date-value="2022-07-14">
            <text:p>14.07.2022</text:p>
          </table:table-cell>
          <table:table-cell table:style-name="ce33" office:value-type="date" office:date-value="2022-07-12">
            <text:p>12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 table:number-rows-repeated="2">
          <table:table-cell table:style-name="ce11"/>
          <table:table-cell table:style-name="ce27"/>
          <table:table-cell table:style-name="ce34"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7" office:value-type="string" table:number-columns-spanned="3" table:number-rows-spanned="1">
            <text:p>DC01419478D16A734F05CA9DD0549989EFAFFD128A5FC389AAF067F086025AF46DD9B7FFE972B9F2008ECF594BF715F54D2EBCAE65270DA2219C5A4D769308D8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48"/>
          <table:table-cell table:style-name="ce35"/>
          <table:table-cell table:style-name="ce48"/>
          <table:table-cell table:style-name="ce13" table:number-columns-repeated="1014"/>
        </table:table-row>
        <table:table-row table:style-name="ro13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49"/>
          <table:table-cell table:style-name="ce35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7" table:number-rows-repeated="104825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6">26.07.2022</text:date>, <text:time>11:2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7-26T11:26:12.41</dc:date>
    <meta:print-date>2022-03-21T12:14:23Z</meta:print-date>
    <meta:editing-duration>PT13S</meta:editing-duration>
    <meta:editing-cycles>1</meta:editing-cycles>
    <meta:document-statistic meta:table-count="1" meta:cell-count="1891" meta:object-count="0"/>
  </office:meta>
</office:document-meta>
</file>