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4:.$B$117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2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22</text:span>"<text:span text:style-name="T1"> июл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7.2022 № 27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07">
            <text:p>107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322:197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26.7">
            <text:p>26,7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5703.83">
            <text:p>1 005 703,83</text:p>
          </table:table-cell>
          <table:table-cell table:style-name="ce50" office:value-type="float" office:value="37666.81">
            <text:p>37 666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40210:43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5">
            <text:p>5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57743.5">
            <text:p>2 157 743,50</text:p>
          </table:table-cell>
          <table:table-cell table:style-name="ce50" office:value-type="float" office:value="39231.7">
            <text:p>39 231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0703:88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39697.92">
            <text:p>1 339 697,92</text:p>
          </table:table-cell>
          <table:table-cell table:style-name="ce50" office:value-type="float" office:value="30038.07">
            <text:p>30 038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790101:91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3129.08">
            <text:p>723 129,08</text:p>
          </table:table-cell>
          <table:table-cell table:style-name="ce50" office:value-type="float" office:value="13171.75">
            <text:p>13 171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40801:111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794.26">
            <text:p>77 794,26</text:p>
          </table:table-cell>
          <table:table-cell table:style-name="ce50" office:value-type="float" office:value="3254.99">
            <text:p>3 254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1:1500101:8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5">
            <text:p>4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5978.48">
            <text:p>175 978,48</text:p>
          </table:table-cell>
          <table:table-cell table:style-name="ce50" office:value-type="float" office:value="4140.67">
            <text:p>4 140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817:33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5.1">
            <text:p>1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9831.06">
            <text:p>109 831,06</text:p>
          </table:table-cell>
          <table:table-cell table:style-name="ce50" office:value-type="float" office:value="7273.58">
            <text:p>7 273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8:0070402: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6">
            <text:p>10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1285.38">
            <text:p>701 285,38</text:p>
          </table:table-cell>
          <table:table-cell table:style-name="ce50" office:value-type="float" office:value="6640.96">
            <text:p>6 640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1:1070101:5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.6">
            <text:p>3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407.85">
            <text:p>147 407,85</text:p>
          </table:table-cell>
          <table:table-cell table:style-name="ce50" office:value-type="float" office:value="4140.67">
            <text:p>4 140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1:1510101:2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4">
            <text:p>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916.56">
            <text:p>92 916,56</text:p>
          </table:table-cell>
          <table:table-cell table:style-name="ce50" office:value-type="float" office:value="2484.4">
            <text:p>2 484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1:1770101:4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960.24">
            <text:p>85 960,24</text:p>
          </table:table-cell>
          <table:table-cell table:style-name="ce50" office:value-type="float" office:value="2484.4">
            <text:p>2 484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1:1860101:1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1">
            <text:p>4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5025.56">
            <text:p>195 025,56</text:p>
          </table:table-cell>
          <table:table-cell table:style-name="ce50" office:value-type="float" office:value="4140.67">
            <text:p>4 140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2:0430101:15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5">
            <text:p>7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7280.35">
            <text:p>357 280,35</text:p>
          </table:table-cell>
          <table:table-cell table:style-name="ce50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9:1010101:56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9017.89">
            <text:p>389 017,89</text:p>
          </table:table-cell>
          <table:table-cell table:style-name="ce50" office:value-type="float" office:value="7452.45">
            <text:p>7 452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2600101:24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9">
            <text:p>9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90689.54">
            <text:p>1 890 689,54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807:37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1.8">
            <text:p>1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58596.5">
            <text:p>3 158 596,50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907:61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2">
            <text:p>1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67284.72">
            <text:p>2 967 284,72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958:89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5">
            <text:p>1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3310.79">
            <text:p>2 313 310,79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7:0020411:5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">
            <text:p>9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7301.44">
            <text:p>687 301,44</text:p>
          </table:table-cell>
          <table:table-cell table:style-name="ce50" office:value-type="float" office:value="7159.39">
            <text:p>7 159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615:88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532.5">
            <text:p>50 532,50</text:p>
          </table:table-cell>
          <table:table-cell table:style-name="ce50" office:value-type="float" office:value="3119.29">
            <text:p>3 119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6:0010201:43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5">
            <text:p>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963.92">
            <text:p>62 963,92</text:p>
          </table:table-cell>
          <table:table-cell table:style-name="ce50" office:value-type="float" office:value="1879.52">
            <text:p>1 879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434:65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360.29">
            <text:p>41 360,29</text:p>
          </table:table-cell>
          <table:table-cell table:style-name="ce50" office:value-type="float" office:value="2165.46">
            <text:p>2 16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4:0010203:68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9.4">
            <text:p>2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459.47">
            <text:p>31 459,47</text:p>
          </table:table-cell>
          <table:table-cell table:style-name="ce50" office:value-type="float" office:value="1070.05">
            <text:p>1 070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319:16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0766.56">
            <text:p>150 766,56</text:p>
          </table:table-cell>
          <table:table-cell table:style-name="ce50" office:value-type="float" office:value="6281.94">
            <text:p>6 281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10120:6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706.0</text:p>
          </table:table-cell>
          <table:table-cell table:style-name="ce39" office:value-type="float" office:value="53.3">
            <text:p>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1335.13">
            <text:p>181 335,13</text:p>
          </table:table-cell>
          <table:table-cell table:style-name="ce50" office:value-type="float" office:value="3402.16">
            <text:p>3 402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100101:165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73.1">
            <text:p>7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9606.5">
            <text:p>519 606,50</text:p>
          </table:table-cell>
          <table:table-cell table:style-name="ce50" office:value-type="float" office:value="7108.16">
            <text:p>7 108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320101:139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4.6">
            <text:p>1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674.45">
            <text:p>27 674,45</text:p>
          </table:table-cell>
          <table:table-cell table:style-name="ce50" office:value-type="float" office:value="1895.51">
            <text:p>1 895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120:77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901</text:p>
          </table:table-cell>
          <table:table-cell table:style-name="ce39" office:value-type="float" office:value="206.7">
            <text:p>20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118411.21">
            <text:p>8 118 411,21</text:p>
          </table:table-cell>
          <table:table-cell table:style-name="ce50" office:value-type="float" office:value="39276.3">
            <text:p>39 276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30527:47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220">
            <text:p>2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5152.6">
            <text:p>245 152,60</text:p>
          </table:table-cell>
          <table:table-cell table:style-name="ce50" office:value-type="float" office:value="1114.33">
            <text:p>1 114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0527:47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50">
            <text:p>1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677.5">
            <text:p>158 677,50</text:p>
          </table:table-cell>
          <table:table-cell table:style-name="ce50" office:value-type="float" office:value="1057.85">
            <text:p>1 057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414:17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274.34">
            <text:p>34 274,34</text:p>
          </table:table-cell>
          <table:table-cell table:style-name="ce50" office:value-type="float" office:value="634.71">
            <text:p>63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414:17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15">
            <text:p>1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6889">
            <text:p>76 889,00</text:p>
          </table:table-cell>
          <table:table-cell table:style-name="ce50" office:value-type="float" office:value="668.6">
            <text:p>668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408:94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510">
            <text:p>5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0986">
            <text:p>340 986,00</text:p>
          </table:table-cell>
          <table:table-cell table:style-name="ce50" office:value-type="float" office:value="668.6">
            <text:p>668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408:94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350">
            <text:p>3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2148.5">
            <text:p>222 148,50</text:p>
          </table:table-cell>
          <table:table-cell table:style-name="ce50" office:value-type="float" office:value="634.71">
            <text:p>63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228:16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981.81">
            <text:p>6 981,81</text:p>
          </table:table-cell>
          <table:table-cell table:style-name="ce50" office:value-type="float" office:value="634.71">
            <text:p>63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10228:16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319.48">
            <text:p>41 319,48</text:p>
          </table:table-cell>
          <table:table-cell table:style-name="ce50" office:value-type="float" office:value="668.6">
            <text:p>668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7:0010113:14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3">
            <text:p>1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32.87">
            <text:p>4 432,87</text:p>
          </table:table-cell>
          <table:table-cell table:style-name="ce50" office:value-type="float" office:value="340.99">
            <text:p>340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5:0030205:137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60.7">
            <text:p>3 560,70</text:p>
          </table:table-cell>
          <table:table-cell table:style-name="ce50" office:value-type="float" office:value="323.7">
            <text:p>323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5:0030205:137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37.82">
            <text:p>6 137,82</text:p>
          </table:table-cell>
          <table:table-cell table:style-name="ce50" office:value-type="float" office:value="340.99">
            <text:p>340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3:0830101:29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4.1">
            <text:p>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530.76">
            <text:p>44 530,76</text:p>
          </table:table-cell>
          <table:table-cell table:style-name="ce50" office:value-type="float" office:value="10861.16">
            <text:p>10 861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3:0010304:44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2.8">
            <text:p>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530.75">
            <text:p>44 530,75</text:p>
          </table:table-cell>
          <table:table-cell table:style-name="ce50" office:value-type="float" office:value="15903.84">
            <text:p>15 903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3:0010304:44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1.4">
            <text:p>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615.73">
            <text:p>43 615,73</text:p>
          </table:table-cell>
          <table:table-cell table:style-name="ce50" office:value-type="float" office:value="31154.09">
            <text:p>31 154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3:0010301:117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0.4">
            <text:p>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530.75">
            <text:p>44 530,75</text:p>
          </table:table-cell>
          <table:table-cell table:style-name="ce50" office:value-type="float" office:value="111326.88">
            <text:p>111 326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1:0020301:113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5609.85">
            <text:p>175 609,85</text:p>
          </table:table-cell>
          <table:table-cell table:style-name="ce50" office:value-type="float" office:value="340.99">
            <text:p>340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6:0010105:58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50">
            <text:p>1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555">
            <text:p>48 555,00</text:p>
          </table:table-cell>
          <table:table-cell table:style-name="ce50" office:value-type="float" office:value="323.7">
            <text:p>323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0000000:112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800">
            <text:p>2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28">
            <text:p>14 728,00</text:p>
          </table:table-cell>
          <table:table-cell table:style-name="ce50" office:value-type="float" office:value="5.26">
            <text:p>5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8:0050301:41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10">
            <text:p>17 610,00</text:p>
          </table:table-cell>
          <table:table-cell table:style-name="ce50" office:value-type="float" office:value="5.87">
            <text:p>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50301:60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70288">
            <text:p>702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5337.92">
            <text:p>375 337,92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0:0500101:49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27911">
            <text:p>1279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3739.92">
            <text:p>603 739,92</text:p>
          </table:table-cell>
          <table:table-cell table:style-name="ce50" office:value-type="float" office:value="4.72">
            <text:p>4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2:0000000:14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57450">
            <text:p>957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42574">
            <text:p>6 242 574,00</text:p>
          </table:table-cell>
          <table:table-cell table:style-name="ce50" office:value-type="float" office:value="6.52">
            <text:p>6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2:0030402:35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100">
            <text:p>38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412">
            <text:p>248 412,00</text:p>
          </table:table-cell>
          <table:table-cell table:style-name="ce50" office:value-type="float" office:value="6.52">
            <text:p>6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2:0030402:35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100">
            <text:p>38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412">
            <text:p>248 412,00</text:p>
          </table:table-cell>
          <table:table-cell table:style-name="ce50" office:value-type="float" office:value="6.52">
            <text:p>6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4:0040401:2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4669">
            <text:p>654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9171.83">
            <text:p>3 319 171,83</text:p>
          </table:table-cell>
          <table:table-cell table:style-name="ce50" office:value-type="float" office:value="5.07">
            <text:p>5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4:0040401:57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500">
            <text:p>6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6060">
            <text:p>346 060,00</text:p>
          </table:table-cell>
          <table:table-cell table:style-name="ce50" office:value-type="float" office:value="5.72">
            <text:p>5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9:0000000:151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3770">
            <text:p>1237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9342">
            <text:p>569 342,00</text:p>
          </table:table-cell>
          <table:table-cell table:style-name="ce50" office:value-type="float" office:value="4.6">
            <text:p>4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0030201:178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49239">
            <text:p>492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6418.78">
            <text:p>296 418,78</text:p>
          </table:table-cell>
          <table:table-cell table:style-name="ce50" office:value-type="float" office:value="6.02">
            <text:p>6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2:0050201:26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3500">
            <text:p>153 500,00</text:p>
          </table:table-cell>
          <table:table-cell table:style-name="ce50" office:value-type="float" office:value="15.35">
            <text:p>15,3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3:0000000:71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34003">
            <text:p>2834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850175.72">
            <text:p>14 850 175,72</text:p>
          </table:table-cell>
          <table:table-cell table:style-name="ce50" office:value-type="float" office:value="5.24">
            <text:p>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060101: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89430">
            <text:p>40894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14873.3">
            <text:p>21 714 873,30</text:p>
          </table:table-cell>
          <table:table-cell table:style-name="ce50" office:value-type="float" office:value="5.31">
            <text:p>5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3:0060101:64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0730">
            <text:p>440 730,00</text:p>
          </table:table-cell>
          <table:table-cell table:style-name="ce50" office:value-type="float" office:value="5.31">
            <text:p>5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3:0410101:5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500">
            <text:p>49 500,00</text:p>
          </table:table-cell>
          <table:table-cell table:style-name="ce50" office:value-type="float" office:value="4.95">
            <text:p>4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3:0610101:53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700">
            <text:p>51 700,00</text:p>
          </table:table-cell>
          <table:table-cell table:style-name="ce50" office:value-type="float" office:value="5.17">
            <text:p>5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2:0490101:13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3000">
            <text:p>423 000,00</text:p>
          </table:table-cell>
          <table:table-cell table:style-name="ce50" office:value-type="float" office:value="16.92">
            <text:p>16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3:0260101:51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853">
            <text:p>68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6650.23">
            <text:p>266 650,23</text:p>
          </table:table-cell>
          <table:table-cell table:style-name="ce50" office:value-type="float" office:value="38.91">
            <text:p>3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3:0260101:51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9">
            <text:p>6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63.49">
            <text:p>24 863,49</text:p>
          </table:table-cell>
          <table:table-cell table:style-name="ce50" office:value-type="float" office:value="38.91">
            <text:p>3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7:0050144:1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7">
            <text:p>8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2604.73">
            <text:p>182 604,73</text:p>
          </table:table-cell>
          <table:table-cell table:style-name="ce50" office:value-type="float" office:value="215.59">
            <text:p>215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9:0720101:31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2500">
            <text:p>102 500,00</text:p>
          </table:table-cell>
          <table:table-cell table:style-name="ce50" office:value-type="float" office:value="51.25">
            <text:p>51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10201:840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8740">
            <text:p>298 740,00</text:p>
          </table:table-cell>
          <table:table-cell table:style-name="ce50" office:value-type="float" office:value="199.16">
            <text:p>199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10201:840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400">
            <text:p>2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7984">
            <text:p>477 984,00</text:p>
          </table:table-cell>
          <table:table-cell table:style-name="ce50" office:value-type="float" office:value="199.16">
            <text:p>199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10201:840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7816">
            <text:p>517 816,00</text:p>
          </table:table-cell>
          <table:table-cell table:style-name="ce50" office:value-type="float" office:value="199.16">
            <text:p>199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10201:840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9160">
            <text:p>199 160,00</text:p>
          </table:table-cell>
          <table:table-cell table:style-name="ce50" office:value-type="float" office:value="199.16">
            <text:p>199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10201:840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64">
            <text:p>4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63186.56">
            <text:p>963 186,56</text:p>
          </table:table-cell>
          <table:table-cell table:style-name="ce50" office:value-type="float" office:value="211.04">
            <text:p>211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729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69">
            <text:p>3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9276.35">
            <text:p>409 276,35</text:p>
          </table:table-cell>
          <table:table-cell table:style-name="ce50" office:value-type="float" office:value="129.15">
            <text:p>129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250101:228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78">
            <text:p>7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263.36">
            <text:p>85 263,36</text:p>
          </table:table-cell>
          <table:table-cell table:style-name="ce50" office:value-type="float" office:value="1093.12">
            <text:p>1 09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260101:104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5860">
            <text:p>275 860,00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260101:28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68">
            <text:p>14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4962.48">
            <text:p>404 962,48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460101:54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15">
            <text:p>47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949.1">
            <text:p>210 949,10</text:p>
          </table:table-cell>
          <table:table-cell table:style-name="ce50" office:value-type="float" office:value="44.74">
            <text:p>4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750101:276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1">
            <text:p>13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9139.94">
            <text:p>469 139,94</text:p>
          </table:table-cell>
          <table:table-cell table:style-name="ce50" office:value-type="float" office:value="355.14">
            <text:p>355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1:1630101:31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06">
            <text:p>34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60.04">
            <text:p>229 360,04</text:p>
          </table:table-cell>
          <table:table-cell table:style-name="ce50" office:value-type="float" office:value="67.34">
            <text:p>67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1750101:13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1</text:p>
          </table:table-cell>
          <table:table-cell table:style-name="ce39" office:value-type="float" office:value="2552">
            <text:p>25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8109.28">
            <text:p>258 109,28</text:p>
          </table:table-cell>
          <table:table-cell table:style-name="ce50" office:value-type="float" office:value="101.14">
            <text:p>101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4:0000000:102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740">
            <text:p>97 740,00</text:p>
          </table:table-cell>
          <table:table-cell table:style-name="ce50" office:value-type="float" office:value="36.2">
            <text:p>3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4:0260101:18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4:0260101:18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4:0260101:18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4:0260101:18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5:0030205:137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414">
            <text:p>141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6359.58">
            <text:p>626 359,58</text:p>
          </table:table-cell>
          <table:table-cell table:style-name="ce50" office:value-type="float" office:value="442.97">
            <text:p>442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7:0010205:43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">
            <text:p>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441.28">
            <text:p>35 441,28</text:p>
          </table:table-cell>
          <table:table-cell table:style-name="ce50" office:value-type="float" office:value="158.22">
            <text:p>158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9:0070101:32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710">
            <text:p>103 710,00</text:p>
          </table:table-cell>
          <table:table-cell table:style-name="ce50" office:value-type="float" office:value="34.57">
            <text:p>34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0:0000000:391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60">
            <text:p>100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0557.6">
            <text:p>160 557,60</text:p>
          </table:table-cell>
          <table:table-cell table:style-name="ce50" office:value-type="float" office:value="15.96">
            <text:p>15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3:0380101:20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831">
            <text:p>1083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6438.86">
            <text:p>206 438,86</text:p>
          </table:table-cell>
          <table:table-cell table:style-name="ce50" office:value-type="float" office:value="19.06">
            <text:p>19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1212:81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963.52">
            <text:p>47 963,52</text:p>
          </table:table-cell>
          <table:table-cell table:style-name="ce50" office:value-type="float" office:value="2180.16">
            <text:p>2 180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1212:81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599.18">
            <text:p>55 599,18</text:p>
          </table:table-cell>
          <table:table-cell table:style-name="ce50" office:value-type="float" office:value="2138.43">
            <text:p>2 138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1533:256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392">
            <text:p>10239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2894073.04">
            <text:p>222 894 073,04</text:p>
          </table:table-cell>
          <table:table-cell table:style-name="ce50" office:value-type="float" office:value="2176.87">
            <text:p>2 176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40311:346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218.97">
            <text:p>52 218,97</text:p>
          </table:table-cell>
          <table:table-cell table:style-name="ce50" office:value-type="float" office:value="2270.39">
            <text:p>2 270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40321:267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280.96">
            <text:p>46 280,96</text:p>
          </table:table-cell>
          <table:table-cell table:style-name="ce50" office:value-type="float" office:value="1446.28">
            <text:p>1 446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414:81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0067.84">
            <text:p>490 067,84</text:p>
          </table:table-cell>
          <table:table-cell table:style-name="ce50" office:value-type="float" office:value="464.96">
            <text:p>464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416:15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631.74">
            <text:p>23 631,74</text:p>
          </table:table-cell>
          <table:table-cell table:style-name="ce50" office:value-type="float" office:value="1074.17">
            <text:p>1 074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12401:92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205.56">
            <text:p>83 205,56</text:p>
          </table:table-cell>
          <table:table-cell table:style-name="ce50" office:value-type="float" office:value="2189.62">
            <text:p>2 189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40801:111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468">
            <text:p>45 468,00</text:p>
          </table:table-cell>
          <table:table-cell table:style-name="ce50" office:value-type="float" office:value="75.78">
            <text:p>75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1110101:160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10">
            <text:p>51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733.3">
            <text:p>41 733,30</text:p>
          </table:table-cell>
          <table:table-cell table:style-name="ce50" office:value-type="float" office:value="81.83">
            <text:p>81,8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1110101:160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595.5">
            <text:p>45 595,50</text:p>
          </table:table-cell>
          <table:table-cell table:style-name="ce50" office:value-type="float" office:value="911.91">
            <text:p>911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1:2170101:46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778">
            <text:p>115 778,00</text:p>
          </table:table-cell>
          <table:table-cell table:style-name="ce50" office:value-type="float" office:value="44.53">
            <text:p>44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910201:104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50137:8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10207:13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910201:87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10201:87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910201:77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10201:63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910201:63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910201:63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1910201:63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910201:109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910201:10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910201:104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1910201:104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910201:104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010506:11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40221:46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2:0010110: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2:0010110:5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3:0260101:50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3:0260101:50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3:0260101:50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3:0260101:50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190101:8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1:1630101:11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1:1630101:4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5:0130101:5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6:0060101:10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3:0260101:50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0529:44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6:0010415:11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1212:32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910201:83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21212:56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21212:60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40311:304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40321:224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12401:89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250101:227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8:1360101:68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10120:5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7:0050144: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3:0260101:51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4:0030101:19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0:0000000:137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0:0000000:390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3:0010201:30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6:0020401:26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0022401:2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022801:81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40801:5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1:0021401:6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1:2000101:12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6:0740101:5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6:0740101:6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6:0740101:6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7:0050206:2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0010201:76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0:0022101:15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1070101:7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1100101:47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1850101:19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2600101:2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2750101:274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1:0210201:12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1:0650101: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1:1360101:20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1:1630101: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2:0010102:94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2:0010102:95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2:0010102:95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6:0010102:36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6:0010202:3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8:0070301:12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8:0630101: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9:0430101:9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0:0000000:391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0:0010212:3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0:0010212:3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1:0480101:2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2:0040303:81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2:0380101:15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2:0790101: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2:1210101:5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4:0280101:39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4:0290101:22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4:0410101:1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00000:3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10125:1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5:0010711:31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20224:28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5:0020535:65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20902:56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1501:13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5:0021611:48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5:0030958:3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5:0031018:25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5:0040305:13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40317:660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6:0010116:1817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6:0010408:15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6:0010416:1864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7:0020132:2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7:0020411:12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7:0020518:3573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3:0740101:688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9:0000000:1901</text:p>
          </table:table-cell>
          <table:table-cell table:style-name="ce31" office:value-type="date" office:date-value="2022-07-13">
            <text:p>13.07.2022</text:p>
          </table:table-cell>
          <table:table-cell table:style-name="ce37" office:value-type="date" office:date-value="2022-07-07">
            <text:p>07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87AC980C80A7D9AE74443AE9C96559B5CBF26DB04834B7CE483DF038B4C78B54C0E3D6567815534D8C4B0696D89779AFA4E703C120AE013C691F64EE786CE96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6" table:number-rows-repeated="104834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.07.2022</text:date>, <text:time>14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2T14:35:00.02</dc:date>
    <meta:print-date>2022-03-21T12:14:23Z</meta:print-date>
    <meta:editing-duration>PT11S</meta:editing-duration>
    <meta:editing-cycles>1</meta:editing-cycles>
    <meta:document-statistic meta:table-count="1" meta:cell-count="1481" meta:object-count="0"/>
  </office:meta>
</office:document-meta>
</file>