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18:.$B$1048576]; [.B1])+COUNTIF([.$B$1:.$B$11]; [.B1])+COUNTIF([.$B$145:.$B$14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18:.$B$1048576]; [.B1])+COUNTIF([.$B$1:.$B$11]; [.B1])+COUNTIF([.$B$145:.$B$14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18:.$B$1048576]; [.B1])+COUNTIF([.$B$1:.$B$11]; [.B1])+COUNTIF([.$B$145:.$B$14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18:.$B$1048576]; [.B1])+COUNTIF([.$B$1:.$B$11]; [.B1])+COUNTIF([.$B$145:.$B$14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18:.$B$1048576]; [.B1])+COUNTIF([.$B$1:.$B$11]; [.B1])+COUNTIF([.$B$145:.$B$14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18:.$B$1048576]; [.B1])+COUNTIF([.$B$1:.$B$11]; [.B1])+COUNTIF([.$B$145:.$B$14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18:.$B$1048576]; [.B1])+COUNTIF([.$B$1:.$B$11]; [.B1])+COUNTIF([.$B$145:.$B$148]; [.B1])&gt;1;NOT(ISBLANK([.B1]))))" style:apply-style-name="cf1" style:base-cell-address="Лист1.B1"/>
      <style:map style:condition="is-true-formula(AND(COUNTIF([.$B$218:.$B$1048576]; [.B218])&gt;1;NOT(ISBLANK([.B218]))))" style:apply-style-name="cf1" style:base-cell-address="Лист1.B218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18:.$B$1048576]; [.B1])+COUNTIF([.$B$1:.$B$11]; [.B1])+COUNTIF([.$B$145:.$B$148]; [.B1])&gt;1;NOT(ISBLANK([.B1]))))" style:apply-style-name="cf1" style:base-cell-address="Лист1.B1"/>
      <style:map style:condition="is-true-formula(AND(COUNTIF([.$B$218:.$B$1048576]; [.B218])&gt;1;NOT(ISBLANK([.B218]))))" style:apply-style-name="cf1" style:base-cell-address="Лист1.B218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18:.$B$1048576]; [.B1])+COUNTIF([.$B$1:.$B$11]; [.B1])+COUNTIF([.$B$145:.$B$148]; [.B1])&gt;1;NOT(ISBLANK([.B1]))))" style:apply-style-name="cf1" style:base-cell-address="Лист1.B1"/>
      <style:map style:condition="is-true-formula(AND(COUNTIF([.$B$218:.$B$1048576]; [.B218])&gt;1;NOT(ISBLANK([.B218]))))" style:apply-style-name="cf1" style:base-cell-address="Лист1.B218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3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0"/>
    <style:style style:name="ce5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23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30</text:p>
          </table:table-cell>
          <table:covered-table-cell table:style-name="ce14"/>
          <table:covered-table-cell/>
          <table:table-cell table:style-name="ce37"/>
          <table:table-cell table:style-name="ce14"/>
          <table:table-cell table:style-name="ce43"/>
          <table:table-cell table:style-name="ce14"/>
          <table:table-cell table:style-name="ce46" office:value-type="string">
            <text:p>"<text:span text:style-name="T1"> 15</text:span>"<text:span text:style-name="T1"> июля <text:s/></text:span><text:s text:c="2"/>2022 г.</text:p>
          </table:table-cell>
          <table:table-cell table:style-name="ce5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8.07.2022 № 2775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3" office:value-type="float" office:value="133">
            <text:p>13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3" office:value-type="float" office:value="67">
            <text:p>67</text:p>
          </table:table-cell>
          <table:table-cell/>
          <table:table-cell table:style-name="ce5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5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06:0980101:252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76.2">
            <text:p>76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99245.33">
            <text:p>399 245,33</text:p>
          </table:table-cell>
          <table:table-cell table:style-name="ce51" office:value-type="float" office:value="5239.44">
            <text:p>5 239,4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06:1360101:275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71.2">
            <text:p>71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59804.93">
            <text:p>359 804,93</text:p>
          </table:table-cell>
          <table:table-cell table:style-name="ce51" office:value-type="float" office:value="5053.44">
            <text:p>5 053,4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0:0022001:909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78.4">
            <text:p>78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15448.59">
            <text:p>815 448,59</text:p>
          </table:table-cell>
          <table:table-cell table:style-name="ce51" office:value-type="float" office:value="10401.13">
            <text:p>10 401,1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0:0040801:1113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59.8">
            <text:p>59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121371.39">
            <text:p>1 121 371,39</text:p>
          </table:table-cell>
          <table:table-cell table:style-name="ce51" office:value-type="float" office:value="18752.03">
            <text:p>18 752,0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0:1250101:2284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204.2</text:p>
          </table:table-cell>
          <table:table-cell table:style-name="ce40" office:value-type="float" office:value="313.5">
            <text:p>313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482460.42">
            <text:p>8 482 460,42</text:p>
          </table:table-cell>
          <table:table-cell table:style-name="ce51" office:value-type="float" office:value="27057.29">
            <text:p>27 057,2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0:1910405:473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202.1">
            <text:p>202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943326.7">
            <text:p>3 943 326,70</text:p>
          </table:table-cell>
          <table:table-cell table:style-name="ce51" office:value-type="float" office:value="19511.76">
            <text:p>19 511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5:0010323:554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26.2">
            <text:p>26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43293.2">
            <text:p>243 293,20</text:p>
          </table:table-cell>
          <table:table-cell table:style-name="ce51" office:value-type="float" office:value="9286">
            <text:p>9 286,0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25:0031413:47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74.8">
            <text:p>74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27538.97">
            <text:p>527 538,97</text:p>
          </table:table-cell>
          <table:table-cell table:style-name="ce51" office:value-type="float" office:value="7052.66">
            <text:p>7 052,6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26:0010114:331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59.5">
            <text:p>59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44397.96">
            <text:p>744 397,96</text:p>
          </table:table-cell>
          <table:table-cell table:style-name="ce51" office:value-type="float" office:value="12510.89">
            <text:p>12 510,8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26:0010314:407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00.3">
            <text:p>100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297070.57">
            <text:p>1 297 070,57</text:p>
          </table:table-cell>
          <table:table-cell table:style-name="ce51" office:value-type="float" office:value="12931.91">
            <text:p>12 931,9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25:0040311:3463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4">
            <text:p>2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0224.72">
            <text:p>40 224,72</text:p>
          </table:table-cell>
          <table:table-cell table:style-name="ce51" office:value-type="float" office:value="1676.03">
            <text:p>1 676,0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27:0010232:691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0.1">
            <text:p>20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6271.46">
            <text:p>36 271,46</text:p>
          </table:table-cell>
          <table:table-cell table:style-name="ce51" office:value-type="float" office:value="1804.55">
            <text:p>1 804,5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5:0010711:1245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18.4">
            <text:p>18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1118.66">
            <text:p>41 118,66</text:p>
          </table:table-cell>
          <table:table-cell table:style-name="ce51" office:value-type="float" office:value="2234.71">
            <text:p>2 234,7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5:0021105:1415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0.3">
            <text:p>20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7803.88">
            <text:p>37 803,88</text:p>
          </table:table-cell>
          <table:table-cell table:style-name="ce51" office:value-type="float" office:value="1862.26">
            <text:p>1 862,2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5:0021413:135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90.9">
            <text:p>90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90546.4">
            <text:p>190 546,40</text:p>
          </table:table-cell>
          <table:table-cell table:style-name="ce51" office:value-type="float" office:value="2096.22">
            <text:p>2 096,2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5:0021533:2621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42">
            <text:p>4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1010.18">
            <text:p>131 010,18</text:p>
          </table:table-cell>
          <table:table-cell table:style-name="ce51" office:value-type="float" office:value="3119.29">
            <text:p>3 119,2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5:0021533:2622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303.2</text:p>
          </table:table-cell>
          <table:table-cell table:style-name="ce40" office:value-type="float" office:value="33.4">
            <text:p>33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56196.44">
            <text:p>156 196,44</text:p>
          </table:table-cell>
          <table:table-cell table:style-name="ce51" office:value-type="float" office:value="4676.54">
            <text:p>4 676,5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5:0040237:1271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303.2</text:p>
          </table:table-cell>
          <table:table-cell table:style-name="ce40" office:value-type="float" office:value="28.1">
            <text:p>28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8702.43">
            <text:p>88 702,43</text:p>
          </table:table-cell>
          <table:table-cell table:style-name="ce51" office:value-type="float" office:value="3156.67">
            <text:p>3 156,6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09:0030412:434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5.8">
            <text:p>25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9463.08">
            <text:p>29 463,08</text:p>
          </table:table-cell>
          <table:table-cell table:style-name="ce51" office:value-type="float" office:value="1141.98">
            <text:p>1 141,9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0:0940101:2783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55.6">
            <text:p>55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63794.26">
            <text:p>163 794,26</text:p>
          </table:table-cell>
          <table:table-cell table:style-name="ce51" office:value-type="float" office:value="2945.94">
            <text:p>2 945,9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0:0020101:3947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904</text:p>
          </table:table-cell>
          <table:table-cell table:style-name="ce40" office:value-type="float" office:value="15.3">
            <text:p>15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28079.82">
            <text:p>128 079,82</text:p>
          </table:table-cell>
          <table:table-cell table:style-name="ce51" office:value-type="float" office:value="8371.23">
            <text:p>8 371,2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08:0000000:202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1003.1</text:p>
          </table:table-cell>
          <table:table-cell table:style-name="ce40" office:value-type="float" office:value="103.5">
            <text:p>103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10108.03">
            <text:p>510 108,03</text:p>
          </table:table-cell>
          <table:table-cell table:style-name="ce51" office:value-type="float" office:value="4928.58">
            <text:p>4 928,5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13:0010602:321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1012.5</text:p>
          </table:table-cell>
          <table:table-cell table:style-name="ce40" office:value-type="float" office:value="0.4">
            <text:p>0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5445.76">
            <text:p>45 445,76</text:p>
          </table:table-cell>
          <table:table-cell table:style-name="ce51" office:value-type="float" office:value="113614.4">
            <text:p>113 614,4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17:0000000:1051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1016.1</text:p>
          </table:table-cell>
          <table:table-cell table:style-name="ce40" office:value-type="float" office:value="3396">
            <text:p>339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158002.04">
            <text:p>1 158 002,04</text:p>
          </table:table-cell>
          <table:table-cell table:style-name="ce51" office:value-type="float" office:value="340.99">
            <text:p>340,9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04:0040101:1245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1006.4</text:p>
          </table:table-cell>
          <table:table-cell table:style-name="ce40" office:value-type="float" office:value="36.9">
            <text:p>36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30585.89">
            <text:p>230 585,89</text:p>
          </table:table-cell>
          <table:table-cell table:style-name="ce51" office:value-type="float" office:value="6248.94">
            <text:p>6 248,9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04:0040101:1255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1033.1</text:p>
          </table:table-cell>
          <table:table-cell table:style-name="ce40" office:value-type="float" office:value="4.8">
            <text:p>4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20743.17">
            <text:p>520 743,17</text:p>
          </table:table-cell>
          <table:table-cell table:style-name="ce51" office:value-type="float" office:value="108488.16">
            <text:p>108 488,1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04:0040101:1254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1033.1</text:p>
          </table:table-cell>
          <table:table-cell table:style-name="ce40" office:value-type="float" office:value="4.8">
            <text:p>4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20743.17">
            <text:p>520 743,17</text:p>
          </table:table-cell>
          <table:table-cell table:style-name="ce51" office:value-type="float" office:value="108488.16">
            <text:p>108 488,1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04:0040101:1253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1002.1</text:p>
          </table:table-cell>
          <table:table-cell table:style-name="ce40" office:value-type="float" office:value="90">
            <text:p>9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65072">
            <text:p>765 072,00</text:p>
          </table:table-cell>
          <table:table-cell table:style-name="ce51" office:value-type="float" office:value="8500.8">
            <text:p>8 500,8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04:0040101:1244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1006.4</text:p>
          </table:table-cell>
          <table:table-cell table:style-name="ce40" office:value-type="float" office:value="14.2">
            <text:p>14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8734.95">
            <text:p>88 734,95</text:p>
          </table:table-cell>
          <table:table-cell table:style-name="ce51" office:value-type="float" office:value="6248.94">
            <text:p>6 248,9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04:0040101:1252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1002.1</text:p>
          </table:table-cell>
          <table:table-cell table:style-name="ce40" office:value-type="float" office:value="90">
            <text:p>9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65072">
            <text:p>765 072,00</text:p>
          </table:table-cell>
          <table:table-cell table:style-name="ce51" office:value-type="float" office:value="8500.8">
            <text:p>8 500,8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04:0040101:1251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1035.1</text:p>
          </table:table-cell>
          <table:table-cell table:style-name="ce40" office:value-type="float" office:value="9900">
            <text:p>990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956337">
            <text:p>3 956 337,00</text:p>
          </table:table-cell>
          <table:table-cell table:style-name="ce51" office:value-type="float" office:value="399.63">
            <text:p>399,6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04:0040101:1250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1035.1</text:p>
          </table:table-cell>
          <table:table-cell table:style-name="ce40" office:value-type="float" office:value="9900">
            <text:p>990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956337">
            <text:p>3 956 337,00</text:p>
          </table:table-cell>
          <table:table-cell table:style-name="ce51" office:value-type="float" office:value="399.63">
            <text:p>399,6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04:0040101:1249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1013.6</text:p>
          </table:table-cell>
          <table:table-cell table:style-name="ce40" office:value-type="float" office:value="80.6">
            <text:p>80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31518.45">
            <text:p>1 331 518,45</text:p>
          </table:table-cell>
          <table:table-cell table:style-name="ce51" office:value-type="float" office:value="16520.08">
            <text:p>16 520,0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04:0040101:1243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1006.4</text:p>
          </table:table-cell>
          <table:table-cell table:style-name="ce40" office:value-type="float" office:value="14.2">
            <text:p>14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8734.95">
            <text:p>88 734,95</text:p>
          </table:table-cell>
          <table:table-cell table:style-name="ce51" office:value-type="float" office:value="6248.94">
            <text:p>6 248,9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04:0040101:1248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1060.1</text:p>
          </table:table-cell>
          <table:table-cell table:style-name="ce40" office:value-type="float" office:value="111.1">
            <text:p>111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83866.06">
            <text:p>183 866,06</text:p>
          </table:table-cell>
          <table:table-cell table:style-name="ce51" office:value-type="float" office:value="1654.96">
            <text:p>1 654,9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04:0040101:1247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1006.4</text:p>
          </table:table-cell>
          <table:table-cell table:style-name="ce40" office:value-type="float" office:value="12">
            <text:p>1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4987.28">
            <text:p>74 987,28</text:p>
          </table:table-cell>
          <table:table-cell table:style-name="ce51" office:value-type="float" office:value="6248.94">
            <text:p>6 248,9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04:0040101:1256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1008.1</text:p>
          </table:table-cell>
          <table:table-cell table:style-name="ce40" office:value-type="float" office:value="270">
            <text:p>27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015673.9">
            <text:p>5 015 673,90</text:p>
          </table:table-cell>
          <table:table-cell table:style-name="ce51" office:value-type="float" office:value="18576.57">
            <text:p>18 576,5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04:0040101:1258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1031.3</text:p>
          </table:table-cell>
          <table:table-cell table:style-name="ce40" office:value-type="float" office:value="7.7">
            <text:p>7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231.53">
            <text:p>9 231,53</text:p>
          </table:table-cell>
          <table:table-cell table:style-name="ce51" office:value-type="float" office:value="1198.9">
            <text:p>1 198,9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04:0040101:1259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1031.3</text:p>
          </table:table-cell>
          <table:table-cell table:style-name="ce40" office:value-type="float" office:value="14.8">
            <text:p>14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7743.72">
            <text:p>17 743,72</text:p>
          </table:table-cell>
          <table:table-cell table:style-name="ce51" office:value-type="float" office:value="1198.9">
            <text:p>1 198,9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04:0040101:1260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1031.3</text:p>
          </table:table-cell>
          <table:table-cell table:style-name="ce40" office:value-type="float" office:value="9.4">
            <text:p>9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1269.66">
            <text:p>11 269,66</text:p>
          </table:table-cell>
          <table:table-cell table:style-name="ce51" office:value-type="float" office:value="1198.9">
            <text:p>1 198,9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01:0030201:617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13784">
            <text:p>11378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56273.84">
            <text:p>456 273,84</text:p>
          </table:table-cell>
          <table:table-cell table:style-name="ce51" office:value-type="float" office:value="4.01">
            <text:p>4,0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04:0000000:38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5774993">
            <text:p>577499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1251974.24">
            <text:p>21 251 974,24</text:p>
          </table:table-cell>
          <table:table-cell table:style-name="ce51" office:value-type="float" office:value="3.68">
            <text:p>3,6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04:0000000:797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218000">
            <text:p>21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02240">
            <text:p>802 240,00</text:p>
          </table:table-cell>
          <table:table-cell table:style-name="ce51" office:value-type="float" office:value="3.68">
            <text:p>3,6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04:0040101:1159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1:111</text:p>
          </table:table-cell>
          <table:table-cell table:style-name="ce40" office:value-type="float" office:value="421016">
            <text:p>421016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049825.92">
            <text:p>8 049 825,92</text:p>
          </table:table-cell>
          <table:table-cell table:style-name="ce51" office:value-type="float" office:value="19.12">
            <text:p>19,1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04:0170101:144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25970.66">
            <text:p>125970,6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26264.01">
            <text:p>326 264,01</text:p>
          </table:table-cell>
          <table:table-cell table:style-name="ce51" office:value-type="float" office:value="2.59">
            <text:p>2,5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10:0020101:3946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78000">
            <text:p>7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64260">
            <text:p>364 260,00</text:p>
          </table:table-cell>
          <table:table-cell table:style-name="ce51" office:value-type="float" office:value="4.67">
            <text:p>4,6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10:0020101:618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893002">
            <text:p>89300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170319.34">
            <text:p>4 170 319,34</text:p>
          </table:table-cell>
          <table:table-cell table:style-name="ce51" office:value-type="float" office:value="4.67">
            <text:p>4,6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10:0060201:1303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624413">
            <text:p>62441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559154.1">
            <text:p>3 559 154,10</text:p>
          </table:table-cell>
          <table:table-cell table:style-name="ce51" office:value-type="float" office:value="5.7">
            <text:p>5,7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12:0020201:205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94780">
            <text:p>9478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49257.2">
            <text:p>449 257,20</text:p>
          </table:table-cell>
          <table:table-cell table:style-name="ce51" office:value-type="float" office:value="4.74">
            <text:p>4,7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13:0000000:130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576199">
            <text:p>15761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259282.76">
            <text:p>8 259 282,76</text:p>
          </table:table-cell>
          <table:table-cell table:style-name="ce51" office:value-type="float" office:value="5.24">
            <text:p>5,2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13:0000000:711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83000">
            <text:p>83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87610">
            <text:p>387 610,00</text:p>
          </table:table-cell>
          <table:table-cell table:style-name="ce51" office:value-type="float" office:value="4.67">
            <text:p>4,6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15:0000000:233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4061519.24">
            <text:p>4061519,2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0145135.43">
            <text:p>20 145 135,43</text:p>
          </table:table-cell>
          <table:table-cell table:style-name="ce51" office:value-type="float" office:value="4.96">
            <text:p>4,9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15:0040401:313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90000">
            <text:p>9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46400">
            <text:p>446 400,00</text:p>
          </table:table-cell>
          <table:table-cell table:style-name="ce51" office:value-type="float" office:value="4.96">
            <text:p>4,9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16:0020201:287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1646">
            <text:p>164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398.66">
            <text:p>9 398,66</text:p>
          </table:table-cell>
          <table:table-cell table:style-name="ce51" office:value-type="float" office:value="5.71">
            <text:p>5,7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02:0490101:132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25000">
            <text:p>2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59750">
            <text:p>459 750,00</text:p>
          </table:table-cell>
          <table:table-cell table:style-name="ce51" office:value-type="float" office:value="18.39">
            <text:p>18,3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06:0010603:532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151">
            <text:p>115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13715.44">
            <text:p>413 715,44</text:p>
          </table:table-cell>
          <table:table-cell table:style-name="ce51" office:value-type="float" office:value="359.44">
            <text:p>359,4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06:1260101:11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300">
            <text:p>3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08197">
            <text:p>208 197,00</text:p>
          </table:table-cell>
          <table:table-cell table:style-name="ce51" office:value-type="float" office:value="63.09">
            <text:p>63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06:1270101:24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299">
            <text:p>32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63828.34">
            <text:p>163 828,34</text:p>
          </table:table-cell>
          <table:table-cell table:style-name="ce51" office:value-type="float" office:value="49.66">
            <text:p>49,6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08:0050214:252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3:081</text:p>
          </table:table-cell>
          <table:table-cell table:style-name="ce40" office:value-type="float" office:value="207">
            <text:p>207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8063.84">
            <text:p>78 063,84</text:p>
          </table:table-cell>
          <table:table-cell table:style-name="ce51" office:value-type="float" office:value="377.12">
            <text:p>377,1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08:0190101:528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372">
            <text:p>137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6751.56">
            <text:p>86 751,56</text:p>
          </table:table-cell>
          <table:table-cell table:style-name="ce51" office:value-type="float" office:value="63.23">
            <text:p>63,2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09:0000000:1512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7:020</text:p>
          </table:table-cell>
          <table:table-cell table:style-name="ce40" office:value-type="float" office:value="16313">
            <text:p>16313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55786.53">
            <text:p>355 786,53</text:p>
          </table:table-cell>
          <table:table-cell table:style-name="ce51" office:value-type="float" office:value="21.81">
            <text:p>21,8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10:0000000:957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570">
            <text:p>157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92271.2">
            <text:p>292 271,20</text:p>
          </table:table-cell>
          <table:table-cell table:style-name="ce51" office:value-type="float" office:value="186.16">
            <text:p>186,1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10:0030801:17286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06">
            <text:p>100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11467.66">
            <text:p>311 467,66</text:p>
          </table:table-cell>
          <table:table-cell table:style-name="ce51" office:value-type="float" office:value="309.61">
            <text:p>309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10:0030801:17287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971">
            <text:p>97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00631.31">
            <text:p>300 631,31</text:p>
          </table:table-cell>
          <table:table-cell table:style-name="ce51" office:value-type="float" office:value="309.61">
            <text:p>309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10:0030801:17288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937">
            <text:p>93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90104.57">
            <text:p>290 104,57</text:p>
          </table:table-cell>
          <table:table-cell table:style-name="ce51" office:value-type="float" office:value="309.61">
            <text:p>309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10:0030801:17289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902">
            <text:p>90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79268.22">
            <text:p>279 268,22</text:p>
          </table:table-cell>
          <table:table-cell table:style-name="ce51" office:value-type="float" office:value="309.61">
            <text:p>309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10:0030801:17290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867">
            <text:p>86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68431.87">
            <text:p>268 431,87</text:p>
          </table:table-cell>
          <table:table-cell table:style-name="ce51" office:value-type="float" office:value="309.61">
            <text:p>309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10:0030801:17291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864">
            <text:p>86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67503.04">
            <text:p>267 503,04</text:p>
          </table:table-cell>
          <table:table-cell table:style-name="ce51" office:value-type="float" office:value="309.61">
            <text:p>309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10:1660101:2726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904">
            <text:p>90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60243.52">
            <text:p>260 243,52</text:p>
          </table:table-cell>
          <table:table-cell table:style-name="ce51" office:value-type="float" office:value="287.88">
            <text:p>287,8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10:1910303:1089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51">
            <text:p>5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3431.09">
            <text:p>43 431,09</text:p>
          </table:table-cell>
          <table:table-cell table:style-name="ce51" office:value-type="float" office:value="851.59">
            <text:p>851,5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11:1630102:305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40">
            <text:p>14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427.6">
            <text:p>9 427,60</text:p>
          </table:table-cell>
          <table:table-cell table:style-name="ce51" office:value-type="float" office:value="67.34">
            <text:p>67,3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11:1640201:473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680">
            <text:p>68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6335.2">
            <text:p>46 335,20</text:p>
          </table:table-cell>
          <table:table-cell table:style-name="ce51" office:value-type="float" office:value="68.14">
            <text:p>68,1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15:0500101:132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000">
            <text:p>2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10080">
            <text:p>110 080,00</text:p>
          </table:table-cell>
          <table:table-cell table:style-name="ce51" office:value-type="float" office:value="55.04">
            <text:p>55,0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16:0230102:6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679">
            <text:p>367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91639.11">
            <text:p>191 639,11</text:p>
          </table:table-cell>
          <table:table-cell table:style-name="ce51" office:value-type="float" office:value="52.09">
            <text:p>52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17:0190101:204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9585">
            <text:p>958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54357.45">
            <text:p>354 357,45</text:p>
          </table:table-cell>
          <table:table-cell table:style-name="ce51" office:value-type="float" office:value="36.97">
            <text:p>36,9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17:0380101:348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10102">
            <text:p>10102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97898.18">
            <text:p>197 898,18</text:p>
          </table:table-cell>
          <table:table-cell table:style-name="ce51" office:value-type="float" office:value="19.59">
            <text:p>19,5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19:0290101:337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300">
            <text:p>3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0152">
            <text:p>130 152,00</text:p>
          </table:table-cell>
          <table:table-cell table:style-name="ce51" office:value-type="float" office:value="39.44">
            <text:p>39,4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20:0080101:380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47068">
            <text:p>4706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641261.16">
            <text:p>1 641 261,16</text:p>
          </table:table-cell>
          <table:table-cell table:style-name="ce51" office:value-type="float" office:value="34.87">
            <text:p>34,8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22:0000000:1622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7:020</text:p>
          </table:table-cell>
          <table:table-cell table:style-name="ce40" office:value-type="float" office:value="8315">
            <text:p>8315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56547.2">
            <text:p>356 547,20</text:p>
          </table:table-cell>
          <table:table-cell table:style-name="ce51" office:value-type="float" office:value="42.88">
            <text:p>42,8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22:0000000:1623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7:020</text:p>
          </table:table-cell>
          <table:table-cell table:style-name="ce40" office:value-type="float" office:value="22413">
            <text:p>22413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18560.78">
            <text:p>718 560,78</text:p>
          </table:table-cell>
          <table:table-cell table:style-name="ce51" office:value-type="float" office:value="32.06">
            <text:p>32,0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22:0000000:1624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7:020</text:p>
          </table:table-cell>
          <table:table-cell table:style-name="ce40" office:value-type="float" office:value="24087">
            <text:p>24087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50791.79">
            <text:p>750 791,79</text:p>
          </table:table-cell>
          <table:table-cell table:style-name="ce51" office:value-type="float" office:value="31.17">
            <text:p>31,1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22:0010101:858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7:020</text:p>
          </table:table-cell>
          <table:table-cell table:style-name="ce40" office:value-type="float" office:value="8371">
            <text:p>8371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56855.73">
            <text:p>356 855,73</text:p>
          </table:table-cell>
          <table:table-cell table:style-name="ce51" office:value-type="float" office:value="42.63">
            <text:p>42,6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22:0120102:321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7:020</text:p>
          </table:table-cell>
          <table:table-cell table:style-name="ce40" office:value-type="float" office:value="14617">
            <text:p>14617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76806.54">
            <text:p>476 806,54</text:p>
          </table:table-cell>
          <table:table-cell table:style-name="ce51" office:value-type="float" office:value="32.62">
            <text:p>32,6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22:0210101:159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7:020</text:p>
          </table:table-cell>
          <table:table-cell table:style-name="ce40" office:value-type="float" office:value="18619">
            <text:p>18619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15357.95">
            <text:p>615 357,95</text:p>
          </table:table-cell>
          <table:table-cell table:style-name="ce51" office:value-type="float" office:value="33.05">
            <text:p>33,0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22:0300101:305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7:020</text:p>
          </table:table-cell>
          <table:table-cell table:style-name="ce40" office:value-type="float" office:value="23740">
            <text:p>23740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012036.2">
            <text:p>1 012 036,20</text:p>
          </table:table-cell>
          <table:table-cell table:style-name="ce51" office:value-type="float" office:value="42.63">
            <text:p>42,6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23:1060101:180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3897">
            <text:p>3897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4939.31">
            <text:p>74 939,31</text:p>
          </table:table-cell>
          <table:table-cell table:style-name="ce51" office:value-type="float" office:value="19.23">
            <text:p>19,2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25:0010321:201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8405.16">
            <text:p>58 405,16</text:p>
          </table:table-cell>
          <table:table-cell table:style-name="ce51" office:value-type="float" office:value="2654.78">
            <text:p>2 654,7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25:0010321:202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1">
            <text:p>2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7313.2">
            <text:p>57 313,20</text:p>
          </table:table-cell>
          <table:table-cell table:style-name="ce51" office:value-type="float" office:value="2729.2">
            <text:p>2 729,2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25:0010709:1322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35">
            <text:p>3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4749">
            <text:p>84 749,00</text:p>
          </table:table-cell>
          <table:table-cell table:style-name="ce51" office:value-type="float" office:value="2421.4">
            <text:p>2 421,4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25:0010709:1323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1">
            <text:p>2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1391.62">
            <text:p>51 391,62</text:p>
          </table:table-cell>
          <table:table-cell table:style-name="ce51" office:value-type="float" office:value="2447.22">
            <text:p>2 447,2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25:0010711:1244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6847.36">
            <text:p>56 847,36</text:p>
          </table:table-cell>
          <table:table-cell table:style-name="ce51" office:value-type="float" office:value="2368.64">
            <text:p>2 368,6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0" office:value-type="string">
            <text:p>57:25:0010724:232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83">
            <text:p>8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98519.4">
            <text:p>198 519,40</text:p>
          </table:table-cell>
          <table:table-cell table:style-name="ce51" office:value-type="float" office:value="2391.8">
            <text:p>2 391,8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0" office:value-type="string">
            <text:p>57:25:0010724:426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4830.51">
            <text:p>64 830,51</text:p>
          </table:table-cell>
          <table:table-cell table:style-name="ce51" office:value-type="float" office:value="2401.13">
            <text:p>2 401,1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0" office:value-type="string">
            <text:p>57:25:0010727:1773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36">
            <text:p>3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0127.36">
            <text:p>80 127,36</text:p>
          </table:table-cell>
          <table:table-cell table:style-name="ce51" office:value-type="float" office:value="2225.76">
            <text:p>2 225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0" office:value-type="string">
            <text:p>57:25:0020215:188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86">
            <text:p>108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517456.94">
            <text:p>1 517 456,94</text:p>
          </table:table-cell>
          <table:table-cell table:style-name="ce51" office:value-type="float" office:value="1397.29">
            <text:p>1 397,2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0" office:value-type="string">
            <text:p>57:25:0021533:2566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102431">
            <text:p>10243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22978970.97">
            <text:p>222 978 970,97</text:p>
          </table:table-cell>
          <table:table-cell table:style-name="ce51" office:value-type="float" office:value="2176.87">
            <text:p>2 176,8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0" office:value-type="string">
            <text:p>57:25:0031119:176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589">
            <text:p>58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57722.42">
            <text:p>157 722,42</text:p>
          </table:table-cell>
          <table:table-cell table:style-name="ce51" office:value-type="float" office:value="267.78">
            <text:p>267,7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0" office:value-type="string">
            <text:p>57:25:0040229:228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4980.9">
            <text:p>64 980,90</text:p>
          </table:table-cell>
          <table:table-cell table:style-name="ce51" office:value-type="float" office:value="2406.7">
            <text:p>2 406,7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0" office:value-type="string">
            <text:p>57:25:0040237:241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59218">
            <text:p>5921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0222158.54">
            <text:p>130 222 158,54</text:p>
          </table:table-cell>
          <table:table-cell table:style-name="ce51" office:value-type="float" office:value="2199.03">
            <text:p>2 199,0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0" office:value-type="string">
            <text:p>57:25:0040321:2673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6223">
            <text:p>36 223,00</text:p>
          </table:table-cell>
          <table:table-cell table:style-name="ce51" office:value-type="float" office:value="1448.92">
            <text:p>1 448,9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0" office:value-type="string">
            <text:p>57:26:0010324:695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631">
            <text:p>63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39975.61">
            <text:p>239 975,61</text:p>
          </table:table-cell>
          <table:table-cell table:style-name="ce51" office:value-type="float" office:value="380.31">
            <text:p>380,3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0" office:value-type="string">
            <text:p>57:27:0000000:971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177">
            <text:p>117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14657.1">
            <text:p>414 657,10</text:p>
          </table:table-cell>
          <table:table-cell table:style-name="ce51" office:value-type="float" office:value="352.3">
            <text:p>352,3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0" office:value-type="string">
            <text:p>57:27:0020623:10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4:040</text:p>
          </table:table-cell>
          <table:table-cell table:style-name="ce40" office:value-type="float" office:value="1282.27">
            <text:p>1282,27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698405.08">
            <text:p>1 698 405,08</text:p>
          </table:table-cell>
          <table:table-cell table:style-name="ce51" office:value-type="float" office:value="1324.53">
            <text:p>1 324,5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0" office:value-type="string">
            <text:p>57:10:0040101:444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6:000</text:p>
          </table:table-cell>
          <table:table-cell table:style-name="ce40" office:value-type="float" office:value="7533">
            <text:p>7533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128825.8">
            <text:p>2 128 825,80</text:p>
          </table:table-cell>
          <table:table-cell table:style-name="ce51" office:value-type="float" office:value="282.6">
            <text:p>282,6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0" office:value-type="string">
            <text:p>57:22:0010101:857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7:020</text:p>
          </table:table-cell>
          <table:table-cell table:style-name="ce40" office:value-type="float" office:value="27038">
            <text:p>27038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152629.94">
            <text:p>1 152 629,94</text:p>
          </table:table-cell>
          <table:table-cell table:style-name="ce51" office:value-type="float" office:value="42.63">
            <text:p>42,6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0" office:value-type="string">
            <text:p>57:10:0020401:933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440">
            <text:p>44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6674.4">
            <text:p>76 674,40</text:p>
          </table:table-cell>
          <table:table-cell table:style-name="ce51" office:value-type="float" office:value="174.26">
            <text:p>174,2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0" office:value-type="string">
            <text:p>57:10:0052601:144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880">
            <text:p>88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1920">
            <text:p>51 920,00</text:p>
          </table:table-cell>
          <table:table-cell table:style-name="ce51" office:value-type="float" office:value="59">
            <text:p>59,0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0" office:value-type="string">
            <text:p>57:10:0760101:619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1500">
            <text:p>1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8445">
            <text:p>98 445,00</text:p>
          </table:table-cell>
          <table:table-cell table:style-name="ce51" office:value-type="float" office:value="65.63">
            <text:p>65,6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1" office:value-type="string">
            <text:p>57:04:0040101:1241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703.0</text:p>
          </table:table-cell>
          <table:table-cell table:style-name="ce40" office:value-type="float" office:value="46.5">
            <text:p>46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09270">
            <text:p>209 270,00</text:p>
          </table:table-cell>
          <table:table-cell table:style-name="ce51" office:value-type="float" office:value="4500.43">
            <text:p>4 500,4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1" office:value-type="string">
            <text:p>57:04:0040101:1242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705.1</text:p>
          </table:table-cell>
          <table:table-cell table:style-name="ce40" office:value-type="float" office:value="23.3">
            <text:p>23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89123.07">
            <text:p>189 123,07</text:p>
          </table:table-cell>
          <table:table-cell table:style-name="ce51" office:value-type="float" office:value="8116.87">
            <text:p>8 116,8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1" office:value-type="string">
            <text:p>57:04:0040101:1246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705.1</text:p>
          </table:table-cell>
          <table:table-cell table:style-name="ce40" office:value-type="float" office:value="5159">
            <text:p>515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2769709.29">
            <text:p>42 769 709,29</text:p>
          </table:table-cell>
          <table:table-cell table:style-name="ce51" office:value-type="float" office:value="8290.31">
            <text:p>8 290,3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1" office:value-type="string">
            <text:p>57:04:0040101:1237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705.1</text:p>
          </table:table-cell>
          <table:table-cell table:style-name="ce40" office:value-type="float" office:value="82.8">
            <text:p>82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72076.84">
            <text:p>672 076,84</text:p>
          </table:table-cell>
          <table:table-cell table:style-name="ce51" office:value-type="float" office:value="8116.87">
            <text:p>8 116,8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1" office:value-type="string">
            <text:p>57:04:0040101:1238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705.1</text:p>
          </table:table-cell>
          <table:table-cell table:style-name="ce40" office:value-type="float" office:value="27.3">
            <text:p>27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21590.55">
            <text:p>221 590,55</text:p>
          </table:table-cell>
          <table:table-cell table:style-name="ce51" office:value-type="float" office:value="8116.87">
            <text:p>8 116,8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1" office:value-type="string">
            <text:p>57:04:0040101:1239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705.1</text:p>
          </table:table-cell>
          <table:table-cell table:style-name="ce40" office:value-type="float" office:value="27.3">
            <text:p>27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21590.55">
            <text:p>221 590,55</text:p>
          </table:table-cell>
          <table:table-cell table:style-name="ce51" office:value-type="float" office:value="8116.87">
            <text:p>8 116,8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1" office:value-type="string">
            <text:p>57:04:0040101:1240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705.1</text:p>
          </table:table-cell>
          <table:table-cell table:style-name="ce40" office:value-type="float" office:value="27.3">
            <text:p>27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21590.55">
            <text:p>221 590,55</text:p>
          </table:table-cell>
          <table:table-cell table:style-name="ce51" office:value-type="float" office:value="8116.87">
            <text:p>8 116,8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1" office:value-type="string">
            <text:p>57:04:0040101:1257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705.1</text:p>
          </table:table-cell>
          <table:table-cell table:style-name="ce40" office:value-type="float" office:value="3661.4">
            <text:p>3661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0111939.42">
            <text:p>30 111 939,42</text:p>
          </table:table-cell>
          <table:table-cell table:style-name="ce51" office:value-type="float" office:value="8224.16">
            <text:p>8 224,1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1" office:value-type="string">
            <text:p>57:04:0040101:1261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705.1</text:p>
          </table:table-cell>
          <table:table-cell table:style-name="ce40" office:value-type="float" office:value="3661.4">
            <text:p>3661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0111939.42">
            <text:p>30 111 939,42</text:p>
          </table:table-cell>
          <table:table-cell table:style-name="ce51" office:value-type="float" office:value="8224.16">
            <text:p>8 224,1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1" office:value-type="string">
            <text:p>57:04:0040101:1262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705.1</text:p>
          </table:table-cell>
          <table:table-cell table:style-name="ce40" office:value-type="float" office:value="3661.4">
            <text:p>3661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0111939.42">
            <text:p>30 111 939,42</text:p>
          </table:table-cell>
          <table:table-cell table:style-name="ce51" office:value-type="float" office:value="8224.16">
            <text:p>8 224,1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1" office:value-type="string">
            <text:p>57:04:0040101:1263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705.1</text:p>
          </table:table-cell>
          <table:table-cell table:style-name="ce40" office:value-type="float" office:value="3661.4">
            <text:p>3661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0111939.42">
            <text:p>30 111 939,42</text:p>
          </table:table-cell>
          <table:table-cell table:style-name="ce51" office:value-type="float" office:value="8224.16">
            <text:p>8 224,1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1" office:value-type="string">
            <text:p>57:04:0040101:1264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705.1</text:p>
          </table:table-cell>
          <table:table-cell table:style-name="ce40" office:value-type="float" office:value="3520.3">
            <text:p>3520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8951510.45">
            <text:p>28 951 510,45</text:p>
          </table:table-cell>
          <table:table-cell table:style-name="ce51" office:value-type="float" office:value="8224.16">
            <text:p>8 224,1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1" office:value-type="string">
            <text:p>57:04:0040101:1265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705.1</text:p>
          </table:table-cell>
          <table:table-cell table:style-name="ce40" office:value-type="float" office:value="1576.8">
            <text:p>1576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2967855.49">
            <text:p>12 967 855,49</text:p>
          </table:table-cell>
          <table:table-cell table:style-name="ce51" office:value-type="float" office:value="8224.16">
            <text:p>8 224,1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1" office:value-type="string">
            <text:p>57:04:0040101:1266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705.1</text:p>
          </table:table-cell>
          <table:table-cell table:style-name="ce40" office:value-type="float" office:value="70.6">
            <text:p>70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73051.02">
            <text:p>573 051,02</text:p>
          </table:table-cell>
          <table:table-cell table:style-name="ce51" office:value-type="float" office:value="8116.87">
            <text:p>8 116,8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1" office:value-type="string">
            <text:p>57:09:0410101:637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704.3</text:p>
          </table:table-cell>
          <table:table-cell table:style-name="ce40" office:value-type="float" office:value="13147.6">
            <text:p>13147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5256408.12">
            <text:p>25 256 408,12</text:p>
          </table:table-cell>
          <table:table-cell table:style-name="ce51" office:value-type="float" office:value="1920.99">
            <text:p>1 920,9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1" office:value-type="string">
            <text:p>57:13:0080101:329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723.1</text:p>
          </table:table-cell>
          <table:table-cell table:style-name="ce40" office:value-type="float" office:value="369.6">
            <text:p>369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005056.98">
            <text:p>1 005 056,98</text:p>
          </table:table-cell>
          <table:table-cell table:style-name="ce51" office:value-type="float" office:value="2719.31">
            <text:p>2 719,3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1" office:value-type="string">
            <text:p>57:04:0040101:1236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705.1</text:p>
          </table:table-cell>
          <table:table-cell table:style-name="ce40" office:value-type="float" office:value="56">
            <text:p>5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54544.72">
            <text:p>454 544,72</text:p>
          </table:table-cell>
          <table:table-cell table:style-name="ce51" office:value-type="float" office:value="8116.87">
            <text:p>8 116,8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1" office:value-type="string">
            <text:p>57:26:0010403:1347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829.0</text:p>
          </table:table-cell>
          <table:table-cell table:style-name="ce40" office:value-type="float" office:value="145.4">
            <text:p>145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112052.64">
            <text:p>1 112 052,64</text:p>
          </table:table-cell>
          <table:table-cell table:style-name="ce51" office:value-type="float" office:value="7648.23">
            <text:p>7 648,2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2" office:value-type="string">
            <text:p>57:25:0020303:159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403</text:p>
          </table:table-cell>
          <table:table-cell table:style-name="ce40" office:value-type="float" office:value="12.7">
            <text:p>12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15001.51">
            <text:p>515 001,51</text:p>
          </table:table-cell>
          <table:table-cell table:style-name="ce51" office:value-type="float" office:value="40551.3">
            <text:p>40 551,3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2" office:value-type="string">
            <text:p>57:26:0010412:2989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101</text:p>
          </table:table-cell>
          <table:table-cell table:style-name="ce40" office:value-type="float" office:value="30.2">
            <text:p>30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43787.09">
            <text:p>843 787,09</text:p>
          </table:table-cell>
          <table:table-cell table:style-name="ce51" office:value-type="float" office:value="27939.97">
            <text:p>27 939,9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2" office:value-type="string">
            <text:p>57:25:0040305:3487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101</text:p>
          </table:table-cell>
          <table:table-cell table:style-name="ce40" office:value-type="float" office:value="60.9">
            <text:p>60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955711.54">
            <text:p>1 955 711,54</text:p>
          </table:table-cell>
          <table:table-cell table:style-name="ce51" office:value-type="float" office:value="32113.49">
            <text:p>32 113,4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2" office:value-type="string">
            <text:p>57:25:0040221:1746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78.8">
            <text:p>78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168730.82">
            <text:p>3 168 730,82</text:p>
          </table:table-cell>
          <table:table-cell table:style-name="ce51" office:value-type="float" office:value="40212.32">
            <text:p>40 212,3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2" office:value-type="string">
            <text:p>57:25:0020707:1264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106</text:p>
          </table:table-cell>
          <table:table-cell table:style-name="ce40" office:value-type="float" office:value="192.1">
            <text:p>192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366578.6">
            <text:p>5 366 578,60</text:p>
          </table:table-cell>
          <table:table-cell table:style-name="ce51" office:value-type="float" office:value="27936.38">
            <text:p>27 936,3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2" office:value-type="string">
            <text:p>57:25:0020706:503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201</text:p>
          </table:table-cell>
          <table:table-cell table:style-name="ce40" office:value-type="float" office:value="43.4">
            <text:p>43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69028.35">
            <text:p>269 028,35</text:p>
          </table:table-cell>
          <table:table-cell table:style-name="ce51" office:value-type="float" office:value="6198.81">
            <text:p>6 198,8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2" office:value-type="string">
            <text:p>57:25:0020412:330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0" office:value-type="string">
            <text:p>0105</text:p>
          </table:table-cell>
          <table:table-cell table:style-name="ce40" office:value-type="float" office:value="98.8">
            <text:p>98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990746.4">
            <text:p>3 990 746,40</text:p>
          </table:table-cell>
          <table:table-cell table:style-name="ce51" office:value-type="float" office:value="40392.17">
            <text:p>40 392,1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1" table:number-columns-repeated="2"/>
          <table:table-cell table:style-name="ce45" table:number-columns-repeated="2"/>
          <table:table-cell table:style-name="ce52"/>
          <table:table-cell table:style-name="ce54"/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3" table:number-columns-repeated="2"/>
          <table:table-cell table:style-name="ce41" table:number-columns-repeated="2"/>
          <table:table-cell table:style-name="ce45" table:number-columns-repeated="2"/>
          <table:table-cell table:style-name="ce52"/>
          <table:table-cell table:style-name="ce54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26:0010326:491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06:1270101:53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08:0550101:33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25:0020215:44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27:0020208:206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01:2150101:178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13:0080101:150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14:0760101:67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5:0620101:534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22:1430101:8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25:0010124:47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06:0010603:530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26:0010434:646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25:0010709:1302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25:0010711:1226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25:0010724:263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10:1910303:1003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25:0040321:2236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25:0010313:83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25:0010709:1299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05:0610101:129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10:0010101:1428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10:0010101:1801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10:0022401:350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10:0040101:8612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10:0060201:307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10:0060201:310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11:0020801:31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23:0030101:45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07:0870101:73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09:0990101:89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10:0022401:347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10:0910101:399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10:0940101:2773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11:1640201:435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13:0350101:236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14:0450102:53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14:0760102:120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15:0030301:162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15:0550101:70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17:0010117:13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21:0320101:549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21:0360101:386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21:0360101:387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23:0010201:36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25:0010110:9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5" office:value-type="string">
            <text:p>57:25:0010603:1937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5" office:value-type="string">
            <text:p>57:25:0010817:134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5" office:value-type="string">
            <text:p>57:25:0020215:17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5" office:value-type="string">
            <text:p>57:25:0021404:369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5" office:value-type="string">
            <text:p>57:25:0021533:477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5" office:value-type="string">
            <text:p>57:25:0040321:912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5" office:value-type="string">
            <text:p>57:26:0010106:238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5" office:value-type="string">
            <text:p>57:26:0010305:13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5" office:value-type="string">
            <text:p>57:22:0000000:342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6" office:value-type="string">
            <text:p>57:27:0020638:56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6" office:value-type="string">
            <text:p>57:25:0021527:116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26:0010221:1181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26:0010214:130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01:0010410:103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10:2790101:2577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10:2790101:2553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27:0020402:1385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01:0010201:174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14:0010107:258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25:0030721:292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26:0010112:1155</text:p>
          </table:table-cell>
          <table:table-cell table:style-name="ce32" office:value-type="date" office:date-value="2022-07-11">
            <text:p>11.07.2022</text:p>
          </table:table-cell>
          <table:table-cell table:style-name="ce38" office:value-type="date" office:date-value="2022-07-06">
            <text:p>06.07.2022</text:p>
          </table:table-cell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8"/>
          <table:table-cell table:style-name="ce34" table:number-columns-repeated="2"/>
          <table:table-cell table:style-name="ce42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7" office:value-type="string" table:number-columns-spanned="3" table:number-rows-spanned="1">
            <text:p>C7B8DE260216D8B0D6D1E8E729CE44B58DC9CF219583A939C1217A649994900DA4E9EE5393B048E70296BBE63778901929FA590160632213EFCA3050B9416F04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8"/>
          <table:table-cell table:style-name="ce35"/>
          <table:table-cell table:style-name="ce48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48" table:number-columns-repeated="3"/>
          <table:table-cell table:style-name="ce13" table:number-columns-repeated="1014"/>
        </table:table-row>
        <table:table-row table:style-name="ro15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49"/>
          <table:table-cell table:style-name="ce35" office:value-type="string">
            <text:p>/С.Н. Подрезов/</text:p>
          </table:table-cell>
          <table:table-cell table:style-name="ce48"/>
          <table:table-cell table:style-name="ce13" table:number-columns-repeated="1014"/>
        </table:table-row>
        <table:table-row table:style-name="ro16" table:number-rows-repeated="1048352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8">18.07.2022</text:date>, <text:time>11:13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7-18T11:13:53.40</dc:date>
    <meta:print-date>2022-03-21T12:14:23Z</meta:print-date>
    <meta:editing-duration>PT8S</meta:editing-duration>
    <meta:editing-cycles>1</meta:editing-cycles>
    <meta:document-statistic meta:table-count="1" meta:cell-count="1631" meta:object-count="0"/>
  </office:meta>
</office:document-meta>
</file>