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7:.$B$1048576]; [.B1])+COUNTIF([.$B$1:.$B$11]; [.B1])+COUNTIF([.$B$14:.$B$17]; [.B1])&gt;1;NOT(ISBLANK([.B1]))))" style:apply-style-name="cf1" style:base-cell-address="Лист1.B1"/>
      <style:map style:condition="is-true-formula(AND(COUNTIF([.$B$27:.$B$1048576]; [.B27])&gt;1;NOT(ISBLANK([.B27]))))" style:apply-style-name="cf1" style:base-cell-address="Лист1.B27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8</text:p>
          </table:table-cell>
          <table:covered-table-cell table:style-name="ce14"/>
          <table:covered-table-cell/>
          <table:table-cell table:style-name="ce34"/>
          <table:table-cell table:style-name="ce14"/>
          <table:table-cell table:style-name="ce40"/>
          <table:table-cell table:style-name="ce14"/>
          <table:table-cell table:style-name="ce43" office:value-type="string">
            <text:p>"<text:span text:style-name="T1"> 15</text:span>"<text:span text:style-name="T1"> июл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7.2022 № 273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7">
            <text:p>7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5:0030402:1218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7" office:value-type="string">
            <text:p>0401.0</text:p>
          </table:table-cell>
          <table:table-cell table:style-name="ce37" office:value-type="float" office:value="168.6">
            <text:p>168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586389.43">
            <text:p>1 586 389,43</text:p>
          </table:table-cell>
          <table:table-cell table:style-name="ce48" office:value-type="float" office:value="9409.19">
            <text:p>9 409,19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22201:86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469">
            <text:p>4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27089.62">
            <text:p>127 089,62</text:p>
          </table:table-cell>
          <table:table-cell table:style-name="ce48" office:value-type="float" office:value="270.98">
            <text:p>270,9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1910302:481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910201:1287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1910201:1288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21318:1067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40204:193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40237:370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20303:141</text:p>
          </table:table-cell>
          <table:table-cell table:style-name="ce29" office:value-type="date" office:date-value="2022-07-07">
            <text:p>07.07.2022</text:p>
          </table:table-cell>
          <table:table-cell table:style-name="ce35" office:value-type="date" office:date-value="2022-07-01">
            <text:p>01.07.2022</text:p>
          </table:table-cell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2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16CC6A1BEE2FD96EC698AEAC29F39B332B86DF8D332C3FDEADA37365FB06AC863A07898AC2FCB6A0550153F970579B2C01AD4657B20F94C2785DF187A4DD132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5"/>
          <table:table-cell table:style-name="ce32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11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8T11:11:14.93</dc:date>
    <meta:print-date>2022-03-21T12:14:23Z</meta:print-date>
    <meta:editing-duration>PT6S</meta:editing-duration>
    <meta:editing-cycles>1</meta:editing-cycles>
    <meta:document-statistic meta:table-count="1" meta:cell-count="81" meta:object-count="0"/>
  </office:meta>
</office:document-meta>
</file>