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23:.$B$1048576]; [.B1])+COUNTIF([.$B$1:.$B$11]; [.B1])+COUNTIF([.$B$88:.$B$9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23:.$B$1048576]; [.B1])+COUNTIF([.$B$1:.$B$11]; [.B1])+COUNTIF([.$B$88:.$B$9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23:.$B$1048576]; [.B1])+COUNTIF([.$B$1:.$B$11]; [.B1])+COUNTIF([.$B$88:.$B$9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23:.$B$1048576]; [.B1])+COUNTIF([.$B$1:.$B$11]; [.B1])+COUNTIF([.$B$88:.$B$9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23:.$B$1048576]; [.B1])+COUNTIF([.$B$1:.$B$11]; [.B1])+COUNTIF([.$B$88:.$B$9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23:.$B$1048576]; [.B1])+COUNTIF([.$B$1:.$B$11]; [.B1])+COUNTIF([.$B$88:.$B$9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23:.$B$1048576]; [.B1])+COUNTIF([.$B$1:.$B$11]; [.B1])+COUNTIF([.$B$88:.$B$91]; [.B1])&gt;1;NOT(ISBLANK([.B1]))))" style:apply-style-name="cf1" style:base-cell-address="Лист1.B1"/>
      <style:map style:condition="is-true-formula(AND(COUNTIF([.$B$223:.$B$1048576]; [.B223])&gt;1;NOT(ISBLANK([.B223]))))" style:apply-style-name="cf1" style:base-cell-address="Лист1.B223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23:.$B$1048576]; [.B1])+COUNTIF([.$B$1:.$B$11]; [.B1])+COUNTIF([.$B$88:.$B$91]; [.B1])&gt;1;NOT(ISBLANK([.B1]))))" style:apply-style-name="cf1" style:base-cell-address="Лист1.B1"/>
      <style:map style:condition="is-true-formula(AND(COUNTIF([.$B$223:.$B$1048576]; [.B223])&gt;1;NOT(ISBLANK([.B223]))))" style:apply-style-name="cf1" style:base-cell-address="Лист1.B223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223:.$B$1048576]; [.B1])+COUNTIF([.$B$1:.$B$11]; [.B1])+COUNTIF([.$B$88:.$B$91]; [.B1])&gt;1;NOT(ISBLANK([.B1]))))" style:apply-style-name="cf1" style:base-cell-address="Лист1.B1"/>
      <style:map style:condition="is-true-formula(AND(COUNTIF([.$B$223:.$B$1048576]; [.B223])&gt;1;NOT(ISBLANK([.B223]))))" style:apply-style-name="cf1" style:base-cell-address="Лист1.B223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28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27</text:p>
          </table:table-cell>
          <table:covered-table-cell table:style-name="ce14"/>
          <table:covered-table-cell/>
          <table:table-cell table:style-name="ce38"/>
          <table:table-cell table:style-name="ce14"/>
          <table:table-cell table:style-name="ce44"/>
          <table:table-cell table:style-name="ce14"/>
          <table:table-cell table:style-name="ce47" office:value-type="string">
            <text:p>"<text:span text:style-name="T1"> 15</text:span>"<text:span text:style-name="T1"> июля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6.07.2022 № 2730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76">
            <text:p>7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29">
            <text:p>129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8:0530101:349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201.1</text:p>
          </table:table-cell>
          <table:table-cell table:style-name="ce41" office:value-type="float" office:value="47.6">
            <text:p>47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5254.33">
            <text:p>265 254,33</text:p>
          </table:table-cell>
          <table:table-cell table:style-name="ce52" office:value-type="float" office:value="5572.57">
            <text:p>5 572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5:0020118:173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204.2</text:p>
          </table:table-cell>
          <table:table-cell table:style-name="ce41" office:value-type="float" office:value="292.7">
            <text:p>292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923669.99">
            <text:p>7 923 669,99</text:p>
          </table:table-cell>
          <table:table-cell table:style-name="ce52" office:value-type="float" office:value="27070.96">
            <text:p>27 070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6:0010114:300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6.8">
            <text:p>86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85945.25">
            <text:p>1 085 945,25</text:p>
          </table:table-cell>
          <table:table-cell table:style-name="ce52" office:value-type="float" office:value="12510.89">
            <text:p>12 510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02:0010111:336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7.8">
            <text:p>87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80151.53">
            <text:p>1 580 151,53</text:p>
          </table:table-cell>
          <table:table-cell table:style-name="ce52" office:value-type="float" office:value="17997.17">
            <text:p>17 997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06:0960101:320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36">
            <text:p>3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2373.8">
            <text:p>312 373,80</text:p>
          </table:table-cell>
          <table:table-cell table:style-name="ce52" office:value-type="float" office:value="8677.05">
            <text:p>8 677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09:1020101:264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32.8">
            <text:p>132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8434.83">
            <text:p>628 434,83</text:p>
          </table:table-cell>
          <table:table-cell table:style-name="ce52" office:value-type="float" office:value="4732.19">
            <text:p>4 73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0:0010201:8229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204.2</text:p>
          </table:table-cell>
          <table:table-cell table:style-name="ce41" office:value-type="float" office:value="275.5">
            <text:p>275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454283.4">
            <text:p>7 454 283,40</text:p>
          </table:table-cell>
          <table:table-cell table:style-name="ce52" office:value-type="float" office:value="27057.29">
            <text:p>27 057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0:0010201:8230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03.2">
            <text:p>203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80940.77">
            <text:p>3 580 940,77</text:p>
          </table:table-cell>
          <table:table-cell table:style-name="ce52" office:value-type="float" office:value="17622.74">
            <text:p>17 622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0:1220101:388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0.3">
            <text:p>110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52147.13">
            <text:p>2 152 147,13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0:1230101:2003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8.4">
            <text:p>28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0485.82">
            <text:p>500 485,82</text:p>
          </table:table-cell>
          <table:table-cell table:style-name="ce52" office:value-type="float" office:value="17622.74">
            <text:p>17 622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1:1360101:209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93.1">
            <text:p>93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60825.22">
            <text:p>1 560 825,22</text:p>
          </table:table-cell>
          <table:table-cell table:style-name="ce52" office:value-type="float" office:value="16765.04">
            <text:p>16 765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8:0500201:230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3">
            <text:p>7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7269.63">
            <text:p>207 269,63</text:p>
          </table:table-cell>
          <table:table-cell table:style-name="ce52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0:0012401:924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18.8">
            <text:p>18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727.69">
            <text:p>29 727,69</text:p>
          </table:table-cell>
          <table:table-cell table:style-name="ce52" office:value-type="float" office:value="1581.26">
            <text:p>1 58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5:0010321:200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18.8">
            <text:p>18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7329.66">
            <text:p>57 329,66</text:p>
          </table:table-cell>
          <table:table-cell table:style-name="ce52" office:value-type="float" office:value="3049.45">
            <text:p>3 049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5:0010604:1624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44.4">
            <text:p>44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9221.12">
            <text:p>99 221,12</text:p>
          </table:table-cell>
          <table:table-cell table:style-name="ce52" office:value-type="float" office:value="2234.71">
            <text:p>2 234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5:0021319:163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4.1">
            <text:p>24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8638.84">
            <text:p>88 638,84</text:p>
          </table:table-cell>
          <table:table-cell table:style-name="ce52" office:value-type="float" office:value="3677.96">
            <text:p>3 677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5:0021319:164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24">
            <text:p>2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8271.04">
            <text:p>88 271,04</text:p>
          </table:table-cell>
          <table:table-cell table:style-name="ce52" office:value-type="float" office:value="3677.96">
            <text:p>3 677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03:0000000:266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1016.1</text:p>
          </table:table-cell>
          <table:table-cell table:style-name="ce41" office:value-type="float" office:value="340">
            <text:p>34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4581">
            <text:p>154 581,00</text:p>
          </table:table-cell>
          <table:table-cell table:style-name="ce52" office:value-type="float" office:value="454.65">
            <text:p>454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1:1710101:162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30">
            <text:p>3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467.3">
            <text:p>43 467,30</text:p>
          </table:table-cell>
          <table:table-cell table:style-name="ce52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1:2500201:175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16">
            <text:p>1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182.56">
            <text:p>23 182,56</text:p>
          </table:table-cell>
          <table:table-cell table:style-name="ce52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1:2620101:228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1012.3</text:p>
          </table:table-cell>
          <table:table-cell table:style-name="ce41" office:value-type="float" office:value="39">
            <text:p>3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6507.49">
            <text:p>56 507,49</text:p>
          </table:table-cell>
          <table:table-cell table:style-name="ce52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03:0040212:131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1016.1</text:p>
          </table:table-cell>
          <table:table-cell table:style-name="ce41" office:value-type="float" office:value="200">
            <text:p>20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8198">
            <text:p>68 198,00</text:p>
          </table:table-cell>
          <table:table-cell table:style-name="ce52" office:value-type="float" office:value="340.99">
            <text:p>340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20:0350101:285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710.0</text:p>
          </table:table-cell>
          <table:table-cell table:style-name="ce41" office:value-type="float" office:value="19.8">
            <text:p>19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6897.48">
            <text:p>56 897,48</text:p>
          </table:table-cell>
          <table:table-cell table:style-name="ce52" office:value-type="float" office:value="2873.61">
            <text:p>2 873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21:0010209:282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723.1</text:p>
          </table:table-cell>
          <table:table-cell table:style-name="ce41" office:value-type="float" office:value="470.1">
            <text:p>470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02384.5">
            <text:p>1 102 384,50</text:p>
          </table:table-cell>
          <table:table-cell table:style-name="ce52" office:value-type="float" office:value="2345">
            <text:p>2 345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21:0340101:210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723.1</text:p>
          </table:table-cell>
          <table:table-cell table:style-name="ce41" office:value-type="float" office:value="212.2">
            <text:p>212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7609">
            <text:p>497 609,00</text:p>
          </table:table-cell>
          <table:table-cell table:style-name="ce52" office:value-type="float" office:value="2345">
            <text:p>2 345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21:0340101:211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723.1</text:p>
          </table:table-cell>
          <table:table-cell table:style-name="ce41" office:value-type="float" office:value="285.2">
            <text:p>285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68794">
            <text:p>668 794,00</text:p>
          </table:table-cell>
          <table:table-cell table:style-name="ce52" office:value-type="float" office:value="2345">
            <text:p>2 345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25:0020505:267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202</text:p>
          </table:table-cell>
          <table:table-cell table:style-name="ce41" office:value-type="float" office:value="63.1">
            <text:p>63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89437.16">
            <text:p>789 437,16</text:p>
          </table:table-cell>
          <table:table-cell table:style-name="ce52" office:value-type="float" office:value="12510.89">
            <text:p>12 510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25:0010120:275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103</text:p>
          </table:table-cell>
          <table:table-cell table:style-name="ce41" office:value-type="float" office:value="84">
            <text:p>8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34227.64">
            <text:p>3 234 227,64</text:p>
          </table:table-cell>
          <table:table-cell table:style-name="ce52" office:value-type="float" office:value="38502.71">
            <text:p>38 502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2" office:value-type="string">
            <text:p>57:13:0550101:228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7000">
            <text:p>7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0680">
            <text:p>260 680,00</text:p>
          </table:table-cell>
          <table:table-cell table:style-name="ce52" office:value-type="float" office:value="37.24">
            <text:p>37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2" office:value-type="string">
            <text:p>57:02:0000000:619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17232">
            <text:p>11723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6993.12">
            <text:p>516 993,12</text:p>
          </table:table-cell>
          <table:table-cell table:style-name="ce52" office:value-type="float" office:value="4.41">
            <text:p>4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2" office:value-type="string">
            <text:p>57:06:0000000:100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3580620">
            <text:p>358062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721495.4">
            <text:p>16 721 495,40</text:p>
          </table:table-cell>
          <table:table-cell table:style-name="ce52" office:value-type="float" office:value="4.67">
            <text:p>4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06:0000000:1150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90000">
            <text:p>9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0300">
            <text:p>420 300,00</text:p>
          </table:table-cell>
          <table:table-cell table:style-name="ce52" office:value-type="float" office:value="4.67">
            <text:p>4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09:0010101:1742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1:182</text:p>
          </table:table-cell>
          <table:table-cell table:style-name="ce41" office:value-type="float" office:value="1094">
            <text:p>1094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4569.56">
            <text:p>44 569,56</text:p>
          </table:table-cell>
          <table:table-cell table:style-name="ce52" office:value-type="float" office:value="40.74">
            <text:p>40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09:0520101:525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1:087</text:p>
          </table:table-cell>
          <table:table-cell table:style-name="ce41" office:value-type="float" office:value="8509">
            <text:p>8509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6656.66">
            <text:p>346 656,66</text:p>
          </table:table-cell>
          <table:table-cell table:style-name="ce52" office:value-type="float" office:value="40.74">
            <text:p>40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10:0050101:993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24958">
            <text:p>22495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32557.22">
            <text:p>1 032 557,22</text:p>
          </table:table-cell>
          <table:table-cell table:style-name="ce52" office:value-type="float" office:value="4.59">
            <text:p>4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11:0000000:96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771990">
            <text:p>277199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222392.3">
            <text:p>13 222 392,30</text:p>
          </table:table-cell>
          <table:table-cell table:style-name="ce52" office:value-type="float" office:value="4.77">
            <text:p>4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11:0020301:1129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84000">
            <text:p>8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0680">
            <text:p>400 680,00</text:p>
          </table:table-cell>
          <table:table-cell table:style-name="ce52" office:value-type="float" office:value="4.77">
            <text:p>4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21:0380101:662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9700">
            <text:p>59 700,00</text:p>
          </table:table-cell>
          <table:table-cell table:style-name="ce52" office:value-type="float" office:value="5.97">
            <text:p>5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24:0040201:474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0000">
            <text:p>2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4800">
            <text:p>114 800,00</text:p>
          </table:table-cell>
          <table:table-cell table:style-name="ce52" office:value-type="float" office:value="5.74">
            <text:p>5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01:0000000:1085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22108">
            <text:p>22108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0663.84">
            <text:p>430 663,84</text:p>
          </table:table-cell>
          <table:table-cell table:style-name="ce52" office:value-type="float" office:value="19.48">
            <text:p>19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02:0010104:19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500">
            <text:p>3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5695">
            <text:p>205 695,00</text:p>
          </table:table-cell>
          <table:table-cell table:style-name="ce52" office:value-type="float" office:value="58.77">
            <text:p>58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0:0010201:8227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9775">
            <text:p>389 775,00</text:p>
          </table:table-cell>
          <table:table-cell table:style-name="ce52" office:value-type="float" office:value="259.85">
            <text:p>259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0:0010201:8228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9775">
            <text:p>389 775,00</text:p>
          </table:table-cell>
          <table:table-cell table:style-name="ce52" office:value-type="float" office:value="259.85">
            <text:p>259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0:0030101:2906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460">
            <text:p>14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0372.8">
            <text:p>370 372,80</text:p>
          </table:table-cell>
          <table:table-cell table:style-name="ce52" office:value-type="float" office:value="253.68">
            <text:p>253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0:0030101:2917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437">
            <text:p>143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4538.16">
            <text:p>364 538,16</text:p>
          </table:table-cell>
          <table:table-cell table:style-name="ce52" office:value-type="float" office:value="253.68">
            <text:p>253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0:0030301:175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32">
            <text:p>53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5123.72">
            <text:p>75 123,72</text:p>
          </table:table-cell>
          <table:table-cell table:style-name="ce52" office:value-type="float" office:value="141.21">
            <text:p>141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0:0030801:17284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145">
            <text:p>114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4503.45">
            <text:p>354 503,45</text:p>
          </table:table-cell>
          <table:table-cell table:style-name="ce52" office:value-type="float" office:value="309.61">
            <text:p>309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0:0030801:17285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888">
            <text:p>88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4933.68">
            <text:p>274 933,68</text:p>
          </table:table-cell>
          <table:table-cell table:style-name="ce52" office:value-type="float" office:value="309.61">
            <text:p>309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0:0570101:3458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2550.88">
            <text:p>52 550,88</text:p>
          </table:table-cell>
          <table:table-cell table:style-name="ce52" office:value-type="float" office:value="2189.62">
            <text:p>2 189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0:1230101:2004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681">
            <text:p>168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20454.41">
            <text:p>520 454,41</text:p>
          </table:table-cell>
          <table:table-cell table:style-name="ce52" office:value-type="float" office:value="309.61">
            <text:p>309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0:1230101:2005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534">
            <text:p>153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74941.74">
            <text:p>474 941,74</text:p>
          </table:table-cell>
          <table:table-cell table:style-name="ce52" office:value-type="float" office:value="309.61">
            <text:p>309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0:1250101:2283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972">
            <text:p>97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9545">
            <text:p>319 545,00</text:p>
          </table:table-cell>
          <table:table-cell table:style-name="ce52" office:value-type="float" office:value="328.75">
            <text:p>328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0:2750101:2763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299">
            <text:p>12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61326.86">
            <text:p>461 326,86</text:p>
          </table:table-cell>
          <table:table-cell table:style-name="ce52" office:value-type="float" office:value="355.14">
            <text:p>355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1:1400203:256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223">
            <text:p>122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1924.63">
            <text:p>71 924,63</text:p>
          </table:table-cell>
          <table:table-cell table:style-name="ce52" office:value-type="float" office:value="58.81">
            <text:p>58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1:1400203:863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641">
            <text:p>64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697.21">
            <text:p>37 697,21</text:p>
          </table:table-cell>
          <table:table-cell table:style-name="ce52" office:value-type="float" office:value="58.81">
            <text:p>58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3:0010301:1175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617.68">
            <text:p>15 617,68</text:p>
          </table:table-cell>
          <table:table-cell table:style-name="ce52" office:value-type="float" office:value="600.68">
            <text:p>600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3:0880101:26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498">
            <text:p>549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9296.14">
            <text:p>189 296,14</text:p>
          </table:table-cell>
          <table:table-cell table:style-name="ce52" office:value-type="float" office:value="34.43">
            <text:p>34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5:0000000:1427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7:020</text:p>
          </table:table-cell>
          <table:table-cell table:style-name="ce41" office:value-type="float" office:value="51013">
            <text:p>51013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73634.89">
            <text:p>2 373 634,89</text:p>
          </table:table-cell>
          <table:table-cell table:style-name="ce52" office:value-type="float" office:value="46.53">
            <text:p>46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8:0470101:202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24149">
            <text:p>24149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41202.23">
            <text:p>441 202,23</text:p>
          </table:table-cell>
          <table:table-cell table:style-name="ce52" office:value-type="float" office:value="18.27">
            <text:p>18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8:0920201:17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750">
            <text:p>27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8455">
            <text:p>158 455,00</text:p>
          </table:table-cell>
          <table:table-cell table:style-name="ce52" office:value-type="float" office:value="57.62">
            <text:p>57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8:1290101:185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7000">
            <text:p>7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6330">
            <text:p>386 330,00</text:p>
          </table:table-cell>
          <table:table-cell table:style-name="ce52" office:value-type="float" office:value="55.19">
            <text:p>55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8:1380101:554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6778">
            <text:p>677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5244.78">
            <text:p>315 244,78</text:p>
          </table:table-cell>
          <table:table-cell table:style-name="ce52" office:value-type="float" office:value="46.51">
            <text:p>46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9:0380101:240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400">
            <text:p>5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6564">
            <text:p>246 564,00</text:p>
          </table:table-cell>
          <table:table-cell table:style-name="ce52" office:value-type="float" office:value="45.66">
            <text:p>45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9:0400101:4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400">
            <text:p>4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6088">
            <text:p>176 088,00</text:p>
          </table:table-cell>
          <table:table-cell table:style-name="ce52" office:value-type="float" office:value="40.02">
            <text:p>40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9:1360101:92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9000">
            <text:p>9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2050">
            <text:p>292 050,00</text:p>
          </table:table-cell>
          <table:table-cell table:style-name="ce52" office:value-type="float" office:value="32.45">
            <text:p>32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22:0150101:267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000">
            <text:p>4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0120">
            <text:p>190 120,00</text:p>
          </table:table-cell>
          <table:table-cell table:style-name="ce52" office:value-type="float" office:value="47.53">
            <text:p>47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22:0800101:46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370">
            <text:p>13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1392.7">
            <text:p>91 392,70</text:p>
          </table:table-cell>
          <table:table-cell table:style-name="ce52" office:value-type="float" office:value="66.71">
            <text:p>66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24:0010403:595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500">
            <text:p>1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755">
            <text:p>13 755,00</text:p>
          </table:table-cell>
          <table:table-cell table:style-name="ce52" office:value-type="float" office:value="9.17">
            <text:p>9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25:0010313:32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1734.26">
            <text:p>71 734,26</text:p>
          </table:table-cell>
          <table:table-cell table:style-name="ce52" office:value-type="float" office:value="2759.01">
            <text:p>2 759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25:0010321:1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5008">
            <text:p>500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541231.36">
            <text:p>13 541 231,36</text:p>
          </table:table-cell>
          <table:table-cell table:style-name="ce52" office:value-type="float" office:value="2703.92">
            <text:p>2 703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25:0020549:294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694.38">
            <text:p>50 694,38</text:p>
          </table:table-cell>
          <table:table-cell table:style-name="ce52" office:value-type="float" office:value="2304.29">
            <text:p>2 304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25:0021309:81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718">
            <text:p>71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4432.22">
            <text:p>264 432,22</text:p>
          </table:table-cell>
          <table:table-cell table:style-name="ce52" office:value-type="float" office:value="368.29">
            <text:p>368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25:0021502:284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4152">
            <text:p>415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13553.92">
            <text:p>2 013 553,92</text:p>
          </table:table-cell>
          <table:table-cell table:style-name="ce52" office:value-type="float" office:value="484.96">
            <text:p>484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25:0040237:241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59245">
            <text:p>5924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0281532.35">
            <text:p>130 281 532,35</text:p>
          </table:table-cell>
          <table:table-cell table:style-name="ce52" office:value-type="float" office:value="2199.03">
            <text:p>2 199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25:0040313:402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497.88">
            <text:p>50 497,88</text:p>
          </table:table-cell>
          <table:table-cell table:style-name="ce52" office:value-type="float" office:value="2195.56">
            <text:p>2 195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26:0010416:151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631.74">
            <text:p>23 631,74</text:p>
          </table:table-cell>
          <table:table-cell table:style-name="ce52" office:value-type="float" office:value="1074.17">
            <text:p>1 074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06:0031801:235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06:0031801:346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10:0030301:409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25:0021403:446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25:0031106:103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25:0021512:233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13:0350101:287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10:1230101:1118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0:1230101:1848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10:1250101:1917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17:0810101:203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10:0022501:738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10:0780101:244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0:1220101:386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10:1600201:229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10:1910102:167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02:0650101:163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15:0070101:678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18:0390101:448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10:2150101:602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10:0570101:3452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25:0020549:99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25:0040313:250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6" office:value-type="string">
            <text:p>57:10:1910201:448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6" office:value-type="string">
            <text:p>57:09:0520101:516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6" office:value-type="string">
            <text:p>57:09:0520101:517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6" office:value-type="string">
            <text:p>57:09:0010101:1722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6" office:value-type="string">
            <text:p>57:20:0350101:179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6" office:value-type="string">
            <text:p>57:10:1110101:829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7" office:value-type="string">
            <text:p>57:26:0010221:1184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7" office:value-type="string">
            <text:p>57:26:0010221:1183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7" office:value-type="string">
            <text:p>57:26:0010221:1180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7" office:value-type="string">
            <text:p>57:26:0010221:1179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7" office:value-type="string">
            <text:p>57:25:0030510:71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7" office:value-type="string">
            <text:p>57:25:0030406:1285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7" office:value-type="string">
            <text:p>57:25:0030402:1084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7" office:value-type="string">
            <text:p>57:25:0021102:486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7" office:value-type="string">
            <text:p>57:25:0020303:160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7" office:value-type="string">
            <text:p>57:25:0020303:158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7" office:value-type="string">
            <text:p>57:25:0020303:156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7" office:value-type="string">
            <text:p>57:25:0020303:155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7" office:value-type="string">
            <text:p>57:25:0020303:152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7" office:value-type="string">
            <text:p>57:25:0020303:149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7" office:value-type="string">
            <text:p>57:25:0020303:148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7" office:value-type="string">
            <text:p>57:15:0030402:566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7" office:value-type="string">
            <text:p>57:15:0030402:565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10:2160101:903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10:2150101:310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10:2150101:287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10:0030801:6709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8" office:value-type="string">
            <text:p>57:25:0040317:954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8" office:value-type="string">
            <text:p>57:03:0060201:717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8" office:value-type="string">
            <text:p>57:03:0060401:705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8" office:value-type="string">
            <text:p>57:05:0000000:360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8" office:value-type="string">
            <text:p>57:06:0031801:81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8" office:value-type="string">
            <text:p>57:08:0000000:405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8" office:value-type="string">
            <text:p>57:10:0011601:4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8" office:value-type="string">
            <text:p>57:10:0050101:1853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8" office:value-type="string">
            <text:p>57:10:0050801:299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8" office:value-type="string">
            <text:p>57:11:0030901:222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8" office:value-type="string">
            <text:p>57:11:0540101:29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8" office:value-type="string">
            <text:p>57:20:0000000:1476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8" office:value-type="string">
            <text:p>57:20:0030101:179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8" office:value-type="string">
            <text:p>57:20:0040101:11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8" office:value-type="string">
            <text:p>57:20:0040201:10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8" office:value-type="string">
            <text:p>57:21:0340101:209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8" office:value-type="string">
            <text:p>57:24:0040301:433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8" office:value-type="string">
            <text:p>57:20:0350101:3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8" office:value-type="string">
            <text:p>57:01:0010237:132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8" office:value-type="string">
            <text:p>57:02:0010104:64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8" office:value-type="string">
            <text:p>57:02:0010112:149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8" office:value-type="string">
            <text:p>57:03:0040216:17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8" office:value-type="string">
            <text:p>57:06:0010505:21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8" office:value-type="string">
            <text:p>57:06:1150101:82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8" office:value-type="string">
            <text:p>57:07:0470101:166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8" office:value-type="string">
            <text:p>57:07:0550101:305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8" office:value-type="string">
            <text:p>57:07:0560101:3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8" office:value-type="string">
            <text:p>57:10:0010201:1357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8" office:value-type="string">
            <text:p>57:10:0010201:1535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8" office:value-type="string">
            <text:p>57:10:0010201:7982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8" office:value-type="string">
            <text:p>57:10:0010201:7983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8" office:value-type="string">
            <text:p>57:10:0022001:657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8" office:value-type="string">
            <text:p>57:10:0030101:1493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8" office:value-type="string">
            <text:p>57:10:0030101:2908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8" office:value-type="string">
            <text:p>57:10:0030601:105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8" office:value-type="string">
            <text:p>57:10:0030801:17123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8" office:value-type="string">
            <text:p>57:10:0030801:6929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8" office:value-type="string">
            <text:p>57:10:0420101:36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8" office:value-type="string">
            <text:p>57:10:0690101:225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8" office:value-type="string">
            <text:p>57:10:0790101:518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8" office:value-type="string">
            <text:p>57:10:0790101:519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8" office:value-type="string">
            <text:p>57:10:1230101:1816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8" office:value-type="string">
            <text:p>57:10:1650101:379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8" office:value-type="string">
            <text:p>57:10:1660101:2720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8" office:value-type="string">
            <text:p>57:10:1890101:30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8" office:value-type="string">
            <text:p>57:10:1910102:60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8" office:value-type="string">
            <text:p>57:10:1910401:665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8" office:value-type="string">
            <text:p>57:11:0580101:84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8" office:value-type="string">
            <text:p>57:11:1360101:21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8" office:value-type="string">
            <text:p>57:14:1220101:1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8" office:value-type="string">
            <text:p>57:18:0450101:324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8" office:value-type="string">
            <text:p>57:19:0000000:1804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8" office:value-type="string">
            <text:p>57:19:0230101:1152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8" office:value-type="string">
            <text:p>57:19:1050101:46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8" office:value-type="string">
            <text:p>57:20:0240101:577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8" office:value-type="string">
            <text:p>57:20:0750101:1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8" office:value-type="string">
            <text:p>57:22:0040303:856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8" office:value-type="string">
            <text:p>57:22:0540101:172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8" office:value-type="string">
            <text:p>57:22:1420101:2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8" office:value-type="string">
            <text:p>57:24:0090101:205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8" office:value-type="string">
            <text:p>57:24:0670101:70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8" office:value-type="string">
            <text:p>57:25:0010321:45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8" office:value-type="string">
            <text:p>57:25:0010724:79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8" office:value-type="string">
            <text:p>57:25:0010807:55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8" office:value-type="string">
            <text:p>57:25:0010819:224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8" office:value-type="string">
            <text:p>57:25:0020424:879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8" office:value-type="string">
            <text:p>57:25:0021311:351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8" office:value-type="string">
            <text:p>57:25:0021403:223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8" office:value-type="string">
            <text:p>57:25:0021429:31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8" office:value-type="string">
            <text:p>57:25:0021429:37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8" office:value-type="string">
            <text:p>57:25:0031022:25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8" office:value-type="string">
            <text:p>57:25:0031106:73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8" office:value-type="string">
            <text:p>57:25:0031203:83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8" office:value-type="string">
            <text:p>57:25:0040212:13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8" office:value-type="string">
            <text:p>57:25:0040321:988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8" office:value-type="string">
            <text:p>57:25:0040410:85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8" office:value-type="string">
            <text:p>57:25:0040415:81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8" office:value-type="string">
            <text:p>57:27:0020225:196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8" office:value-type="string">
            <text:p>57:27:0020305:163</text:p>
          </table:table-cell>
          <table:table-cell table:style-name="ce33" office:value-type="date" office:date-value="2022-07-07">
            <text:p>07.07.2022</text:p>
          </table:table-cell>
          <table:table-cell table:style-name="ce39" office:value-type="date" office:date-value="2022-07-04">
            <text:p>04.07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9"/>
          <table:table-cell table:style-name="ce35" table:number-columns-repeated="2"/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8" office:value-type="string" table:number-columns-spanned="3" table:number-rows-spanned="1">
            <text:p>8C88EAFFEE018035D41ACC17717269C40C4A878E015ED94785D19DB9393050C71E182F921A673A594F8694EC2F5CA477E7B6E2B375E17C850744C2D6F2EE31BF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49"/>
          <table:table-cell table:style-name="ce36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5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0"/>
          <table:table-cell table:style-name="ce36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6" table:number-rows-repeated="1048347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8">18.07.2022</text:date>, <text:time>11:0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7-18T11:09:53.96</dc:date>
    <meta:print-date>2022-03-21T12:14:23Z</meta:print-date>
    <meta:editing-duration>PT10S</meta:editing-duration>
    <meta:editing-cycles>1</meta:editing-cycles>
    <meta:document-statistic meta:table-count="1" meta:cell-count="1309" meta:object-count="0"/>
  </office:meta>
</office:document-meta>
</file>