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78:.$B$1048576]; [.B1])+COUNTIF([.$B$1:.$B$11]; [.B1])+COUNTIF([.$B$93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78:.$B$1048576]; [.B1])+COUNTIF([.$B$1:.$B$11]; [.B1])+COUNTIF([.$B$93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78:.$B$1048576]; [.B1])+COUNTIF([.$B$1:.$B$11]; [.B1])+COUNTIF([.$B$93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78:.$B$1048576]; [.B1])+COUNTIF([.$B$1:.$B$11]; [.B1])+COUNTIF([.$B$93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78:.$B$1048576]; [.B1])+COUNTIF([.$B$1:.$B$11]; [.B1])+COUNTIF([.$B$93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78:.$B$1048576]; [.B1])+COUNTIF([.$B$1:.$B$11]; [.B1])+COUNTIF([.$B$93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78:.$B$1048576]; [.B1])+COUNTIF([.$B$1:.$B$11]; [.B1])+COUNTIF([.$B$93:.$B$96]; [.B1])&gt;1;NOT(ISBLANK([.B1]))))" style:apply-style-name="cf1" style:base-cell-address="Лист1.B1"/>
      <style:map style:condition="is-true-formula(AND(COUNTIF([.$B$178:.$B$1048576]; [.B178])&gt;1;NOT(ISBLANK([.B178]))))" style:apply-style-name="cf1" style:base-cell-address="Лист1.B178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78:.$B$1048576]; [.B1])+COUNTIF([.$B$1:.$B$11]; [.B1])+COUNTIF([.$B$93:.$B$96]; [.B1])&gt;1;NOT(ISBLANK([.B1]))))" style:apply-style-name="cf1" style:base-cell-address="Лист1.B1"/>
      <style:map style:condition="is-true-formula(AND(COUNTIF([.$B$178:.$B$1048576]; [.B178])&gt;1;NOT(ISBLANK([.B178]))))" style:apply-style-name="cf1" style:base-cell-address="Лист1.B178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78:.$B$1048576]; [.B1])+COUNTIF([.$B$1:.$B$11]; [.B1])+COUNTIF([.$B$93:.$B$96]; [.B1])&gt;1;NOT(ISBLANK([.B1]))))" style:apply-style-name="cf1" style:base-cell-address="Лист1.B1"/>
      <style:map style:condition="is-true-formula(AND(COUNTIF([.$B$178:.$B$1048576]; [.B178])&gt;1;NOT(ISBLANK([.B178]))))" style:apply-style-name="cf1" style:base-cell-address="Лист1.B178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3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26</text:p>
          </table:table-cell>
          <table:covered-table-cell table:style-name="ce15"/>
          <table:covered-table-cell/>
          <table:table-cell table:style-name="ce40"/>
          <table:table-cell table:style-name="ce15"/>
          <table:table-cell table:style-name="ce45"/>
          <table:table-cell table:style-name="ce15"/>
          <table:table-cell table:style-name="ce48" office:value-type="string">
            <text:p>"<text:span text:style-name="T1"> 12</text:span>"<text:span text:style-name="T1"> июл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07.2022 № 271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81">
            <text:p>8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79">
            <text:p>79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7:0010103:21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62.5">
            <text:p>62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2208.13">
            <text:p>532 208,13</text:p>
          </table:table-cell>
          <table:table-cell table:style-name="ce53" office:value-type="float" office:value="8515.33">
            <text:p>8 515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1250101:2282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228.9">
            <text:p>228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03713.25">
            <text:p>4 403 713,25</text:p>
          </table:table-cell>
          <table:table-cell table:style-name="ce53" office:value-type="float" office:value="19238.59">
            <text:p>19 238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1220101:387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90">
            <text:p>9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56058.4">
            <text:p>1 756 058,40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2120101:362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72.5">
            <text:p>72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1429.73">
            <text:p>771 429,73</text:p>
          </table:table-cell>
          <table:table-cell table:style-name="ce53" office:value-type="float" office:value="10640.41">
            <text:p>10 640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0910101:400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72.8">
            <text:p>72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5147.78">
            <text:p>1 365 147,78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8:1370101:422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25.3">
            <text:p>125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0349.61">
            <text:p>910 349,61</text:p>
          </table:table-cell>
          <table:table-cell table:style-name="ce53" office:value-type="float" office:value="7265.36">
            <text:p>7 265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2:1370101:452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38.9">
            <text:p>38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2753.62">
            <text:p>462 753,62</text:p>
          </table:table-cell>
          <table:table-cell table:style-name="ce53" office:value-type="float" office:value="11895.98">
            <text:p>11 89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3:0830101:221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51.6">
            <text:p>51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508.4">
            <text:p>146 508,40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0010201:8226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04.2</text:p>
          </table:table-cell>
          <table:table-cell table:style-name="ce42" office:value-type="float" office:value="664.6">
            <text:p>664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982274.93">
            <text:p>17 982 274,93</text:p>
          </table:table-cell>
          <table:table-cell table:style-name="ce53" office:value-type="float" office:value="27057.29">
            <text:p>27 057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09:0140101:134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83.5">
            <text:p>183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1437.24">
            <text:p>961 437,24</text:p>
          </table:table-cell>
          <table:table-cell table:style-name="ce53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07:0510101:200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76.2">
            <text:p>7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6687.84">
            <text:p>376 687,84</text:p>
          </table:table-cell>
          <table:table-cell table:style-name="ce53" office:value-type="float" office:value="4943.41">
            <text:p>4 943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06:0290101:212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42">
            <text:p>4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2571.52">
            <text:p>352 571,52</text:p>
          </table:table-cell>
          <table:table-cell table:style-name="ce53" office:value-type="float" office:value="8394.56">
            <text:p>8 39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06:0010103:159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68.1">
            <text:p>68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4520.11">
            <text:p>544 520,11</text:p>
          </table:table-cell>
          <table:table-cell table:style-name="ce53" office:value-type="float" office:value="7995.89">
            <text:p>7 995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5:0040408:3039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20">
            <text:p>12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2593.2">
            <text:p>2 342 593,20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4:0010204:493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01.1</text:p>
          </table:table-cell>
          <table:table-cell table:style-name="ce42" office:value-type="float" office:value="62.9">
            <text:p>62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1615.23">
            <text:p>601 615,23</text:p>
          </table:table-cell>
          <table:table-cell table:style-name="ce53" office:value-type="float" office:value="9564.63">
            <text:p>9 56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10711:1243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4.8">
            <text:p>24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285.78">
            <text:p>84 285,78</text:p>
          </table:table-cell>
          <table:table-cell table:style-name="ce53" office:value-type="float" office:value="3398.62">
            <text:p>3 398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10603:1948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303.2</text:p>
          </table:table-cell>
          <table:table-cell table:style-name="ce42" office:value-type="float" office:value="19.5">
            <text:p>19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073.36">
            <text:p>82 073,36</text:p>
          </table:table-cell>
          <table:table-cell table:style-name="ce53" office:value-type="float" office:value="4208.89">
            <text:p>4 208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40203:726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46">
            <text:p>4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911.7">
            <text:p>149 911,70</text:p>
          </table:table-cell>
          <table:table-cell table:style-name="ce53" office:value-type="float" office:value="3258.95">
            <text:p>3 258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21211:644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0.9">
            <text:p>20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571.71">
            <text:p>69 571,71</text:p>
          </table:table-cell>
          <table:table-cell table:style-name="ce53" office:value-type="float" office:value="3328.79">
            <text:p>3 328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1670101:495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904</text:p>
          </table:table-cell>
          <table:table-cell table:style-name="ce42" office:value-type="float" office:value="60.6">
            <text:p>60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7296.54">
            <text:p>507 296,54</text:p>
          </table:table-cell>
          <table:table-cell table:style-name="ce53" office:value-type="float" office:value="8371.23">
            <text:p>8 371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21413:325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904</text:p>
          </table:table-cell>
          <table:table-cell table:style-name="ce42" office:value-type="float" office:value="123.7">
            <text:p>123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9279.39">
            <text:p>879 279,39</text:p>
          </table:table-cell>
          <table:table-cell table:style-name="ce53" office:value-type="float" office:value="7108.16">
            <text:p>7 10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7:0000000:970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1015.1</text:p>
          </table:table-cell>
          <table:table-cell table:style-name="ce42" office:value-type="float" office:value="2219">
            <text:p>221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156549.74">
            <text:p>32 156 549,74</text:p>
          </table:table-cell>
          <table:table-cell table:style-name="ce53" office:value-type="float" office:value="14491.46">
            <text:p>14 49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1910201:449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101.1</text:p>
          </table:table-cell>
          <table:table-cell table:style-name="ce42" office:value-type="float" office:value="449.4">
            <text:p>449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96357.22">
            <text:p>1 296 357,22</text:p>
          </table:table-cell>
          <table:table-cell table:style-name="ce53" office:value-type="float" office:value="2884.64">
            <text:p>2 884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0:1910201:453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101.1</text:p>
          </table:table-cell>
          <table:table-cell table:style-name="ce42" office:value-type="float" office:value="567.2">
            <text:p>567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36167.81">
            <text:p>1 636 167,81</text:p>
          </table:table-cell>
          <table:table-cell table:style-name="ce53" office:value-type="float" office:value="2884.64">
            <text:p>2 884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1910201:462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101.1</text:p>
          </table:table-cell>
          <table:table-cell table:style-name="ce42" office:value-type="float" office:value="422.2">
            <text:p>422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41228.43">
            <text:p>1 541 228,43</text:p>
          </table:table-cell>
          <table:table-cell table:style-name="ce53" office:value-type="float" office:value="3650.47">
            <text:p>3 65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1910201:662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101.1</text:p>
          </table:table-cell>
          <table:table-cell table:style-name="ce42" office:value-type="float" office:value="502.5">
            <text:p>502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57265.28">
            <text:p>3 057 265,28</text:p>
          </table:table-cell>
          <table:table-cell table:style-name="ce53" office:value-type="float" office:value="6084.11">
            <text:p>6 08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1:0020301:998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603.2</text:p>
          </table:table-cell>
          <table:table-cell table:style-name="ce42" office:value-type="float" office:value="287.4">
            <text:p>28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95200.41">
            <text:p>4 495 200,41</text:p>
          </table:table-cell>
          <table:table-cell table:style-name="ce53" office:value-type="float" office:value="15640.92">
            <text:p>15 640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10713:451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706.0</text:p>
          </table:table-cell>
          <table:table-cell table:style-name="ce42" office:value-type="float" office:value="46.2">
            <text:p>4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3510.57">
            <text:p>173 510,57</text:p>
          </table:table-cell>
          <table:table-cell table:style-name="ce53" office:value-type="float" office:value="3755.64">
            <text:p>3 755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10610:2101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706.0</text:p>
          </table:table-cell>
          <table:table-cell table:style-name="ce42" office:value-type="float" office:value="44.7">
            <text:p>44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3926.97">
            <text:p>163 926,97</text:p>
          </table:table-cell>
          <table:table-cell table:style-name="ce53" office:value-type="float" office:value="3667.27">
            <text:p>3 667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1:0020301:1128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704.1</text:p>
          </table:table-cell>
          <table:table-cell table:style-name="ce42" office:value-type="float" office:value="244.7">
            <text:p>244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91390.47">
            <text:p>1 191 390,47</text:p>
          </table:table-cell>
          <table:table-cell table:style-name="ce53" office:value-type="float" office:value="4868.78">
            <text:p>4 868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30717:883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706.0</text:p>
          </table:table-cell>
          <table:table-cell table:style-name="ce42" office:value-type="float" office:value="33">
            <text:p>3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9331.56">
            <text:p>189 331,56</text:p>
          </table:table-cell>
          <table:table-cell table:style-name="ce53" office:value-type="float" office:value="5737.32">
            <text:p>5 737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09:0000000:114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23100000">
            <text:p>231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409000">
            <text:p>101 409 000,00</text:p>
          </table:table-cell>
          <table:table-cell table:style-name="ce53" office:value-type="float" office:value="4.39">
            <text:p>4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09:0040201:1133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84000">
            <text:p>8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8760">
            <text:p>368 760,00</text:p>
          </table:table-cell>
          <table:table-cell table:style-name="ce53" office:value-type="float" office:value="4.39">
            <text:p>4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0:0050101:2101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589773">
            <text:p>58977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07058.07">
            <text:p>2 707 058,07</text:p>
          </table:table-cell>
          <table:table-cell table:style-name="ce53" office:value-type="float" office:value="4.59">
            <text:p>4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3:0060101:2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4172430">
            <text:p>417243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155603.3">
            <text:p>22 155 603,30</text:p>
          </table:table-cell>
          <table:table-cell table:style-name="ce53" office:value-type="float" office:value="5.31">
            <text:p>5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3:0060101:639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83000">
            <text:p>8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0730">
            <text:p>440 730,00</text:p>
          </table:table-cell>
          <table:table-cell table:style-name="ce53" office:value-type="float" office:value="5.31">
            <text:p>5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7:0000000:34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5697200">
            <text:p>5697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531012">
            <text:p>32 531 012,00</text:p>
          </table:table-cell>
          <table:table-cell table:style-name="ce53" office:value-type="float" office:value="5.71">
            <text:p>5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7:0040201:251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67000">
            <text:p>6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1030">
            <text:p>341 030,00</text:p>
          </table:table-cell>
          <table:table-cell table:style-name="ce53" office:value-type="float" office:value="5.09">
            <text:p>5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9:0000000:115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3163371">
            <text:p>316337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30070.63">
            <text:p>14 330 070,63</text:p>
          </table:table-cell>
          <table:table-cell table:style-name="ce53" office:value-type="float" office:value="4.53">
            <text:p>4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9:0000000:1908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830000">
            <text:p>83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23900">
            <text:p>4 423 900,00</text:p>
          </table:table-cell>
          <table:table-cell table:style-name="ce53" office:value-type="float" office:value="5.33">
            <text:p>5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0:0000000:3965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1:160</text:p>
          </table:table-cell>
          <table:table-cell table:style-name="ce42" office:value-type="float" office:value="14800">
            <text:p>14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032">
            <text:p>79 032,00</text:p>
          </table:table-cell>
          <table:table-cell table:style-name="ce53" office:value-type="float" office:value="5.34">
            <text:p>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01:0000000:1084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23274">
            <text:p>2327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3377.52">
            <text:p>453 377,52</text:p>
          </table:table-cell>
          <table:table-cell table:style-name="ce53" office:value-type="float" office:value="19.48">
            <text:p>1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01:1000101:195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21751">
            <text:p>2175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3709.48">
            <text:p>423 709,48</text:p>
          </table:table-cell>
          <table:table-cell table:style-name="ce53" office:value-type="float" office:value="19.48">
            <text:p>1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03:0830101:1086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874">
            <text:p>8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134.1">
            <text:p>52 134,10</text:p>
          </table:table-cell>
          <table:table-cell table:style-name="ce53" office:value-type="float" office:value="59.65">
            <text:p>59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05:0250101:420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803">
            <text:p>8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297.72">
            <text:p>28 297,72</text:p>
          </table:table-cell>
          <table:table-cell table:style-name="ce53" office:value-type="float" office:value="35.24">
            <text:p>3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05:0740101:229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1400">
            <text:p>481 400,00</text:p>
          </table:table-cell>
          <table:table-cell table:style-name="ce53" office:value-type="float" office:value="48.14">
            <text:p>4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07:0030101:420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565">
            <text:p>56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950.4">
            <text:p>24 950,40</text:p>
          </table:table-cell>
          <table:table-cell table:style-name="ce53" office:value-type="float" office:value="44.16">
            <text:p>4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09:0400101:2138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880">
            <text:p>88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882.4">
            <text:p>20 882,40</text:p>
          </table:table-cell>
          <table:table-cell table:style-name="ce53" office:value-type="float" office:value="23.73">
            <text:p>23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09:0400101:2139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880">
            <text:p>88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882.4">
            <text:p>20 882,40</text:p>
          </table:table-cell>
          <table:table-cell table:style-name="ce53" office:value-type="float" office:value="23.73">
            <text:p>23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290101:222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650">
            <text:p>1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9300.5">
            <text:p>229 300,50</text:p>
          </table:table-cell>
          <table:table-cell table:style-name="ce53" office:value-type="float" office:value="138.97">
            <text:p>138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1250101:461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545">
            <text:p>54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666.55">
            <text:p>131 666,55</text:p>
          </table:table-cell>
          <table:table-cell table:style-name="ce53" office:value-type="float" office:value="241.59">
            <text:p>241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1910201:1295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031.8">
            <text:p>17 031,80</text:p>
          </table:table-cell>
          <table:table-cell table:style-name="ce53" office:value-type="float" office:value="851.59">
            <text:p>851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1910201:1296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031.8">
            <text:p>17 031,80</text:p>
          </table:table-cell>
          <table:table-cell table:style-name="ce53" office:value-type="float" office:value="851.59">
            <text:p>851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1:0020301:772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6:000</text:p>
          </table:table-cell>
          <table:table-cell table:style-name="ce42" office:value-type="float" office:value="41000">
            <text:p>4100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86510">
            <text:p>4 186 510,00</text:p>
          </table:table-cell>
          <table:table-cell table:style-name="ce53" office:value-type="float" office:value="102.11">
            <text:p>102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2:0550101:1063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160">
            <text:p>11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230.8">
            <text:p>44 230,80</text:p>
          </table:table-cell>
          <table:table-cell table:style-name="ce53" office:value-type="float" office:value="38.13">
            <text:p>3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4:0460103:93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080">
            <text:p>44 080,00</text:p>
          </table:table-cell>
          <table:table-cell table:style-name="ce53" office:value-type="float" office:value="22.04">
            <text:p>22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5:0030402:12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12:001</text:p>
          </table:table-cell>
          <table:table-cell table:style-name="ce42" office:value-type="float" office:value="1155">
            <text:p>115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742.15">
            <text:p>53 742,15</text:p>
          </table:table-cell>
          <table:table-cell table:style-name="ce53" office:value-type="float" office:value="46.53">
            <text:p>46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5:0030402:53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4:040</text:p>
          </table:table-cell>
          <table:table-cell table:style-name="ce42" office:value-type="float" office:value="604">
            <text:p>604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0089.4">
            <text:p>480 089,40</text:p>
          </table:table-cell>
          <table:table-cell table:style-name="ce53" office:value-type="float" office:value="794.85">
            <text:p>79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5:1020101:274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4541">
            <text:p>45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2625.63">
            <text:p>242 625,63</text:p>
          </table:table-cell>
          <table:table-cell table:style-name="ce53" office:value-type="float" office:value="53.43">
            <text:p>53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6:0010101:1242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902">
            <text:p>90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361.88">
            <text:p>97 361,88</text:p>
          </table:table-cell>
          <table:table-cell table:style-name="ce53" office:value-type="float" office:value="107.94">
            <text:p>107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6:0240101:361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13000">
            <text:p>13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1690">
            <text:p>261 690,00</text:p>
          </table:table-cell>
          <table:table-cell table:style-name="ce53" office:value-type="float" office:value="20.13">
            <text:p>20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6:0240101:83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940">
            <text:p>50 940,00</text:p>
          </table:table-cell>
          <table:table-cell table:style-name="ce53" office:value-type="float" office:value="50.94">
            <text:p>50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9:0010303:1225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:071</text:p>
          </table:table-cell>
          <table:table-cell table:style-name="ce42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657.2">
            <text:p>16 657,20</text:p>
          </table:table-cell>
          <table:table-cell table:style-name="ce53" office:value-type="float" office:value="555.24">
            <text:p>55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0:0080101:572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3845">
            <text:p>384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443.7">
            <text:p>59 443,70</text:p>
          </table:table-cell>
          <table:table-cell table:style-name="ce53" office:value-type="float" office:value="15.46">
            <text:p>1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2:0150101:266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7650">
            <text:p>237 650,00</text:p>
          </table:table-cell>
          <table:table-cell table:style-name="ce53" office:value-type="float" office:value="47.53">
            <text:p>47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3:0680101:127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6170">
            <text:p>61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3596.2">
            <text:p>233 596,20</text:p>
          </table:table-cell>
          <table:table-cell table:style-name="ce53" office:value-type="float" office:value="37.86">
            <text:p>37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5:0010157:104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431">
            <text:p>43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3095.51">
            <text:p>153 095,51</text:p>
          </table:table-cell>
          <table:table-cell table:style-name="ce53" office:value-type="float" office:value="355.21">
            <text:p>355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21318:1776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802.6">
            <text:p>47 802,60</text:p>
          </table:table-cell>
          <table:table-cell table:style-name="ce53" office:value-type="float" office:value="2390.13">
            <text:p>2 390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5:0040204:313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690">
            <text:p>56 690,00</text:p>
          </table:table-cell>
          <table:table-cell table:style-name="ce53" office:value-type="float" office:value="2267.6">
            <text:p>2 267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09:0050201:831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7:020</text:p>
          </table:table-cell>
          <table:table-cell table:style-name="ce42" office:value-type="float" office:value="19562">
            <text:p>1956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50740.68">
            <text:p>12 150 740,68</text:p>
          </table:table-cell>
          <table:table-cell table:style-name="ce53" office:value-type="float" office:value="621.14">
            <text:p>621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09:0520101:524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3700">
            <text:p>3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8522">
            <text:p>218 522,00</text:p>
          </table:table-cell>
          <table:table-cell table:style-name="ce53" office:value-type="float" office:value="59.06">
            <text:p>59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0000000:3056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4128">
            <text:p>274 128,00</text:p>
          </table:table-cell>
          <table:table-cell table:style-name="ce53" office:value-type="float" office:value="228.44">
            <text:p>22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4:0900101:409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6100">
            <text:p>476 100,00</text:p>
          </table:table-cell>
          <table:table-cell table:style-name="ce53" office:value-type="float" office:value="47.61">
            <text:p>47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9:0050201:352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072">
            <text:p>42 072,00</text:p>
          </table:table-cell>
          <table:table-cell table:style-name="ce53" office:value-type="float" office:value="70.12">
            <text:p>70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1:0380101:661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3700">
            <text:p>443 700,00</text:p>
          </table:table-cell>
          <table:table-cell table:style-name="ce53" office:value-type="float" office:value="44.37">
            <text:p>4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76">
            <text:p>76</text:p>
          </table:table-cell>
          <table:table-cell table:style-name="ce23" office:value-type="string">
            <text:p>57:25:0020535:951</text:p>
          </table:table-cell>
          <table:table-cell table:style-name="ce35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59.9">
            <text:p>5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76895.87">
            <text:p>1 976 895,87</text:p>
          </table:table-cell>
          <table:table-cell table:style-name="ce53" office:value-type="float" office:value="33003.27">
            <text:p>33 003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77">
            <text:p>77</text:p>
          </table:table-cell>
          <table:table-cell table:style-name="ce23" office:value-type="string">
            <text:p>57:25:0021104:4420</text:p>
          </table:table-cell>
          <table:table-cell table:style-name="ce35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59.8">
            <text:p>5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57379.68">
            <text:p>1 757 379,68</text:p>
          </table:table-cell>
          <table:table-cell table:style-name="ce53" office:value-type="float" office:value="29387.62">
            <text:p>29 387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78">
            <text:p>78</text:p>
          </table:table-cell>
          <table:table-cell table:style-name="ce23" office:value-type="string">
            <text:p>57:25:0030407:1469</text:p>
          </table:table-cell>
          <table:table-cell table:style-name="ce35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102</text:p>
          </table:table-cell>
          <table:table-cell table:style-name="ce42" office:value-type="float" office:value="57.4">
            <text:p>5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66662.91">
            <text:p>1 966 662,91</text:p>
          </table:table-cell>
          <table:table-cell table:style-name="ce53" office:value-type="float" office:value="34262.42">
            <text:p>34 262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79">
            <text:p>79</text:p>
          </table:table-cell>
          <table:table-cell table:style-name="ce23" office:value-type="string">
            <text:p>57:25:0030407:1470</text:p>
          </table:table-cell>
          <table:table-cell table:style-name="ce35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102</text:p>
          </table:table-cell>
          <table:table-cell table:style-name="ce42" office:value-type="float" office:value="91.5">
            <text:p>9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87349.65">
            <text:p>2 987 349,65</text:p>
          </table:table-cell>
          <table:table-cell table:style-name="ce53" office:value-type="float" office:value="32648.63">
            <text:p>32 648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80">
            <text:p>80</text:p>
          </table:table-cell>
          <table:table-cell table:style-name="ce23" office:value-type="string">
            <text:p>57:10:0950101:39</text:p>
          </table:table-cell>
          <table:table-cell table:style-name="ce35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38.8">
            <text:p>3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6845.08">
            <text:p>876 845,08</text:p>
          </table:table-cell>
          <table:table-cell table:style-name="ce53" office:value-type="float" office:value="22599.1">
            <text:p>22 599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81">
            <text:p>81</text:p>
          </table:table-cell>
          <table:table-cell table:style-name="ce23" office:value-type="string">
            <text:p>57:01:0010419:143</text:p>
          </table:table-cell>
          <table:table-cell table:style-name="ce35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3397.19">
            <text:p>393 397,19</text:p>
          </table:table-cell>
          <table:table-cell table:style-name="ce53" office:value-type="float" office:value="8761.63">
            <text:p>8 761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2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7" table:number-columns-repeated="2"/>
          <table:table-cell table:style-name="ce54"/>
          <table:table-cell table:style-name="ce55"/>
          <table:table-cell table:number-columns-repeated="1014"/>
        </table:table-row>
        <table:table-row table:style-name="ro10">
          <table:table-cell table:style-name="ce12"/>
          <table:table-cell table:style-name="ce25"/>
          <table:table-cell table:style-name="ce36" table:number-columns-repeated="2"/>
          <table:table-cell table:style-name="ce43" table:number-columns-repeated="2"/>
          <table:table-cell table:style-name="ce47" table:number-columns-repeated="2"/>
          <table:table-cell table:style-name="ce54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6" office:value-type="string">
            <text:p>57:26:0010326:771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6" office:value-type="string">
            <text:p>57:10:1660101:1373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6" office:value-type="string">
            <text:p>57:10:0930201:177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6" office:value-type="string">
            <text:p>57:13:0810101:837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6" office:value-type="string">
            <text:p>57:21:0450101:130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6" office:value-type="string">
            <text:p>57:10:0790101:349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6" office:value-type="string">
            <text:p>57:10:0030301:434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6" office:value-type="string">
            <text:p>57:10:0022501:737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6" office:value-type="string">
            <text:p>57:25:0020902:411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6" office:value-type="string">
            <text:p>57:17:0310101:108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6" office:value-type="string">
            <text:p>57:10:0030101:3287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6" office:value-type="string">
            <text:p>57:25:0010602:512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6" office:value-type="string">
            <text:p>57:26:0010416:1446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6" office:value-type="string">
            <text:p>57:25:0040311:1713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6" office:value-type="string">
            <text:p>57:26:0010434:393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7" office:value-type="string">
            <text:p>57:10:1910601:96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7" office:value-type="string">
            <text:p>57:22:0010101:690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7" office:value-type="string">
            <text:p>57:25:0031201:608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7" office:value-type="string">
            <text:p>57:10:0940101:2746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8" office:value-type="string">
            <text:p>57:09:0000000:1090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8" office:value-type="string">
            <text:p>57:09:0040201:895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8" office:value-type="string">
            <text:p>57:10:0021201:277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8" office:value-type="string">
            <text:p>57:10:0070901:229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8" office:value-type="string">
            <text:p>57:11:0010301:11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8" office:value-type="string">
            <text:p>57:14:0000000:656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8" office:value-type="string">
            <text:p>57:16:0000000:146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8" office:value-type="string">
            <text:p>57:21:0000000:985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8" office:value-type="string">
            <text:p>57:01:0010304:3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8" office:value-type="string">
            <text:p>57:01:2290101:135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8" office:value-type="string">
            <text:p>57:04:0230101:152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8" office:value-type="string">
            <text:p>57:06:0010506:4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8" office:value-type="string">
            <text:p>57:09:0640101:57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8" office:value-type="string">
            <text:p>57:09:1180101:78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8" office:value-type="string">
            <text:p>57:10:0030801:16540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8" office:value-type="string">
            <text:p>57:10:1410102:152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8" office:value-type="string">
            <text:p>57:10:1660101:2259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8" office:value-type="string">
            <text:p>57:10:1670101:284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8" office:value-type="string">
            <text:p>57:10:1910103:138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8" office:value-type="string">
            <text:p>57:10:1960101:11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8" office:value-type="string">
            <text:p>57:10:2420101:229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8" office:value-type="string">
            <text:p>57:11:0540101:6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8" office:value-type="string">
            <text:p>57:11:1400203:693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8" office:value-type="string">
            <text:p>57:11:1630102:64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8" office:value-type="string">
            <text:p>57:13:0550101:36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8" office:value-type="string">
            <text:p>57:13:0610101:492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8" office:value-type="string">
            <text:p>57:13:0800101:18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8" office:value-type="string">
            <text:p>57:14:0450102:67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8" office:value-type="string">
            <text:p>57:17:0360101:65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8" office:value-type="string">
            <text:p>57:18:1200101:20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8" office:value-type="string">
            <text:p>57:18:1300101:170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8" office:value-type="string">
            <text:p>57:19:1270101:144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8" office:value-type="string">
            <text:p>57:22:1110101:23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8" office:value-type="string">
            <text:p>57:22:1110101:618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8" office:value-type="string">
            <text:p>57:25:0021313:199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8" office:value-type="string">
            <text:p>57:25:0021413:153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8" office:value-type="string">
            <text:p>57:25:0030753:37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8" office:value-type="string">
            <text:p>57:25:0030936:1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8" office:value-type="string">
            <text:p>57:25:0030972:6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8" office:value-type="string">
            <text:p>57:25:0031408:2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8" office:value-type="string">
            <text:p>57:25:0040222:155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8" office:value-type="string">
            <text:p>57:25:0040237:120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8" office:value-type="string">
            <text:p>57:25:0040237:121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8" office:value-type="string">
            <text:p>57:26:0010107:729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8" office:value-type="string">
            <text:p>57:26:0010108:60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8" office:value-type="string">
            <text:p>57:26:0010108:61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8" office:value-type="string">
            <text:p>57:26:0010108:88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8" office:value-type="string">
            <text:p>57:27:0010204:17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8" office:value-type="string">
            <text:p>57:27:0010222:259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8" office:value-type="string">
            <text:p>57:27:0020132:577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8" office:value-type="string">
            <text:p>57:27:0020701:27</text:p>
          </table:table-cell>
          <table:table-cell table:style-name="ce34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9" office:value-type="string">
            <text:p>57:25:0020303:150</text:p>
          </table:table-cell>
          <table:table-cell table:style-name="ce35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9" office:value-type="string">
            <text:p>57:01:0010207:45</text:p>
          </table:table-cell>
          <table:table-cell table:style-name="ce35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9" office:value-type="string">
            <text:p>57:04:0370101:783</text:p>
          </table:table-cell>
          <table:table-cell table:style-name="ce35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9" office:value-type="string">
            <text:p>57:25:0040218:962</text:p>
          </table:table-cell>
          <table:table-cell table:style-name="ce35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9" office:value-type="string">
            <text:p>57:26:0010410:954</text:p>
          </table:table-cell>
          <table:table-cell table:style-name="ce35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9" office:value-type="string">
            <text:p>57:27:0020504:222</text:p>
          </table:table-cell>
          <table:table-cell table:style-name="ce35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9" office:value-type="string">
            <text:p>57:25:0030721:291</text:p>
          </table:table-cell>
          <table:table-cell table:style-name="ce35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9" office:value-type="string">
            <text:p>57:10:2740101:250</text:p>
          </table:table-cell>
          <table:table-cell table:style-name="ce35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9" office:value-type="string">
            <text:p>57:10:0000000:1497</text:p>
          </table:table-cell>
          <table:table-cell table:style-name="ce35" office:value-type="date" office:date-value="2022-07-06">
            <text:p>06.07.2022</text:p>
          </table:table-cell>
          <table:table-cell table:style-name="ce35" office:value-type="date" office:date-value="2022-07-01">
            <text:p>01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30"/>
          <table:table-cell table:style-name="ce37" table:number-columns-repeated="2"/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9" office:value-type="string" table:number-columns-spanned="3" table:number-rows-spanned="1">
            <text:p>B15148CE0C1AA08D50D8792A30B6D4B3EB91A86F54DAC3775F8E75F1AA34F567FB7F7F94C37F97E7D252142C050BF74181D35740450EFE41640CF74D0FC2921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2"/>
          <table:table-cell table:style-name="ce38" table:number-columns-repeated="2"/>
          <table:table-cell table:style-name="ce14" table:number-columns-repeated="3"/>
          <table:table-cell table:style-name="ce50"/>
          <table:table-cell table:style-name="ce38"/>
          <table:table-cell table:style-name="ce50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3"/>
          <table:table-cell table:style-name="ce39" table:number-columns-repeated="2"/>
          <table:table-cell table:style-name="ce14" table:number-columns-repeated="3"/>
          <table:table-cell table:style-name="ce50" table:number-columns-repeated="3"/>
          <table:table-cell table:style-name="ce14" table:number-columns-repeated="1014"/>
        </table:table-row>
        <table:table-row table:style-name="ro15">
          <table:table-cell table:style-name="ce14"/>
          <table:table-cell table:style-name="ce32" office:value-type="string">
            <text:p>Директор БУ ОО «МР БТИ»</text:p>
          </table:table-cell>
          <table:table-cell table:style-name="ce38" table:number-columns-repeated="2"/>
          <table:table-cell table:style-name="ce14" table:number-columns-repeated="3"/>
          <table:table-cell table:style-name="ce51"/>
          <table:table-cell table:style-name="ce38" office:value-type="string">
            <text:p>/С.Н. Подрезов/</text:p>
          </table:table-cell>
          <table:table-cell table:style-name="ce50"/>
          <table:table-cell table:style-name="ce14" table:number-columns-repeated="1014"/>
        </table:table-row>
        <table:table-row table:style-name="ro16" table:number-rows-repeated="1048392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3">13.07.2022</text:date>, <text:time>12:3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13T12:37:16.99</dc:date>
    <meta:print-date>2022-03-21T12:14:23Z</meta:print-date>
    <meta:editing-duration>PT9S</meta:editing-duration>
    <meta:editing-cycles>1</meta:editing-cycles>
    <meta:document-statistic meta:table-count="1" meta:cell-count="1159" meta:object-count="0"/>
  </office:meta>
</office:document-meta>
</file>