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25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12</text:span>"<text:span text:style-name="T1"> июл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7.2022 № 271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1004:12</text:p>
          </table:table-cell>
          <table:table-cell table:style-name="ce25" office:value-type="date" office:date-value="2022-07-06">
            <text:p>06.07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101</text:p>
          </table:table-cell>
          <table:table-cell table:style-name="ce33" office:value-type="float" office:value="10.6">
            <text:p>10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50962.04">
            <text:p>50 962,04</text:p>
          </table:table-cell>
          <table:table-cell table:style-name="ce44" office:value-type="float" office:value="4807.74">
            <text:p>4 807,7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960101:1119</text:p>
          </table:table-cell>
          <table:table-cell table:style-name="ce25" office:value-type="date" office:date-value="2022-07-06">
            <text:p>06.07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201</text:p>
          </table:table-cell>
          <table:table-cell table:style-name="ce33" office:value-type="float" office:value="48.1">
            <text:p>48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328992.46">
            <text:p>328 992,46</text:p>
          </table:table-cell>
          <table:table-cell table:style-name="ce44" office:value-type="float" office:value="6839.76">
            <text:p>6 839,7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CE04E18D077AE615223F30D16013E4F59C260785305DAEAAFF59BAC7596C813AA82ABEF436CA165D913A3E6CDC33CD311D8AF16D63ACA024181DFE422F717DB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3">13.07.2022</text:date>, <text:time>12:3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13T12:34:43.31</dc:date>
    <meta:print-date>2022-03-21T12:14:23Z</meta:print-date>
    <meta:editing-duration>PT7S</meta:editing-duration>
    <meta:editing-cycles>1</meta:editing-cycles>
    <meta:document-statistic meta:table-count="1" meta:cell-count="53" meta:object-count="0"/>
  </office:meta>
</office:document-meta>
</file>