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0:.$B$1048576]; [.B1])+COUNTIF([.$B$1:.$B$11]; [.B1])+COUNTIF([.$B$91:.$B$94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4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12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7.2022 № 27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3">
            <text:p>10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502:28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4.2">
            <text:p>11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4132.92">
            <text:p>1 114 132,92</text:p>
          </table:table-cell>
          <table:table-cell table:style-name="ce52" office:value-type="float" office:value="9755.98">
            <text:p>9 75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0810101:51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12.2">
            <text:p>11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3325.64">
            <text:p>963 325,64</text:p>
          </table:table-cell>
          <table:table-cell table:style-name="ce52" office:value-type="float" office:value="8585.79">
            <text:p>8 58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7:0110101:38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094.95">
            <text:p>405 094,95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030301:107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8">
            <text:p>1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6240.54">
            <text:p>1 856 240,54</text:p>
          </table:table-cell>
          <table:table-cell table:style-name="ce52" office:value-type="float" office:value="17219.3">
            <text:p>17 21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660101:27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9">
            <text:p>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297.19">
            <text:p>509 297,19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4:0010432:15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1">
            <text:p>7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888.93">
            <text:p>536 888,93</text:p>
          </table:table-cell>
          <table:table-cell table:style-name="ce52" office:value-type="float" office:value="6963.54">
            <text:p>6 96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30801:1728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6.9">
            <text:p>11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0924.74">
            <text:p>2 280 924,7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10201:822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302.1">
            <text:p>30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9654.09">
            <text:p>4 099 654,09</text:p>
          </table:table-cell>
          <table:table-cell table:style-name="ce52" office:value-type="float" office:value="13570.52">
            <text:p>13 5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10201:822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75.3">
            <text:p>27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3359.34">
            <text:p>5 433 359,34</text:p>
          </table:table-cell>
          <table:table-cell table:style-name="ce52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1000101:47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1">
            <text:p>10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0558.69">
            <text:p>680 558,69</text:p>
          </table:table-cell>
          <table:table-cell table:style-name="ce52" office:value-type="float" office:value="6731.54">
            <text:p>6 73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8:1000101:47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4.3">
            <text:p>10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706.8">
            <text:p>487 706,80</text:p>
          </table:table-cell>
          <table:table-cell table:style-name="ce52" office:value-type="float" office:value="4676">
            <text:p>4 67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0480101:18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1">
            <text:p>7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4316.23">
            <text:p>374 316,23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10155:54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6">
            <text:p>1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00.69">
            <text:p>17 700,69</text:p>
          </table:table-cell>
          <table:table-cell table:style-name="ce52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0101:977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8">
            <text:p>4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421.71">
            <text:p>72 421,71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2750101:276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8.9">
            <text:p>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216.25">
            <text:p>158 216,25</text:p>
          </table:table-cell>
          <table:table-cell table:style-name="ce52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250101:228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165.12">
            <text:p>405 165,12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100101:165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709.04">
            <text:p>370 709,04</text:p>
          </table:table-cell>
          <table:table-cell table:style-name="ce52" office:value-type="float" office:value="22331.87">
            <text:p>22 33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6:0010220:265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170.1">
            <text:p>17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7796.57">
            <text:p>817 796,57</text:p>
          </table:table-cell>
          <table:table-cell table:style-name="ce52" office:value-type="float" office:value="4807.74">
            <text:p>4 80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9:0320101:55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816.0</text:p>
          </table:table-cell>
          <table:table-cell table:style-name="ce41" office:value-type="float" office:value="331.7">
            <text:p>3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5654.29">
            <text:p>1 395 654,29</text:p>
          </table:table-cell>
          <table:table-cell table:style-name="ce52" office:value-type="float" office:value="4207.58">
            <text:p>4 20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7:0020403:256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0.7">
            <text:p>6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9479.84">
            <text:p>1 569 479,84</text:p>
          </table:table-cell>
          <table:table-cell table:style-name="ce52" office:value-type="float" office:value="25856.34">
            <text:p>25 85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20802:47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730</text:p>
          </table:table-cell>
          <table:table-cell table:style-name="ce41" office:value-type="float" office:value="849">
            <text:p>84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03750.66">
            <text:p>7 503 750,66</text:p>
          </table:table-cell>
          <table:table-cell table:style-name="ce52" office:value-type="float" office:value="8838.34">
            <text:p>8 83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316:67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704</text:p>
          </table:table-cell>
          <table:table-cell table:style-name="ce41" office:value-type="float" office:value="10734.1">
            <text:p>10734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85956.58">
            <text:p>44 185 956,58</text:p>
          </table:table-cell>
          <table:table-cell table:style-name="ce52" office:value-type="float" office:value="4116.41">
            <text:p>4 11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950101:3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6845.08">
            <text:p>876 845,08</text:p>
          </table:table-cell>
          <table:table-cell table:style-name="ce52" office:value-type="float" office:value="22599.1">
            <text:p>22 59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5:0030402:169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22.56">
            <text:p>17 722,56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4:0030101:98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07512">
            <text:p>12075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94536.56">
            <text:p>6 194 536,56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5:0000000:8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966996">
            <text:p>28966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668841.68">
            <text:p>132 668 841,68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5:0040201:45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00">
            <text:p>229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9:1420101:12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9000">
            <text:p>3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380">
            <text:p>211 380,00</text:p>
          </table:table-cell>
          <table:table-cell table:style-name="ce52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20401:21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7">
            <text:p>5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835.02">
            <text:p>91 835,02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2:0030101:28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8603">
            <text:p>286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294.4">
            <text:p>137 294,40</text:p>
          </table:table-cell>
          <table:table-cell table:style-name="ce52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6:0000000:3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75000">
            <text:p>23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88750">
            <text:p>12 088 75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6:0000000:85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000">
            <text:p>509 00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6:0000000:85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500">
            <text:p>254 50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6:0030202:20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500">
            <text:p>254 50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8:0060101:39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924">
            <text:p>59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04.8">
            <text:p>30 804,80</text:p>
          </table:table-cell>
          <table:table-cell table:style-name="ce52" office:value-type="float" office:value="5.2">
            <text:p>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8:0060101:40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924">
            <text:p>59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04.8">
            <text:p>30 804,80</text:p>
          </table:table-cell>
          <table:table-cell table:style-name="ce52" office:value-type="float" office:value="5.2">
            <text:p>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2:0000000:8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171499">
            <text:p>5171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94694.2">
            <text:p>29 994 694,2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2:0030103:134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1800">
            <text:p>61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440">
            <text:p>358 440,0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1:0000000:108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675">
            <text:p>148 675,00</text:p>
          </table:table-cell>
          <table:table-cell table:style-name="ce52" office:value-type="float" office:value="59.47">
            <text:p>5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1:2230101:16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760">
            <text:p>127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1833.2">
            <text:p>721 833,20</text:p>
          </table:table-cell>
          <table:table-cell table:style-name="ce52" office:value-type="float" office:value="56.57">
            <text:p>5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5:0290101:41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797">
            <text:p>1979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660.65">
            <text:p>325 660,65</text:p>
          </table:table-cell>
          <table:table-cell table:style-name="ce52" office:value-type="float" office:value="16.45">
            <text:p>1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6:0010207:3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19">
            <text:p>5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200.65">
            <text:p>260 200,65</text:p>
          </table:table-cell>
          <table:table-cell table:style-name="ce52" office:value-type="float" office:value="501.35">
            <text:p>50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9:0030404:3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30.36">
            <text:p>14 030,36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9:0320101:3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50">
            <text:p>5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956">
            <text:p>237 956,00</text:p>
          </table:table-cell>
          <table:table-cell table:style-name="ce52" office:value-type="float" office:value="47.12">
            <text:p>4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9:0320101:69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3:071</text:p>
          </table:table-cell>
          <table:table-cell table:style-name="ce41" office:value-type="float" office:value="11218">
            <text:p>11218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6717.72">
            <text:p>4 156 717,72</text:p>
          </table:table-cell>
          <table:table-cell table:style-name="ce52" office:value-type="float" office:value="370.54">
            <text:p>37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9:0400101:213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180">
            <text:p>216 180,00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50101:577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88">
            <text:p>19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652.64">
            <text:p>481 652,64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50101:577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17">
            <text:p>17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994.76">
            <text:p>415 994,76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101:577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280">
            <text:p>242 280,0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50101:577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51">
            <text:p>14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548.28">
            <text:p>351 548,28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50101:578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240">
            <text:p>52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9547.2">
            <text:p>1 269 547,2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950101:1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8">
            <text:p>8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189">
            <text:p>171 189,00</text:p>
          </table:table-cell>
          <table:table-cell table:style-name="ce52" office:value-type="float" office:value="206.75">
            <text:p>20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300101:70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38">
            <text:p>193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089.94">
            <text:p>99 089,94</text:p>
          </table:table-cell>
          <table:table-cell table:style-name="ce52" office:value-type="float" office:value="51.13">
            <text:p>5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1:0580101:60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81">
            <text:p>48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9.66">
            <text:p>8 109,66</text:p>
          </table:table-cell>
          <table:table-cell table:style-name="ce52" office:value-type="float" office:value="16.86">
            <text:p>16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2:0250101:20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6251">
            <text:p>625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0770.81">
            <text:p>520 770,81</text:p>
          </table:table-cell>
          <table:table-cell table:style-name="ce52" office:value-type="float" office:value="83.31">
            <text:p>8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2:0670101:12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600">
            <text:p>114 600,00</text:p>
          </table:table-cell>
          <table:table-cell table:style-name="ce52" office:value-type="float" office:value="45.84">
            <text:p>4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010305: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712">
            <text:p>145 712,00</text:p>
          </table:table-cell>
          <table:table-cell table:style-name="ce52" office:value-type="float" office:value="182.14">
            <text:p>18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740102:29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94">
            <text:p>30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067.04">
            <text:p>118 067,04</text:p>
          </table:table-cell>
          <table:table-cell table:style-name="ce52" office:value-type="float" office:value="38.16">
            <text:p>3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0030102:59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16">
            <text:p>13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758.48">
            <text:p>299 758,48</text:p>
          </table:table-cell>
          <table:table-cell table:style-name="ce52" office:value-type="float" office:value="227.78">
            <text:p>22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500101:13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080">
            <text:p>110 080,00</text:p>
          </table:table-cell>
          <table:table-cell table:style-name="ce52" office:value-type="float" office:value="55.04">
            <text:p>5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500101:75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00">
            <text:p>275 200,00</text:p>
          </table:table-cell>
          <table:table-cell table:style-name="ce52" office:value-type="float" office:value="55.04">
            <text:p>5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8:0530101:34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9175">
            <text:p>291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502.75">
            <text:p>155 502,75</text:p>
          </table:table-cell>
          <table:table-cell table:style-name="ce52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1050101:8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450">
            <text:p>229 450,00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0:0710101:58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5">
            <text:p>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79.8">
            <text:p>21 279,80</text:p>
          </table:table-cell>
          <table:table-cell table:style-name="ce52" office:value-type="float" office:value="41.32">
            <text:p>4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0150101:26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650">
            <text:p>237 650,00</text:p>
          </table:table-cell>
          <table:table-cell table:style-name="ce52" office:value-type="float" office:value="47.53">
            <text:p>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0150101:26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300">
            <text:p>475 300,00</text:p>
          </table:table-cell>
          <table:table-cell table:style-name="ce52" office:value-type="float" office:value="47.53">
            <text:p>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4:0600101:16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767">
            <text:p>1276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655.5">
            <text:p>210 655,50</text:p>
          </table:table-cell>
          <table:table-cell table:style-name="ce52" office:value-type="float" office:value="16.5">
            <text:p>1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10138:66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45">
            <text:p>70 945,00</text:p>
          </table:table-cell>
          <table:table-cell table:style-name="ce52" office:value-type="float" office:value="2533.75">
            <text:p>2 53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10154:234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129.14">
            <text:p>52 129,14</text:p>
          </table:table-cell>
          <table:table-cell table:style-name="ce52" office:value-type="float" office:value="2482.34">
            <text:p>2 48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313:77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026.24">
            <text:p>61 026,24</text:p>
          </table:table-cell>
          <table:table-cell table:style-name="ce52" office:value-type="float" office:value="2773.92">
            <text:p>2 77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313:77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183.25">
            <text:p>69 183,25</text:p>
          </table:table-cell>
          <table:table-cell table:style-name="ce52" office:value-type="float" office:value="2767.33">
            <text:p>2 76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602:14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56">
            <text:p>58 856,00</text:p>
          </table:table-cell>
          <table:table-cell table:style-name="ce52" office:value-type="float" office:value="2942.8">
            <text:p>2 94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10721:19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2">
            <text:p>4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3178.88">
            <text:p>523 178,88</text:p>
          </table:table-cell>
          <table:table-cell table:style-name="ce52" office:value-type="float" office:value="1301.44">
            <text:p>1 30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721:19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61">
            <text:p>4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6640.03">
            <text:p>596 640,03</text:p>
          </table:table-cell>
          <table:table-cell table:style-name="ce52" office:value-type="float" office:value="1294.23">
            <text:p>1 29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727:177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67.52">
            <text:p>58 067,52</text:p>
          </table:table-cell>
          <table:table-cell table:style-name="ce52" office:value-type="float" office:value="2073.84">
            <text:p>2 073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549:29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90.88">
            <text:p>55 490,88</text:p>
          </table:table-cell>
          <table:table-cell table:style-name="ce52" office:value-type="float" office:value="2312.12">
            <text:p>2 31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0902:17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928">
            <text:p>225 928,00</text:p>
          </table:table-cell>
          <table:table-cell table:style-name="ce52" office:value-type="float" office:value="282.41">
            <text:p>28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31112:12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26">
            <text:p>8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25.02">
            <text:p>229 025,02</text:p>
          </table:table-cell>
          <table:table-cell table:style-name="ce52" office:value-type="float" office:value="277.27">
            <text:p>27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0101:741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141">
            <text:p>41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9106.28">
            <text:p>1 139 106,28</text:p>
          </table:table-cell>
          <table:table-cell table:style-name="ce52" office:value-type="float" office:value="275.08">
            <text:p>27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10721:4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7:0630101:14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7:0310101:10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010305:12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6:0010223:16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6:0010207:10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2:0010116:6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2:0010109:12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2:0010101:1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31408:4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7:0010416:15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0549:17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10727:111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10602:85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154:233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138:66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1910304:27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30702:56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1:0010403:5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2:0010112:6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20303:14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6:0010220:80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20303:14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20303:14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20303:14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5:0020303:13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5:0020303:1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2160101:198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0:0000000:603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5:0000000:42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5:0000000:45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5:0000000:47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5:0060201:38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5:0060201:39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5:0700101:53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6:0031501:23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6:0031801:11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9:0000000:21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9:0000000:24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9:0040201:108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9:0040201:109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21801:14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45801:12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1:0022501:25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0:0000000:161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1:0010403:2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1:0010419:1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2:0280101:2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4:0370101:9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6:0370101:9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7:0030101:42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7:1030101:62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9:0400101:189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0030801:1451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0030801:1712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0030801:1712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40101:491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430101:27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530101:7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1100101:66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1110101:74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1230101:5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1320101:107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1330101:13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2750101:499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1:0020101:25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1:0020101:25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1:1630102:28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1:1970101: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1:2170101:8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3:0740101:18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4:0450102:1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6:0010102:38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6:0150101:6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6:0230102:2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7:0360101:78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8:1380101:12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8:1400101:2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0:0010212: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2:0200101: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2:1110101:61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2:1340101:34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3:0010302:3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4:0010104:164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4:0090101:20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4:0120101:38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4:0310101:76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4:0330101:303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5:0010156:56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5:0010604:36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5:0010803:16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5:0010819:8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5:0021407:130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5:0021505:21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5:0021533:55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5:0031021: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5:0031203:27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5:0040225: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5:0040317:18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6:0010116:412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6:0010311:126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7:0010215:85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0:0012401:897</text:p>
          </table:table-cell>
          <table:table-cell table:style-name="ce33" office:value-type="date" office:date-value="2022-07-06">
            <text:p>06.07.2022</text:p>
          </table:table-cell>
          <table:table-cell table:style-name="ce39" office:value-type="date" office:date-value="2022-06-30">
            <text:p>30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65ED595D5B229F6D2E6D4E01FC5156BEEB98FD01536C243DFD200C2EA401DCFB516807B45B3D50D35C5DB1BD91D5B3B64B841587ADF22213BBDB024300A826A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7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.07.2022</text:date>, <text:time>12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3T12:33:08.83</dc:date>
    <meta:print-date>2022-03-21T12:14:23Z</meta:print-date>
    <meta:editing-duration>PT10S</meta:editing-duration>
    <meta:editing-cycles>1</meta:editing-cycles>
    <meta:document-statistic meta:table-count="1" meta:cell-count="1235" meta:object-count="0"/>
  </office:meta>
</office:document-meta>
</file>