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125:.$B$128]; [.B1])&gt;1;NOT(ISBLANK([.B1]))))" style:apply-style-name="cf1" style:base-cell-address="Лист1.B1"/>
      <style:map style:condition="is-true-formula(AND(COUNTIF([.$B$300:.$B$1048576]; [.B300])&gt;1;NOT(ISBLANK([.B300]))))" style:apply-style-name="cf1" style:base-cell-address="Лист1.B300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125:.$B$128]; [.B1])&gt;1;NOT(ISBLANK([.B1]))))" style:apply-style-name="cf1" style:base-cell-address="Лист1.B1"/>
      <style:map style:condition="is-true-formula(AND(COUNTIF([.$B$300:.$B$1048576]; [.B300])&gt;1;NOT(ISBLANK([.B300]))))" style:apply-style-name="cf1" style:base-cell-address="Лист1.B300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300:.$B$1048576]; [.B1])+COUNTIF([.$B$1:.$B$11]; [.B1])+COUNTIF([.$B$125:.$B$128]; [.B1])&gt;1;NOT(ISBLANK([.B1]))))" style:apply-style-name="cf1" style:base-cell-address="Лист1.B1"/>
      <style:map style:condition="is-true-formula(AND(COUNTIF([.$B$300:.$B$1048576]; [.B300])&gt;1;NOT(ISBLANK([.B300]))))" style:apply-style-name="cf1" style:base-cell-address="Лист1.B300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5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22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12</text:span>"<text:span text:style-name="T1"> ию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7.2022 № 267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13">
            <text:p>11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69">
            <text:p>169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4:0460103:36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1619.15">
            <text:p>151 619,15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5:0070101:67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1148.88">
            <text:p>381 148,88</text:p>
          </table:table-cell>
          <table:table-cell table:style-name="ce52" office:value-type="float" office:value="6806.23">
            <text:p>6 80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11601:89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93977.34">
            <text:p>3 393 977,34</text:p>
          </table:table-cell>
          <table:table-cell table:style-name="ce52" office:value-type="float" office:value="23439.07">
            <text:p>23 439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550101:23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4</text:p>
          </table:table-cell>
          <table:table-cell table:style-name="ce41" office:value-type="string">
            <text:p>0204.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41367.07">
            <text:p>8 341 367,07</text:p>
          </table:table-cell>
          <table:table-cell table:style-name="ce52" office:value-type="float" office:value="23609.87">
            <text:p>23 60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1390101:20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78946.81">
            <text:p>3 478 946,81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2490101:180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4</text:p>
          </table:table-cell>
          <table:table-cell table:style-name="ce41" office:value-type="string">
            <text:p>0204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85242.24">
            <text:p>7 985 242,24</text:p>
          </table:table-cell>
          <table:table-cell table:style-name="ce52" office:value-type="float" office:value="19736.14">
            <text:p>19 73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2:1410101:45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73152.33">
            <text:p>2 073 152,33</text:p>
          </table:table-cell>
          <table:table-cell table:style-name="ce52" office:value-type="float" office:value="16965.24">
            <text:p>16 96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3:0010102:31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3757.54">
            <text:p>923 757,54</text:p>
          </table:table-cell>
          <table:table-cell table:style-name="ce52" office:value-type="float" office:value="6640.96">
            <text:p>6 640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3:0570101:29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3803.74">
            <text:p>593 803,74</text:p>
          </table:table-cell>
          <table:table-cell table:style-name="ce52" office:value-type="float" office:value="8351.67">
            <text:p>8 35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10814:39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62994.39">
            <text:p>2 162 994,39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30715:7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0874.86">
            <text:p>760 874,86</text:p>
          </table:table-cell>
          <table:table-cell table:style-name="ce52" office:value-type="float" office:value="6246.92">
            <text:p>6 246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9:0030414:18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7433.7">
            <text:p>1 357 433,70</text:p>
          </table:table-cell>
          <table:table-cell table:style-name="ce52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9:0120101:17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2074.94">
            <text:p>352 074,94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9:0320101:68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3442.56">
            <text:p>453 442,56</text:p>
          </table:table-cell>
          <table:table-cell table:style-name="ce52" office:value-type="float" office:value="4723.36">
            <text:p>4 723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4:0450102:23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8085.52">
            <text:p>478 085,52</text:p>
          </table:table-cell>
          <table:table-cell table:style-name="ce52" office:value-type="float" office:value="4888.4">
            <text:p>4 88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30801:1728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4542.67">
            <text:p>544 542,67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240201:67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80726.08">
            <text:p>2 080 726,08</text:p>
          </table:table-cell>
          <table:table-cell table:style-name="ce52" office:value-type="float" office:value="15001.63">
            <text:p>15 001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2750101:276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1.9">
            <text:p>3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2903.08">
            <text:p>152 903,08</text:p>
          </table:table-cell>
          <table:table-cell table:style-name="ce52" office:value-type="float" office:value="4793.2">
            <text:p>4 793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4:0010207:15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1.2">
            <text:p>31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343.44">
            <text:p>111 343,44</text:p>
          </table:table-cell>
          <table:table-cell table:style-name="ce52" office:value-type="float" office:value="3568.7">
            <text:p>3 568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10603:194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0.6">
            <text:p>2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604.11">
            <text:p>115 604,11</text:p>
          </table:table-cell>
          <table:table-cell table:style-name="ce52" office:value-type="float" office:value="5611.85">
            <text:p>5 611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40321:109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2">
            <text:p>4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214.92">
            <text:p>78 214,92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7:0020207:86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.3">
            <text:p>2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459.67">
            <text:p>47 459,67</text:p>
          </table:table-cell>
          <table:table-cell table:style-name="ce52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7:0020308:171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4">
            <text:p>2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175.38">
            <text:p>44 175,38</text:p>
          </table:table-cell>
          <table:table-cell table:style-name="ce52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5:0440101:25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29.2">
            <text:p>29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1786.62">
            <text:p>391 786,62</text:p>
          </table:table-cell>
          <table:table-cell table:style-name="ce52" office:value-type="float" office:value="13417.35">
            <text:p>13 41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3:0010402:8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400">
            <text:p>4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0092">
            <text:p>1 590 092,00</text:p>
          </table:table-cell>
          <table:table-cell table:style-name="ce52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00000:614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9">
            <text:p>1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979">
            <text:p>53 979,00</text:p>
          </table:table-cell>
          <table:table-cell table:style-name="ce52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10725:157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038.6</text:p>
          </table:table-cell>
          <table:table-cell table:style-name="ce41" office:value-type="float" office:value="10.1">
            <text:p>1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5204.23">
            <text:p>205 204,23</text:p>
          </table:table-cell>
          <table:table-cell table:style-name="ce52" office:value-type="float" office:value="20317.25">
            <text:p>20 317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570101:345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038.6</text:p>
          </table:table-cell>
          <table:table-cell table:style-name="ce41" office:value-type="float" office:value="12">
            <text:p>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903.24">
            <text:p>153 903,24</text:p>
          </table:table-cell>
          <table:table-cell table:style-name="ce52" office:value-type="float" office:value="12825.27">
            <text:p>12 825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0528:91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5">
            <text:p>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205">
            <text:p>14 205,00</text:p>
          </table:table-cell>
          <table:table-cell table:style-name="ce52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9:0020101:37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888.9">
            <text:p>88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3925.27">
            <text:p>1 843 925,27</text:p>
          </table:table-cell>
          <table:table-cell table:style-name="ce52" office:value-type="float" office:value="2074.39">
            <text:p>2 07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40101:976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393.5">
            <text:p>39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34855.34">
            <text:p>4 534 855,34</text:p>
          </table:table-cell>
          <table:table-cell table:style-name="ce52" office:value-type="float" office:value="11524.41">
            <text:p>11 52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0:0020101:9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727.0</text:p>
          </table:table-cell>
          <table:table-cell table:style-name="ce41" office:value-type="float" office:value="333">
            <text:p>33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1967.01">
            <text:p>1 021 967,01</text:p>
          </table:table-cell>
          <table:table-cell table:style-name="ce52" office:value-type="float" office:value="3068.97">
            <text:p>3 068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10121:13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706.0</text:p>
          </table:table-cell>
          <table:table-cell table:style-name="ce41" office:value-type="float" office:value="46.1">
            <text:p>4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9061.15">
            <text:p>169 061,15</text:p>
          </table:table-cell>
          <table:table-cell table:style-name="ce52" office:value-type="float" office:value="3667.27">
            <text:p>3 667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10502:89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706.0</text:p>
          </table:table-cell>
          <table:table-cell table:style-name="ce41" office:value-type="float" office:value="46.2">
            <text:p>4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8110.61">
            <text:p>268 110,61</text:p>
          </table:table-cell>
          <table:table-cell table:style-name="ce52" office:value-type="float" office:value="5803.26">
            <text:p>5 803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1:0500101:15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816.0</text:p>
          </table:table-cell>
          <table:table-cell table:style-name="ce41" office:value-type="float" office:value="152.1">
            <text:p>15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9972.92">
            <text:p>639 972,92</text:p>
          </table:table-cell>
          <table:table-cell table:style-name="ce52" office:value-type="float" office:value="4207.58">
            <text:p>4 207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40303:17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806.0</text:p>
          </table:table-cell>
          <table:table-cell table:style-name="ce41" office:value-type="float" office:value="1635.2">
            <text:p>163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62568.19">
            <text:p>10 862 568,19</text:p>
          </table:table-cell>
          <table:table-cell table:style-name="ce52" office:value-type="float" office:value="6642.96">
            <text:p>6 642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210101:63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706</text:p>
          </table:table-cell>
          <table:table-cell table:style-name="ce41" office:value-type="float" office:value="24.5">
            <text:p>24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809.56">
            <text:p>88 809,56</text:p>
          </table:table-cell>
          <table:table-cell table:style-name="ce52" office:value-type="float" office:value="3624.88">
            <text:p>3 62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210101:63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706</text:p>
          </table:table-cell>
          <table:table-cell table:style-name="ce41" office:value-type="float" office:value="33.2">
            <text:p>33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346.02">
            <text:p>120 346,02</text:p>
          </table:table-cell>
          <table:table-cell table:style-name="ce52" office:value-type="float" office:value="3624.88">
            <text:p>3 62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20303:13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05</text:p>
          </table:table-cell>
          <table:table-cell table:style-name="ce41" office:value-type="float" office:value="195">
            <text:p>19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63827.4">
            <text:p>7 863 827,40</text:p>
          </table:table-cell>
          <table:table-cell table:style-name="ce52" office:value-type="float" office:value="40327.32">
            <text:p>40 327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20303:13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05</text:p>
          </table:table-cell>
          <table:table-cell table:style-name="ce41" office:value-type="float" office:value="68.8">
            <text:p>68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74519.62">
            <text:p>2 774 519,62</text:p>
          </table:table-cell>
          <table:table-cell table:style-name="ce52" office:value-type="float" office:value="40327.32">
            <text:p>40 327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31465:25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0.7">
            <text:p>4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73548.28">
            <text:p>1 173 548,28</text:p>
          </table:table-cell>
          <table:table-cell table:style-name="ce52" office:value-type="float" office:value="28834.11">
            <text:p>28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1660101:272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105.6">
            <text:p>105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0165.44">
            <text:p>1 210 165,44</text:p>
          </table:table-cell>
          <table:table-cell table:style-name="ce52" office:value-type="float" office:value="11459.9">
            <text:p>11 459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5:0021201:234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1815">
            <text:p>151 815,00</text:p>
          </table:table-cell>
          <table:table-cell table:style-name="ce52" office:value-type="float" office:value="303.63">
            <text:p>30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4:0030101:98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81971">
            <text:p>819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0345.44">
            <text:p>380 345,44</text:p>
          </table:table-cell>
          <table:table-cell table:style-name="ce52" office:value-type="float" office:value="4.64">
            <text:p>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08:0030101:123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49985">
            <text:p>4998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435.35">
            <text:p>215 435,35</text:p>
          </table:table-cell>
          <table:table-cell table:style-name="ce52" office:value-type="float" office:value="4.31">
            <text:p>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22701:7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844.92">
            <text:p>45 844,92</text:p>
          </table:table-cell>
          <table:table-cell table:style-name="ce52" office:value-type="float" office:value="81.72">
            <text:p>81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2:0020301:31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44742">
            <text:p>447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2077.08">
            <text:p>212 077,08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3:0810101:109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100">
            <text:p>53 100,00</text:p>
          </table:table-cell>
          <table:table-cell table:style-name="ce52" office:value-type="float" office:value="5.31">
            <text:p>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0:0000000:20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255013">
            <text:p>122550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118046.8">
            <text:p>44 118 046,80</text:p>
          </table:table-cell>
          <table:table-cell table:style-name="ce52" office:value-type="float" office:value="3.6">
            <text:p>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0:0000000:396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9549">
            <text:p>19954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9740.49">
            <text:p>999 740,49</text:p>
          </table:table-cell>
          <table:table-cell table:style-name="ce52" office:value-type="float" office:value="5.01">
            <text:p>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0:0000000:396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1000">
            <text:p>9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5910">
            <text:p>455 910,00</text:p>
          </table:table-cell>
          <table:table-cell table:style-name="ce52" office:value-type="float" office:value="5.01">
            <text:p>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0:0000000:396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6002">
            <text:p>2060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2070.02">
            <text:p>1 032 070,02</text:p>
          </table:table-cell>
          <table:table-cell table:style-name="ce52" office:value-type="float" office:value="5.01">
            <text:p>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1:0000000:101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9000">
            <text:p>7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9240">
            <text:p>439 240,00</text:p>
          </table:table-cell>
          <table:table-cell table:style-name="ce52" office:value-type="float" office:value="5.56">
            <text:p>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1:0000000:10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06865">
            <text:p>60686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74169.4">
            <text:p>3 374 169,40</text:p>
          </table:table-cell>
          <table:table-cell table:style-name="ce52" office:value-type="float" office:value="5.56">
            <text:p>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1:0040301:22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0000">
            <text:p>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8800">
            <text:p>238 800,00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1:0040301:7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00000">
            <text:p>3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91000">
            <text:p>1 791 000,00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3:0000000:5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243450">
            <text:p>92434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334706.5">
            <text:p>53 334 706,5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0:0000000:612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804350">
            <text:p>78043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031099.5">
            <text:p>45 031 099,5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3:0050101:187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3691">
            <text:p>36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08.21">
            <text:p>15 908,21</text:p>
          </table:table-cell>
          <table:table-cell table:style-name="ce52" office:value-type="float" office:value="4.31">
            <text:p>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3:0050101:50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9055">
            <text:p>905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696.15">
            <text:p>53 696,15</text:p>
          </table:table-cell>
          <table:table-cell table:style-name="ce52" office:value-type="float" office:value="5.93">
            <text:p>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3:0490101:41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19">
            <text:p>16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238.14">
            <text:p>63 238,14</text:p>
          </table:table-cell>
          <table:table-cell table:style-name="ce52" office:value-type="float" office:value="39.06">
            <text:p>39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9:0240101:29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157">
            <text:p>41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1170.77">
            <text:p>231 170,77</text:p>
          </table:table-cell>
          <table:table-cell table:style-name="ce52" office:value-type="float" office:value="55.61">
            <text:p>5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30801:1728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60</text:p>
          </table:table-cell>
          <table:table-cell table:style-name="ce41" office:value-type="float" office:value="2509">
            <text:p>2509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15238.67">
            <text:p>2 415 238,67</text:p>
          </table:table-cell>
          <table:table-cell table:style-name="ce52" office:value-type="float" office:value="962.63">
            <text:p>96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30801:1728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60</text:p>
          </table:table-cell>
          <table:table-cell table:style-name="ce41" office:value-type="float" office:value="78744">
            <text:p>78744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801336.72">
            <text:p>75 801 336,72</text:p>
          </table:table-cell>
          <table:table-cell table:style-name="ce52" office:value-type="float" office:value="962.63">
            <text:p>96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290101:132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8455">
            <text:p>208 455,00</text:p>
          </table:table-cell>
          <table:table-cell table:style-name="ce52" office:value-type="float" office:value="138.97">
            <text:p>138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1110101:43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098">
            <text:p>49 098,00</text:p>
          </table:table-cell>
          <table:table-cell table:style-name="ce52" office:value-type="float" office:value="81.83">
            <text:p>81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1650101:226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48">
            <text:p>4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3567.36">
            <text:p>123 567,36</text:p>
          </table:table-cell>
          <table:table-cell table:style-name="ce52" office:value-type="float" office:value="275.82">
            <text:p>27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1690101:10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57">
            <text:p>15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5056.94">
            <text:p>435 056,94</text:p>
          </table:table-cell>
          <table:table-cell table:style-name="ce52" office:value-type="float" office:value="279.42">
            <text:p>279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2740101:9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98">
            <text:p>23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3266.22">
            <text:p>563 266,22</text:p>
          </table:table-cell>
          <table:table-cell table:style-name="ce52" office:value-type="float" office:value="234.89">
            <text:p>23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1:0660101:35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4537">
            <text:p>174 537,00</text:p>
          </table:table-cell>
          <table:table-cell table:style-name="ce52" office:value-type="float" office:value="52.89">
            <text:p>52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1:0910101: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08">
            <text:p>19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193.8">
            <text:p>114 193,80</text:p>
          </table:table-cell>
          <table:table-cell table:style-name="ce52" office:value-type="float" office:value="59.85">
            <text:p>59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1:2630101:42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10">
            <text:p>21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2990.5">
            <text:p>112 990,50</text:p>
          </table:table-cell>
          <table:table-cell table:style-name="ce52" office:value-type="float" office:value="53.55">
            <text:p>53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3:0000000:71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546">
            <text:p>75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5730.84">
            <text:p>275 730,84</text:p>
          </table:table-cell>
          <table:table-cell table:style-name="ce52" office:value-type="float" office:value="36.54">
            <text:p>36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3:0080101:32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80">
            <text:p>39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5429.2">
            <text:p>145 429,20</text:p>
          </table:table-cell>
          <table:table-cell table:style-name="ce52" office:value-type="float" office:value="36.54">
            <text:p>36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5:0440101:25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40">
            <text:p>16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876">
            <text:p>99 876,00</text:p>
          </table:table-cell>
          <table:table-cell table:style-name="ce52" office:value-type="float" office:value="60.9">
            <text:p>60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9:0190101:15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73">
            <text:p>18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131.05">
            <text:p>82 131,05</text:p>
          </table:table-cell>
          <table:table-cell table:style-name="ce52" office:value-type="float" office:value="43.85">
            <text:p>43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2:0140101:14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00">
            <text:p>1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035">
            <text:p>81 035,00</text:p>
          </table:table-cell>
          <table:table-cell table:style-name="ce52" office:value-type="float" office:value="42.65">
            <text:p>4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2:0810101:92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9734">
            <text:p>973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7509.6">
            <text:p>237 509,60</text:p>
          </table:table-cell>
          <table:table-cell table:style-name="ce52" office:value-type="float" office:value="24.4">
            <text:p>24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3:0010301:159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98">
            <text:p>9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120.94">
            <text:p>48 120,94</text:p>
          </table:table-cell>
          <table:table-cell table:style-name="ce52" office:value-type="float" office:value="491.03">
            <text:p>49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3:0010301:159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48.84">
            <text:p>13 748,84</text:p>
          </table:table-cell>
          <table:table-cell table:style-name="ce52" office:value-type="float" office:value="491.03">
            <text:p>49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4:0010102:69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480">
            <text:p>48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795.2">
            <text:p>46 795,20</text:p>
          </table:table-cell>
          <table:table-cell table:style-name="ce52" office:value-type="float" office:value="97.49">
            <text:p>97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4:0010102:69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7471">
            <text:p>747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8347.79">
            <text:p>728 347,79</text:p>
          </table:table-cell>
          <table:table-cell table:style-name="ce52" office:value-type="float" office:value="97.49">
            <text:p>97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4:0070101:18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00">
            <text:p>6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340">
            <text:p>218 340,00</text:p>
          </table:table-cell>
          <table:table-cell table:style-name="ce52" office:value-type="float" office:value="36.39">
            <text:p>36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4:0190101:77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5:000</text:p>
          </table:table-cell>
          <table:table-cell table:style-name="ce41" office:value-type="float" office:value="6188">
            <text:p>6188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458033.68">
            <text:p>13 458 033,68</text:p>
          </table:table-cell>
          <table:table-cell table:style-name="ce52" office:value-type="float" office:value="2174.86">
            <text:p>2 17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4:0430101:50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9339">
            <text:p>933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910.97">
            <text:p>160 910,97</text:p>
          </table:table-cell>
          <table:table-cell table:style-name="ce52" office:value-type="float" office:value="17.23">
            <text:p>17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00000:614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4">
            <text:p>5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440.62">
            <text:p>155 440,62</text:p>
          </table:table-cell>
          <table:table-cell table:style-name="ce52" office:value-type="float" office:value="2878.53">
            <text:p>2 878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00000:614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237">
            <text:p>87 237,00</text:p>
          </table:table-cell>
          <table:table-cell table:style-name="ce52" office:value-type="float" office:value="2907.9">
            <text:p>2 907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10324:78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413.8">
            <text:p>41 413,80</text:p>
          </table:table-cell>
          <table:table-cell table:style-name="ce52" office:value-type="float" office:value="1800.6">
            <text:p>1 800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10709:44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032.76">
            <text:p>53 032,76</text:p>
          </table:table-cell>
          <table:table-cell table:style-name="ce52" office:value-type="float" office:value="2410.58">
            <text:p>2 410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10727:176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063.43">
            <text:p>59 063,43</text:p>
          </table:table-cell>
          <table:table-cell table:style-name="ce52" office:value-type="float" office:value="2036.67">
            <text:p>2 03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10727:177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492.25">
            <text:p>55 492,25</text:p>
          </table:table-cell>
          <table:table-cell table:style-name="ce52" office:value-type="float" office:value="2219.69">
            <text:p>2 219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10727:177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3">
            <text:p>4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869.5">
            <text:p>91 869,50</text:p>
          </table:table-cell>
          <table:table-cell table:style-name="ce52" office:value-type="float" office:value="2136.5">
            <text:p>2 13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20157:28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714.38">
            <text:p>59 714,38</text:p>
          </table:table-cell>
          <table:table-cell table:style-name="ce52" office:value-type="float" office:value="2714.29">
            <text:p>2 714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20224:27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28">
            <text:p>6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6861.6">
            <text:p>886 861,60</text:p>
          </table:table-cell>
          <table:table-cell table:style-name="ce52" office:value-type="float" office:value="1412.2">
            <text:p>1 412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20224:28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96">
            <text:p>4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3417.28">
            <text:p>703 417,28</text:p>
          </table:table-cell>
          <table:table-cell table:style-name="ce52" office:value-type="float" office:value="1418.18">
            <text:p>1 418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20542:27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06">
            <text:p>3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0707.16">
            <text:p>420 707,16</text:p>
          </table:table-cell>
          <table:table-cell table:style-name="ce52" office:value-type="float" office:value="1374.86">
            <text:p>1 37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20542:27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24">
            <text:p>4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5423.12">
            <text:p>575 423,12</text:p>
          </table:table-cell>
          <table:table-cell table:style-name="ce52" office:value-type="float" office:value="1357.13">
            <text:p>1 35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20811:17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0">
            <text:p>4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344">
            <text:p>87 344,00</text:p>
          </table:table-cell>
          <table:table-cell table:style-name="ce52" office:value-type="float" office:value="2183.6">
            <text:p>2 18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5:0021205:160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202.46">
            <text:p>40 202,46</text:p>
          </table:table-cell>
          <table:table-cell table:style-name="ce52" office:value-type="float" office:value="2233.47">
            <text:p>2 23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21318:177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939.75">
            <text:p>44 939,75</text:p>
          </table:table-cell>
          <table:table-cell table:style-name="ce52" office:value-type="float" office:value="2365.25">
            <text:p>2 365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21533:261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424.64">
            <text:p>48 424,64</text:p>
          </table:table-cell>
          <table:table-cell table:style-name="ce52" office:value-type="float" office:value="2201.12">
            <text:p>2 201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30704:2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93">
            <text:p>3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3766.59">
            <text:p>543 766,59</text:p>
          </table:table-cell>
          <table:table-cell table:style-name="ce52" office:value-type="float" office:value="1383.63">
            <text:p>1 38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30704: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52">
            <text:p>5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8037.28">
            <text:p>748 037,28</text:p>
          </table:table-cell>
          <table:table-cell table:style-name="ce52" office:value-type="float" office:value="1355.14">
            <text:p>1 355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40237:24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9294">
            <text:p>5929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389284.82">
            <text:p>130 389 284,82</text:p>
          </table:table-cell>
          <table:table-cell table:style-name="ce52" office:value-type="float" office:value="2199.03">
            <text:p>2 19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01:0010419:36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608">
            <text:p>160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917.92">
            <text:p>26 917,92</text:p>
          </table:table-cell>
          <table:table-cell table:style-name="ce52" office:value-type="float" office:value="16.74">
            <text:p>16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3:0040211:4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1249">
            <text:p>124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711.67">
            <text:p>94 711,67</text:p>
          </table:table-cell>
          <table:table-cell table:style-name="ce52" office:value-type="float" office:value="75.83">
            <text:p>75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03:0040301:1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6:090</text:p>
          </table:table-cell>
          <table:table-cell table:style-name="ce41" office:value-type="float" office:value="8189">
            <text:p>818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49874.76">
            <text:p>1 349 874,76</text:p>
          </table:table-cell>
          <table:table-cell table:style-name="ce52" office:value-type="float" office:value="164.84">
            <text:p>16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03:0040301: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4:095</text:p>
          </table:table-cell>
          <table:table-cell table:style-name="ce41" office:value-type="float" office:value="4079">
            <text:p>407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7884.11">
            <text:p>1 317 884,11</text:p>
          </table:table-cell>
          <table:table-cell table:style-name="ce52" office:value-type="float" office:value="323.09">
            <text:p>32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2:0050101:21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22181">
            <text:p>2218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70895.49">
            <text:p>7 170 895,49</text:p>
          </table:table-cell>
          <table:table-cell table:style-name="ce52" office:value-type="float" office:value="323.29">
            <text:p>323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0:0000000:305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616">
            <text:p>105 616,00</text:p>
          </table:table-cell>
          <table:table-cell table:style-name="ce52" office:value-type="float" office:value="132.02">
            <text:p>132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0000000:305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212">
            <text:p>79 212,00</text:p>
          </table:table-cell>
          <table:table-cell table:style-name="ce52" office:value-type="float" office:value="132.02">
            <text:p>132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000000:305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616">
            <text:p>105 616,00</text:p>
          </table:table-cell>
          <table:table-cell table:style-name="ce52" office:value-type="float" office:value="132.02">
            <text:p>132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0052201:11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33">
            <text:p>63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071.42">
            <text:p>58 071,42</text:p>
          </table:table-cell>
          <table:table-cell table:style-name="ce52" office:value-type="float" office:value="91.74">
            <text:p>9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4:0460101:18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0260101:32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1910101:196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1:1780101:9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9:0240101:16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9:0240101:8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9:1210101:2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1:0660101:35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9:1290101:11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21535:73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20224:7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20542:11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3:0490101:25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00000:611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00000:611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10709:132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10709:85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20157:27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20224:27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5:0020811:17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5:0021205:36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21318:159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40225:71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3:0010601:7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4:0010102:28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5:0030107:146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0:0460101:30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25:0020303:13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25:0020303:14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25:0020403:62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27:0010416:32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25:0020206:8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0:0020101:9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09:0040201:91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09:0050201:46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10:0000000:168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10:0000000:172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10:0000000:263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10:0000000:266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10:0000000:270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10:0000000:296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0:0000000:297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10:0000000:302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10:0000000:4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10:0010201:122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10:0010201:122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10:0010201:124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0:0010201:144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0:0010201:207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10:0010201:208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10:0010201:208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10:0010201:208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10:0010201:208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0:0010201:209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0:0010201:211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0:0010201:211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0:0010201:212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0:0010201:212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0:0010201:212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0:0010201:545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0:0010201:645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0:0010201:73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0:0010201:76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0:0010201:76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0:0010201:775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10:0011601:19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10:0020101:218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0:0020101:328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0:0020101:374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0:0020101:374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0:0020101:376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10:0020101:379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10:0020101:392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10:0021201:122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10:0021603:20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10:0021603: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10:0030101:137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10:0030101:137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10:0030101:152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10:0030101:159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10:0030101:166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10:0030101:297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10:0030101:46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10:0030101:46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10:0030101:46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10:0030101:47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10:0030101:47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10:0040801:110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11:0031801:3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17:0020601:5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20:0000000:19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22:0000000:11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04:0010431:11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06:0010102:8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06:0010303:19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06:0010506: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10:0000000:12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10:0000000:258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10:0000000:270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10:0000000:271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10:0020101:381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10:0022001:10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10:0022001:9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10:0030801:1222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10:0550101:7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10:0940101:186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10:1000101:56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10:1000101:60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10:1000101:60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10:1000101:77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10:1000101:77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10:1260101:22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10:1600101:4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11:0910102:23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11:0950101: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11:1630101: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12:0010202:8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13:0350101:16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13:0680101:2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13:0830101:15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15:0520101: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15:0590101:4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16:0010101:14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18:1360101:95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19:0010303:10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19:0290101:35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19:0500101:2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20:0470101:5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22:0610106:15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22:1290102:21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22:1290102:21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23:0010101:6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8" office:value-type="string">
            <text:p>57:23:0800101:1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8" office:value-type="string">
            <text:p>57:25:0010156:86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8" office:value-type="string">
            <text:p>57:25:0021004:19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8" office:value-type="string">
            <text:p>57:25:0021312:3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8" office:value-type="string">
            <text:p>57:25:0021312:7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8" office:value-type="string">
            <text:p>57:25:0021318:54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8" office:value-type="string">
            <text:p>57:25:0021414:73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8" office:value-type="string">
            <text:p>57:25:0030751:1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25:0031021:56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25:0031127:5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25:0040215:1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26:0010426:55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27:0010205:1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8" office:value-type="string">
            <text:p>57:27:0010405:163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01:0010115: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01:0010230:2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01:0010237:12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8" office:value-type="string">
            <text:p>57:01:2390101: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8" office:value-type="string">
            <text:p>57:10:0000000:11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8" office:value-type="string">
            <text:p>57:10:0000000:12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8" office:value-type="string">
            <text:p>57:10:0000000:13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8" office:value-type="string">
            <text:p>57:10:0000000:166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8" office:value-type="string">
            <text:p>57:10:0000000:2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10:0000000:5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10:0000000:9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10:0010201:73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10:0020101:1144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10:0020101:3818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10:0020101:86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10:0030101:1599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10:0030101:495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10:0040101:4020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10:1000101:272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10:0000000:14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03:0040301: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03:0790101:37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03:0870101:51</text:p>
          </table:table-cell>
          <table:table-cell table:style-name="ce33" office:value-type="date" office:date-value="2022-07-05">
            <text:p>05.07.2022</text:p>
          </table:table-cell>
          <table:table-cell table:style-name="ce39" office:value-type="date" office:date-value="2022-06-29">
            <text:p>29.06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BAE0D1D45E0B4B745884DC985C5E7C80EC193045B403D7E2545B7648DB808D585563171CDCA591648F1F9567B020C1915C763F2C87C24A83BCC0E7468C6EFE3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6" table:number-rows-repeated="1048270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3">13.07.2022</text:date>, <text:time>12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13T12:26:56.46</dc:date>
    <meta:print-date>2022-03-21T12:14:23Z</meta:print-date>
    <meta:editing-duration>PT11S</meta:editing-duration>
    <meta:editing-cycles>1</meta:editing-cycles>
    <meta:document-statistic meta:table-count="1" meta:cell-count="1839" meta:object-count="0"/>
  </office:meta>
</office:document-meta>
</file>