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39:.$B$1048576]; [.B1])+COUNTIF([.$B$1:.$B$11]; [.B1])+COUNTIF([.$B$106:.$B$10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39:.$B$1048576]; [.B1])+COUNTIF([.$B$1:.$B$11]; [.B1])+COUNTIF([.$B$106:.$B$10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39:.$B$1048576]; [.B1])+COUNTIF([.$B$1:.$B$11]; [.B1])+COUNTIF([.$B$106:.$B$10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39:.$B$1048576]; [.B1])+COUNTIF([.$B$1:.$B$11]; [.B1])+COUNTIF([.$B$106:.$B$10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39:.$B$1048576]; [.B1])+COUNTIF([.$B$1:.$B$11]; [.B1])+COUNTIF([.$B$106:.$B$10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39:.$B$1048576]; [.B1])+COUNTIF([.$B$1:.$B$11]; [.B1])+COUNTIF([.$B$106:.$B$10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39:.$B$1048576]; [.B1])+COUNTIF([.$B$1:.$B$11]; [.B1])+COUNTIF([.$B$106:.$B$109]; [.B1])&gt;1;NOT(ISBLANK([.B1]))))" style:apply-style-name="cf1" style:base-cell-address="Лист1.B1"/>
      <style:map style:condition="is-true-formula(AND(COUNTIF([.$B$239:.$B$1048576]; [.B239])&gt;1;NOT(ISBLANK([.B239]))))" style:apply-style-name="cf1" style:base-cell-address="Лист1.B239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39:.$B$1048576]; [.B1])+COUNTIF([.$B$1:.$B$11]; [.B1])+COUNTIF([.$B$106:.$B$109]; [.B1])&gt;1;NOT(ISBLANK([.B1]))))" style:apply-style-name="cf1" style:base-cell-address="Лист1.B1"/>
      <style:map style:condition="is-true-formula(AND(COUNTIF([.$B$239:.$B$1048576]; [.B239])&gt;1;NOT(ISBLANK([.B239]))))" style:apply-style-name="cf1" style:base-cell-address="Лист1.B239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39:.$B$1048576]; [.B1])+COUNTIF([.$B$1:.$B$11]; [.B1])+COUNTIF([.$B$106:.$B$109]; [.B1])&gt;1;NOT(ISBLANK([.B1]))))" style:apply-style-name="cf1" style:base-cell-address="Лист1.B1"/>
      <style:map style:condition="is-true-formula(AND(COUNTIF([.$B$239:.$B$1048576]; [.B239])&gt;1;NOT(ISBLANK([.B239]))))" style:apply-style-name="cf1" style:base-cell-address="Лист1.B239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4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21</text:p>
          </table:table-cell>
          <table:covered-table-cell table:style-name="ce14"/>
          <table:covered-table-cell/>
          <table:table-cell table:style-name="ce38"/>
          <table:table-cell table:style-name="ce14"/>
          <table:table-cell table:style-name="ce44"/>
          <table:table-cell table:style-name="ce14"/>
          <table:table-cell table:style-name="ce47" office:value-type="string">
            <text:p>"<text:span text:style-name="T1"> 07</text:span>"<text:span text:style-name="T1"> июля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1.07.2022 № 2663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94">
            <text:p>9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127">
            <text:p>127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2:0760101:528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6.8">
            <text:p>86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1598.24">
            <text:p>621 598,24</text:p>
          </table:table-cell>
          <table:table-cell table:style-name="ce52" office:value-type="float" office:value="7161.27">
            <text:p>7 161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06:0520101:723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7.9">
            <text:p>67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2789.15">
            <text:p>192 789,15</text:p>
          </table:table-cell>
          <table:table-cell table:style-name="ce52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07:1170101:325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2.9">
            <text:p>52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0332.85">
            <text:p>250 332,85</text:p>
          </table:table-cell>
          <table:table-cell table:style-name="ce52" office:value-type="float" office:value="4732.19">
            <text:p>4 73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09:0560101:301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36.9">
            <text:p>136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80027.4">
            <text:p>980 027,40</text:p>
          </table:table-cell>
          <table:table-cell table:style-name="ce52" office:value-type="float" office:value="7158.71">
            <text:p>7 158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0:0490101:633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53.8">
            <text:p>153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84062.21">
            <text:p>2 884 062,21</text:p>
          </table:table-cell>
          <table:table-cell table:style-name="ce52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0:1120101:241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1.4">
            <text:p>81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65822.7">
            <text:p>665 822,70</text:p>
          </table:table-cell>
          <table:table-cell table:style-name="ce52" office:value-type="float" office:value="8179.64">
            <text:p>8 179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0:1910202:805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93">
            <text:p>19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765769.68">
            <text:p>3 765 769,68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0:2160101:1984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1.6">
            <text:p>111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77512.42">
            <text:p>2 177 512,42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1:2650101:201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2.1">
            <text:p>122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53456">
            <text:p>653 456,00</text:p>
          </table:table-cell>
          <table:table-cell table:style-name="ce52" office:value-type="float" office:value="5351.81">
            <text:p>5 351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5:0070101:497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8.7">
            <text:p>78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12343.93">
            <text:p>412 343,93</text:p>
          </table:table-cell>
          <table:table-cell table:style-name="ce52" office:value-type="float" office:value="5239.44">
            <text:p>5 239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7:0710101:727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2.5">
            <text:p>72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2986.2">
            <text:p>302 986,20</text:p>
          </table:table-cell>
          <table:table-cell table:style-name="ce52" office:value-type="float" office:value="4179.12">
            <text:p>4 179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8:0070203:153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6.7">
            <text:p>126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80241.44">
            <text:p>2 280 241,44</text:p>
          </table:table-cell>
          <table:table-cell table:style-name="ce52" office:value-type="float" office:value="17997.17">
            <text:p>17 997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8:1370101:421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4.9">
            <text:p>64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4271.22">
            <text:p>184 271,22</text:p>
          </table:table-cell>
          <table:table-cell table:style-name="ce52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5:0021411:1046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5.3">
            <text:p>65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82246.71">
            <text:p>1 182 246,71</text:p>
          </table:table-cell>
          <table:table-cell table:style-name="ce52" office:value-type="float" office:value="18104.85">
            <text:p>18 104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5:0021428:125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206.3</text:p>
          </table:table-cell>
          <table:table-cell table:style-name="ce41" office:value-type="float" office:value="62.6">
            <text:p>62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46647.61">
            <text:p>546 647,61</text:p>
          </table:table-cell>
          <table:table-cell table:style-name="ce52" office:value-type="float" office:value="8732.39">
            <text:p>8 732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5:0030728:68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201.1</text:p>
          </table:table-cell>
          <table:table-cell table:style-name="ce41" office:value-type="float" office:value="135.3">
            <text:p>135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8698.99">
            <text:p>838 698,99</text:p>
          </table:table-cell>
          <table:table-cell table:style-name="ce52" office:value-type="float" office:value="6198.81">
            <text:p>6 198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7:0020644:44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8.9">
            <text:p>48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34681.38">
            <text:p>334 681,38</text:p>
          </table:table-cell>
          <table:table-cell table:style-name="ce52" office:value-type="float" office:value="6844.2">
            <text:p>6 844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0:0040101:9766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43">
            <text:p>4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4908.74">
            <text:p>94 908,74</text:p>
          </table:table-cell>
          <table:table-cell table:style-name="ce52" office:value-type="float" office:value="2207.18">
            <text:p>2 207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0:1090101:2815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6">
            <text:p>3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437.92">
            <text:p>47 437,92</text:p>
          </table:table-cell>
          <table:table-cell table:style-name="ce52" office:value-type="float" office:value="1317.72">
            <text:p>1 317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0:1230101:2002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302.1</text:p>
          </table:table-cell>
          <table:table-cell table:style-name="ce41" office:value-type="float" office:value="24.4">
            <text:p>24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8399.96">
            <text:p>188 399,96</text:p>
          </table:table-cell>
          <table:table-cell table:style-name="ce52" office:value-type="float" office:value="7721.31">
            <text:p>7 721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9:0010308:600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7.2">
            <text:p>27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061.86">
            <text:p>31 061,86</text:p>
          </table:table-cell>
          <table:table-cell table:style-name="ce52" office:value-type="float" office:value="1141.98">
            <text:p>1 141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9:0010308:601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5.2">
            <text:p>25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766.6">
            <text:p>43 766,60</text:p>
          </table:table-cell>
          <table:table-cell table:style-name="ce52" office:value-type="float" office:value="1736.77">
            <text:p>1 736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25:0000000:6145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7.2">
            <text:p>27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6744.06">
            <text:p>86 744,06</text:p>
          </table:table-cell>
          <table:table-cell table:style-name="ce52" office:value-type="float" office:value="3189.12">
            <text:p>3 189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25:0030527:469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1.5">
            <text:p>21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038.59">
            <text:p>40 038,59</text:p>
          </table:table-cell>
          <table:table-cell table:style-name="ce52" office:value-type="float" office:value="1862.26">
            <text:p>1 86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25:0030602:312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19.3">
            <text:p>19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230.2">
            <text:p>18 230,20</text:p>
          </table:table-cell>
          <table:table-cell table:style-name="ce52" office:value-type="float" office:value="944.57">
            <text:p>944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11:1640201:472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904</text:p>
          </table:table-cell>
          <table:table-cell table:style-name="ce41" office:value-type="float" office:value="24.4">
            <text:p>24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0033.64">
            <text:p>200 033,64</text:p>
          </table:table-cell>
          <table:table-cell table:style-name="ce52" office:value-type="float" office:value="8198.1">
            <text:p>8 198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10:0480101:398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1002.1</text:p>
          </table:table-cell>
          <table:table-cell table:style-name="ce41" office:value-type="float" office:value="20">
            <text:p>2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0028">
            <text:p>300 028,00</text:p>
          </table:table-cell>
          <table:table-cell table:style-name="ce52" office:value-type="float" office:value="15001.4">
            <text:p>15 001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11:0040301:844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1049.1</text:p>
          </table:table-cell>
          <table:table-cell table:style-name="ce41" office:value-type="float" office:value="48">
            <text:p>4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95240">
            <text:p>1 695 240,00</text:p>
          </table:table-cell>
          <table:table-cell table:style-name="ce52" office:value-type="float" office:value="35317.5">
            <text:p>35 317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25:0040227:2194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1017.1</text:p>
          </table:table-cell>
          <table:table-cell table:style-name="ce41" office:value-type="float" office:value="124">
            <text:p>12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7245.08">
            <text:p>437 245,08</text:p>
          </table:table-cell>
          <table:table-cell table:style-name="ce52" office:value-type="float" office:value="3526.17">
            <text:p>3 526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10:1910201:460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101.1</text:p>
          </table:table-cell>
          <table:table-cell table:style-name="ce41" office:value-type="float" office:value="423.8">
            <text:p>423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18962.47">
            <text:p>1 718 962,47</text:p>
          </table:table-cell>
          <table:table-cell table:style-name="ce52" office:value-type="float" office:value="4056.07">
            <text:p>4 056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11:2480202:160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38.2">
            <text:p>38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31454.14">
            <text:p>331 454,14</text:p>
          </table:table-cell>
          <table:table-cell table:style-name="ce52" office:value-type="float" office:value="8676.81">
            <text:p>8 67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25:0010514:265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202</text:p>
          </table:table-cell>
          <table:table-cell table:style-name="ce41" office:value-type="float" office:value="65.7">
            <text:p>65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4770.74">
            <text:p>384 770,74</text:p>
          </table:table-cell>
          <table:table-cell table:style-name="ce52" office:value-type="float" office:value="5856.48">
            <text:p>5 856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25:0010605:5531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175.5">
            <text:p>175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966313.8">
            <text:p>5 966 313,80</text:p>
          </table:table-cell>
          <table:table-cell table:style-name="ce52" office:value-type="float" office:value="33996.09">
            <text:p>33 996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25:0020403:622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106</text:p>
          </table:table-cell>
          <table:table-cell table:style-name="ce41" office:value-type="float" office:value="217.5">
            <text:p>217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426594.55">
            <text:p>5 426 594,55</text:p>
          </table:table-cell>
          <table:table-cell table:style-name="ce52" office:value-type="float" office:value="24949.86">
            <text:p>24 949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25:0020410:216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202</text:p>
          </table:table-cell>
          <table:table-cell table:style-name="ce41" office:value-type="float" office:value="70.2">
            <text:p>70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0228.4">
            <text:p>450 228,40</text:p>
          </table:table-cell>
          <table:table-cell table:style-name="ce52" office:value-type="float" office:value="6413.51">
            <text:p>6 413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25:0030717:801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105.8">
            <text:p>105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20592.64">
            <text:p>4 220 592,64</text:p>
          </table:table-cell>
          <table:table-cell table:style-name="ce52" office:value-type="float" office:value="39892.18">
            <text:p>39 892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25:0030728:112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201</text:p>
          </table:table-cell>
          <table:table-cell table:style-name="ce41" office:value-type="float" office:value="69.8">
            <text:p>69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2676.94">
            <text:p>432 676,94</text:p>
          </table:table-cell>
          <table:table-cell table:style-name="ce52" office:value-type="float" office:value="6198.81">
            <text:p>6 198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03:0800101:344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1:081</text:p>
          </table:table-cell>
          <table:table-cell table:style-name="ce41" office:value-type="float" office:value="80350">
            <text:p>8035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7382.5">
            <text:p>317 382,50</text:p>
          </table:table-cell>
          <table:table-cell table:style-name="ce52" office:value-type="float" office:value="3.95">
            <text:p>3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09:0870101:387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35534">
            <text:p>3553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2594.28">
            <text:p>192 594,28</text:p>
          </table:table-cell>
          <table:table-cell table:style-name="ce52" office:value-type="float" office:value="5.42">
            <text:p>5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10:0000000:2981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2482">
            <text:p>12482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38204.66">
            <text:p>638 204,66</text:p>
          </table:table-cell>
          <table:table-cell table:style-name="ce52" office:value-type="float" office:value="51.13">
            <text:p>51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14:0000000:112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546000">
            <text:p>54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01280">
            <text:p>3 101 280,00</text:p>
          </table:table-cell>
          <table:table-cell table:style-name="ce52" office:value-type="float" office:value="5.68">
            <text:p>5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21:0000000:1016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88184">
            <text:p>18818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25602.8">
            <text:p>1 025 602,80</text:p>
          </table:table-cell>
          <table:table-cell table:style-name="ce52" office:value-type="float" office:value="5.45">
            <text:p>5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21:0000000:1017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61300">
            <text:p>1613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79085">
            <text:p>879 085,00</text:p>
          </table:table-cell>
          <table:table-cell table:style-name="ce52" office:value-type="float" office:value="5.45">
            <text:p>5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21:0000000:1018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1:087</text:p>
          </table:table-cell>
          <table:table-cell table:style-name="ce41" office:value-type="float" office:value="3638">
            <text:p>3638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4519.36">
            <text:p>184 519,36</text:p>
          </table:table-cell>
          <table:table-cell table:style-name="ce52" office:value-type="float" office:value="50.72">
            <text:p>50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21:0040201:58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81300">
            <text:p>813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43085">
            <text:p>443 085,00</text:p>
          </table:table-cell>
          <table:table-cell table:style-name="ce52" office:value-type="float" office:value="5.45">
            <text:p>5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21:0040301:221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1:087</text:p>
          </table:table-cell>
          <table:table-cell table:style-name="ce41" office:value-type="float" office:value="1162">
            <text:p>1162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8936.64">
            <text:p>58 936,64</text:p>
          </table:table-cell>
          <table:table-cell table:style-name="ce52" office:value-type="float" office:value="50.72">
            <text:p>50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21:0120101:983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5000">
            <text:p>2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0000">
            <text:p>150 000,00</text:p>
          </table:table-cell>
          <table:table-cell table:style-name="ce52" office:value-type="float" office:value="6">
            <text:p>6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02:0010119:1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498">
            <text:p>149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8037.46">
            <text:p>88 037,46</text:p>
          </table:table-cell>
          <table:table-cell table:style-name="ce52" office:value-type="float" office:value="58.77">
            <text:p>58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06:0010102:38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756">
            <text:p>75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7716.52">
            <text:p>357 716,52</text:p>
          </table:table-cell>
          <table:table-cell table:style-name="ce52" office:value-type="float" office:value="473.17">
            <text:p>473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06:0240101:509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1">
            <text:p>100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7097.04">
            <text:p>57 097,04</text:p>
          </table:table-cell>
          <table:table-cell table:style-name="ce52" office:value-type="float" office:value="57.04">
            <text:p>57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0:0040101:9768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388">
            <text:p>238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64298.84">
            <text:p>464 298,84</text:p>
          </table:table-cell>
          <table:table-cell table:style-name="ce52" office:value-type="float" office:value="194.43">
            <text:p>194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0:0042501:118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000">
            <text:p>4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41680">
            <text:p>641 680,00</text:p>
          </table:table-cell>
          <table:table-cell table:style-name="ce52" office:value-type="float" office:value="160.42">
            <text:p>160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0:0870101:265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5900">
            <text:p>315 900,00</text:p>
          </table:table-cell>
          <table:table-cell table:style-name="ce52" office:value-type="float" office:value="63.18">
            <text:p>63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0:0960101:532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76">
            <text:p>107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7641.48">
            <text:p>437 641,48</text:p>
          </table:table-cell>
          <table:table-cell table:style-name="ce52" office:value-type="float" office:value="406.73">
            <text:p>406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1:0910101:333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463">
            <text:p>146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7560.55">
            <text:p>87 560,55</text:p>
          </table:table-cell>
          <table:table-cell table:style-name="ce52" office:value-type="float" office:value="59.85">
            <text:p>59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1:1650101:347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720">
            <text:p>72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883.2">
            <text:p>15 883,20</text:p>
          </table:table-cell>
          <table:table-cell table:style-name="ce52" office:value-type="float" office:value="22.06">
            <text:p>22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3:0350101:650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856">
            <text:p>185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4481.28">
            <text:p>74 481,28</text:p>
          </table:table-cell>
          <table:table-cell table:style-name="ce52" office:value-type="float" office:value="40.13">
            <text:p>40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4:0900102:314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105">
            <text:p>10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588.85">
            <text:p>11 588,85</text:p>
          </table:table-cell>
          <table:table-cell table:style-name="ce52" office:value-type="float" office:value="110.37">
            <text:p>110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4:1130102:388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1:081</text:p>
          </table:table-cell>
          <table:table-cell table:style-name="ce41" office:value-type="float" office:value="10500">
            <text:p>10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2290">
            <text:p>52 290,00</text:p>
          </table:table-cell>
          <table:table-cell table:style-name="ce52" office:value-type="float" office:value="4.98">
            <text:p>4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5:0030202:123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795.5">
            <text:p>795,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8463.6">
            <text:p>158 463,60</text:p>
          </table:table-cell>
          <table:table-cell table:style-name="ce52" office:value-type="float" office:value="199.2">
            <text:p>199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7:0010212:7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3:063</text:p>
          </table:table-cell>
          <table:table-cell table:style-name="ce41" office:value-type="float" office:value="1715">
            <text:p>1715</text:p>
          </table:table-cell>
          <table:table-cell table:style-name="ce7" office:value-type="string">
            <text:p>Отчет № 1/2019, Том 2, раздел 1.3, п. 1.3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04933.6">
            <text:p>704 933,60</text:p>
          </table:table-cell>
          <table:table-cell table:style-name="ce52" office:value-type="float" office:value="411.04">
            <text:p>411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8:0130101:613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8195">
            <text:p>1819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82021.1">
            <text:p>782 021,10</text:p>
          </table:table-cell>
          <table:table-cell table:style-name="ce52" office:value-type="float" office:value="42.98">
            <text:p>42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8:0450101:333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3198">
            <text:p>2319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93769.08">
            <text:p>1 193 769,08</text:p>
          </table:table-cell>
          <table:table-cell table:style-name="ce52" office:value-type="float" office:value="51.46">
            <text:p>5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8:0500101:463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1:081</text:p>
          </table:table-cell>
          <table:table-cell table:style-name="ce41" office:value-type="float" office:value="11986">
            <text:p>1198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7241.46">
            <text:p>67 241,46</text:p>
          </table:table-cell>
          <table:table-cell table:style-name="ce52" office:value-type="float" office:value="5.61">
            <text:p>5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8:1560101:24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850">
            <text:p>38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5801">
            <text:p>185 801,00</text:p>
          </table:table-cell>
          <table:table-cell table:style-name="ce52" office:value-type="float" office:value="48.26">
            <text:p>48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21:0000000:1015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2951">
            <text:p>1295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24515.5">
            <text:p>524 515,50</text:p>
          </table:table-cell>
          <table:table-cell table:style-name="ce52" office:value-type="float" office:value="40.5">
            <text:p>40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21:0420101:343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8855">
            <text:p>885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8627.5">
            <text:p>358 627,50</text:p>
          </table:table-cell>
          <table:table-cell table:style-name="ce52" office:value-type="float" office:value="40.5">
            <text:p>40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22:0930101:265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0">
            <text:p>1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17700">
            <text:p>617 700,00</text:p>
          </table:table-cell>
          <table:table-cell table:style-name="ce52" office:value-type="float" office:value="41.18">
            <text:p>41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22:1370102:130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800">
            <text:p>3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4666">
            <text:p>144 666,00</text:p>
          </table:table-cell>
          <table:table-cell table:style-name="ce52" office:value-type="float" office:value="38.07">
            <text:p>38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25:0010157:35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1100">
            <text:p>11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0731">
            <text:p>390 731,00</text:p>
          </table:table-cell>
          <table:table-cell table:style-name="ce52" office:value-type="float" office:value="355.21">
            <text:p>355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25:0010724:425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4039.68">
            <text:p>64 039,68</text:p>
          </table:table-cell>
          <table:table-cell table:style-name="ce52" office:value-type="float" office:value="2371.84">
            <text:p>2 371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25:0010727:1768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30">
            <text:p>3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0947.1">
            <text:p>60 947,10</text:p>
          </table:table-cell>
          <table:table-cell table:style-name="ce52" office:value-type="float" office:value="2031.57">
            <text:p>2 031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25:0020904:146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43">
            <text:p>64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4103.12">
            <text:p>284 103,12</text:p>
          </table:table-cell>
          <table:table-cell table:style-name="ce52" office:value-type="float" office:value="441.84">
            <text:p>441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25:0020904:193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314">
            <text:p>31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8700.98">
            <text:p>148 700,98</text:p>
          </table:table-cell>
          <table:table-cell table:style-name="ce52" office:value-type="float" office:value="473.57">
            <text:p>473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25:0021201:433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724">
            <text:p>72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5310.36">
            <text:p>215 310,36</text:p>
          </table:table-cell>
          <table:table-cell table:style-name="ce52" office:value-type="float" office:value="297.39">
            <text:p>297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25:0021429:37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466">
            <text:p>46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6524.02">
            <text:p>136 524,02</text:p>
          </table:table-cell>
          <table:table-cell table:style-name="ce52" office:value-type="float" office:value="292.97">
            <text:p>292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25:0021533:2566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102455">
            <text:p>10245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3031215.85">
            <text:p>223 031 215,85</text:p>
          </table:table-cell>
          <table:table-cell table:style-name="ce52" office:value-type="float" office:value="2176.87">
            <text:p>2 176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25:0021533:2617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6329.26">
            <text:p>56 329,26</text:p>
          </table:table-cell>
          <table:table-cell table:style-name="ce52" office:value-type="float" office:value="2166.51">
            <text:p>2 166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25:0021533:2618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19">
            <text:p>1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122.68">
            <text:p>40 122,68</text:p>
          </table:table-cell>
          <table:table-cell table:style-name="ce52" office:value-type="float" office:value="2111.72">
            <text:p>2 111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25:0030801:413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12">
            <text:p>1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379.84">
            <text:p>32 379,84</text:p>
          </table:table-cell>
          <table:table-cell table:style-name="ce52" office:value-type="float" office:value="2698.32">
            <text:p>2 698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25:0031032:257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3:050</text:p>
          </table:table-cell>
          <table:table-cell table:style-name="ce41" office:value-type="float" office:value="1000">
            <text:p>1000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64060">
            <text:p>1 664 060,00</text:p>
          </table:table-cell>
          <table:table-cell table:style-name="ce52" office:value-type="float" office:value="1664.06">
            <text:p>1 664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25:0031032:258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12:001</text:p>
          </table:table-cell>
          <table:table-cell table:style-name="ce41" office:value-type="float" office:value="355">
            <text:p>355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06631.15">
            <text:p>506 631,15</text:p>
          </table:table-cell>
          <table:table-cell table:style-name="ce52" office:value-type="float" office:value="1427.13">
            <text:p>1 427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25:0031032:48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3:050</text:p>
          </table:table-cell>
          <table:table-cell table:style-name="ce41" office:value-type="float" office:value="16652">
            <text:p>16652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765711.32">
            <text:p>27 765 711,32</text:p>
          </table:table-cell>
          <table:table-cell table:style-name="ce52" office:value-type="float" office:value="1667.41">
            <text:p>1 667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25:0031125:23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372">
            <text:p>37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8578.72">
            <text:p>118 578,72</text:p>
          </table:table-cell>
          <table:table-cell table:style-name="ce52" office:value-type="float" office:value="318.76">
            <text:p>318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25:0031413:179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303">
            <text:p>30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7843.97">
            <text:p>317 843,97</text:p>
          </table:table-cell>
          <table:table-cell table:style-name="ce52" office:value-type="float" office:value="1048.99">
            <text:p>1 048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25:0031413:180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307">
            <text:p>3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3108.29">
            <text:p>323 108,29</text:p>
          </table:table-cell>
          <table:table-cell table:style-name="ce52" office:value-type="float" office:value="1052.47">
            <text:p>1 052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25:0040237:1270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8672.6">
            <text:p>48 672,60</text:p>
          </table:table-cell>
          <table:table-cell table:style-name="ce52" office:value-type="float" office:value="2116.2">
            <text:p>2 116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25:0040237:241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59343">
            <text:p>5934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0497037.29">
            <text:p>130 497 037,29</text:p>
          </table:table-cell>
          <table:table-cell table:style-name="ce52" office:value-type="float" office:value="2199.03">
            <text:p>2 199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26:0010701:125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2:011</text:p>
          </table:table-cell>
          <table:table-cell table:style-name="ce41" office:value-type="float" office:value="1373">
            <text:p>137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36742.48">
            <text:p>636 742,48</text:p>
          </table:table-cell>
          <table:table-cell table:style-name="ce52" office:value-type="float" office:value="463.76">
            <text:p>463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10:0040101:9767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290.56">
            <text:p>19 290,56</text:p>
          </table:table-cell>
          <table:table-cell table:style-name="ce52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09:0030306:268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7180">
            <text:p>247 180,00</text:p>
          </table:table-cell>
          <table:table-cell table:style-name="ce52" office:value-type="float" office:value="247.18">
            <text:p>247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09:0720101:610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600">
            <text:p>3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4500">
            <text:p>184 500,00</text:p>
          </table:table-cell>
          <table:table-cell table:style-name="ce52" office:value-type="float" office:value="51.25">
            <text:p>51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09:0780101:224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2500">
            <text:p>212 500,00</text:p>
          </table:table-cell>
          <table:table-cell table:style-name="ce52" office:value-type="float" office:value="42.5">
            <text:p>42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26:0010326:1106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440">
            <text:p>44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0897.6">
            <text:p>110 897,60</text:p>
          </table:table-cell>
          <table:table-cell table:style-name="ce52" office:value-type="float" office:value="252.04">
            <text:p>252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02:0010119:140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03:0040203:100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03:0330101:271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10:0800101:211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25:0031413:38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09:1180101:224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10:0050501:580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10:0420101:123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7:0140101:234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23:1360101:52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25:0021312:110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25:0040410:609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10:0040101:6971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25:0030801:412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25:0040237:1231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25:0040302:285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10:0030101:3350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6" office:value-type="string">
            <text:p>57:25:0030513:74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6" office:value-type="string">
            <text:p>57:25:0040305:207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6" office:value-type="string">
            <text:p>57:09:1180101:225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6" office:value-type="string">
            <text:p>57:14:0900102:181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6" office:value-type="string">
            <text:p>57:21:0040301:205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6" office:value-type="string">
            <text:p>57:21:0040301:206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6" office:value-type="string">
            <text:p>57:24:0530101:92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6" office:value-type="string">
            <text:p>57:25:0010706:66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7" office:value-type="string">
            <text:p>57:10:0100101:629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7" office:value-type="string">
            <text:p>57:18:0130101:340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7" office:value-type="string">
            <text:p>57:25:0020703:736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7" office:value-type="string">
            <text:p>57:25:0040201:272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8" office:value-type="string">
            <text:p>57:03:0000000:11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8" office:value-type="string">
            <text:p>57:03:0000000:333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8" office:value-type="string">
            <text:p>57:03:0000000:351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8" office:value-type="string">
            <text:p>57:03:0000000:508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8" office:value-type="string">
            <text:p>57:03:0020401:468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8" office:value-type="string">
            <text:p>57:03:0050101:1091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8" office:value-type="string">
            <text:p>57:03:0050101:1303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8" office:value-type="string">
            <text:p>57:03:0050101:1542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8" office:value-type="string">
            <text:p>57:03:0050101:1609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8" office:value-type="string">
            <text:p>57:03:0050101:1609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8" office:value-type="string">
            <text:p>57:03:0050101:1707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8" office:value-type="string">
            <text:p>57:03:0050101:1857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8" office:value-type="string">
            <text:p>57:03:0060101:736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8" office:value-type="string">
            <text:p>57:03:0060101:806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8" office:value-type="string">
            <text:p>57:03:0060101:807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8" office:value-type="string">
            <text:p>57:03:0060101:808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8" office:value-type="string">
            <text:p>57:03:0060101:827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8" office:value-type="string">
            <text:p>57:03:0060101:830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8" office:value-type="string">
            <text:p>57:03:0060201:748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8" office:value-type="string">
            <text:p>57:09:0000000:1464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8" office:value-type="string">
            <text:p>57:09:0040201:1082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8" office:value-type="string">
            <text:p>57:09:0040201:832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8" office:value-type="string">
            <text:p>57:09:0050201:461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8" office:value-type="string">
            <text:p>57:10:0021501:982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8" office:value-type="string">
            <text:p>57:10:0040801:1111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8" office:value-type="string">
            <text:p>57:10:0070901:231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8" office:value-type="string">
            <text:p>57:11:0020701:114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8" office:value-type="string">
            <text:p>57:11:0040801:230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8" office:value-type="string">
            <text:p>57:14:0000000:739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8" office:value-type="string">
            <text:p>57:14:0050302:73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8" office:value-type="string">
            <text:p>57:01:0010201:12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8" office:value-type="string">
            <text:p>57:02:0010119:33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8" office:value-type="string">
            <text:p>57:03:0000000:56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8" office:value-type="string">
            <text:p>57:06:0660101:104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8" office:value-type="string">
            <text:p>57:06:1150101:9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8" office:value-type="string">
            <text:p>57:07:0410101:4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8" office:value-type="string">
            <text:p>57:09:0160101:117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8" office:value-type="string">
            <text:p>57:10:0030801:11390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8" office:value-type="string">
            <text:p>57:10:0030801:310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8" office:value-type="string">
            <text:p>57:10:0320101:21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8" office:value-type="string">
            <text:p>57:10:0490101:136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8" office:value-type="string">
            <text:p>57:10:0800101:128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8" office:value-type="string">
            <text:p>57:10:0960101:1591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8" office:value-type="string">
            <text:p>57:10:1070101:36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8" office:value-type="string">
            <text:p>57:10:1110101:1350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8" office:value-type="string">
            <text:p>57:10:1180101:1273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8" office:value-type="string">
            <text:p>57:10:1200101:19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8" office:value-type="string">
            <text:p>57:10:1230101:1832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8" office:value-type="string">
            <text:p>57:10:2110101:23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8" office:value-type="string">
            <text:p>57:10:2160101:1611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8" office:value-type="string">
            <text:p>57:11:1640201:270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8" office:value-type="string">
            <text:p>57:14:0000000:1019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8" office:value-type="string">
            <text:p>57:14:0010101:54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8" office:value-type="string">
            <text:p>57:14:0460103:85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8" office:value-type="string">
            <text:p>57:14:0580101:61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8" office:value-type="string">
            <text:p>57:15:0910101:2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8" office:value-type="string">
            <text:p>57:18:0070203:39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8" office:value-type="string">
            <text:p>57:18:0850101:42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8" office:value-type="string">
            <text:p>57:18:1400101:29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8" office:value-type="string">
            <text:p>57:19:0070101:279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8" office:value-type="string">
            <text:p>57:20:0240101:93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8" office:value-type="string">
            <text:p>57:22:0250101:12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8" office:value-type="string">
            <text:p>57:22:0290101:27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8" office:value-type="string">
            <text:p>57:22:0710101:74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8" office:value-type="string">
            <text:p>57:22:0760101:14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8" office:value-type="string">
            <text:p>57:22:0760101:690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8" office:value-type="string">
            <text:p>57:22:0800102:29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8" office:value-type="string">
            <text:p>57:24:0010402:68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8" office:value-type="string">
            <text:p>57:24:0430101:164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8" office:value-type="string">
            <text:p>57:24:0540101:103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8" office:value-type="string">
            <text:p>57:25:0010826:92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8" office:value-type="string">
            <text:p>57:25:0021201:1547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8" office:value-type="string">
            <text:p>57:25:0021309:137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8" office:value-type="string">
            <text:p>57:25:0021315:70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8" office:value-type="string">
            <text:p>57:25:0021315:99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8" office:value-type="string">
            <text:p>57:25:0021411:471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8" office:value-type="string">
            <text:p>57:25:0021411:875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8" office:value-type="string">
            <text:p>57:25:0030523:41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8" office:value-type="string">
            <text:p>57:27:0010204:14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8" office:value-type="string">
            <text:p>57:27:0020306:36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8" office:value-type="string">
            <text:p>57:27:0020706:15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8" office:value-type="string">
            <text:p>57:03:0000000:30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8" office:value-type="string">
            <text:p>57:03:0000000:32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8" office:value-type="string">
            <text:p>57:03:0000000:34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8" office:value-type="string">
            <text:p>57:03:0000000:43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8" office:value-type="string">
            <text:p>57:03:0000000:44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8" office:value-type="string">
            <text:p>57:03:0000000:45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8" office:value-type="string">
            <text:p>57:03:0000000:47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8" office:value-type="string">
            <text:p>57:03:0000000:62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8" office:value-type="string">
            <text:p>57:03:0000000:65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8" office:value-type="string">
            <text:p>57:03:0000000:92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8" office:value-type="string">
            <text:p>57:03:0050101:1573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8" office:value-type="string">
            <text:p>57:03:0050101:1574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8" office:value-type="string">
            <text:p>57:03:0050101:608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8" office:value-type="string">
            <text:p>57:03:0060101:732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8" office:value-type="string">
            <text:p>57:03:0060101:733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8" office:value-type="string">
            <text:p>57:03:0060101:734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8" office:value-type="string">
            <text:p>57:03:0060201:735</text:p>
          </table:table-cell>
          <table:table-cell table:style-name="ce33" office:value-type="date" office:date-value="2022-07-04">
            <text:p>04.07.2022</text:p>
          </table:table-cell>
          <table:table-cell table:style-name="ce39" office:value-type="date" office:date-value="2022-06-28">
            <text:p>28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9"/>
          <table:table-cell table:style-name="ce35" table:number-columns-repeated="2"/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8" office:value-type="string" table:number-columns-spanned="3" table:number-rows-spanned="1">
            <text:p>F8E77E117CF914B347F8F48B6503EF24883404CD96FEC162829926E8399BF1751291D68F4FE29063E262DB90CD279862C658BD8A33409C6FA573A30801CCAF6F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49"/>
          <table:table-cell table:style-name="ce36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5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0"/>
          <table:table-cell table:style-name="ce36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6" table:number-rows-repeated="1048331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8">08.07.2022</text:date>, <text:time>09:47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7-08T09:47:36.78</dc:date>
    <meta:print-date>2022-03-21T12:14:23Z</meta:print-date>
    <meta:editing-duration>PT8S</meta:editing-duration>
    <meta:editing-cycles>1</meta:editing-cycles>
    <meta:document-statistic meta:table-count="1" meta:cell-count="1481" meta:object-count="0"/>
  </office:meta>
</office:document-meta>
</file>