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3:.$B$1048576]; [.B1])+COUNTIF([.$B$1:.$B$11]; [.B1])+COUNTIF([.$B$110:.$B$11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3:.$B$1048576]; [.B1])+COUNTIF([.$B$1:.$B$11]; [.B1])+COUNTIF([.$B$110:.$B$11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3:.$B$1048576]; [.B1])+COUNTIF([.$B$1:.$B$11]; [.B1])+COUNTIF([.$B$110:.$B$11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3:.$B$1048576]; [.B1])+COUNTIF([.$B$1:.$B$11]; [.B1])+COUNTIF([.$B$110:.$B$11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3:.$B$1048576]; [.B1])+COUNTIF([.$B$1:.$B$11]; [.B1])+COUNTIF([.$B$110:.$B$11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3:.$B$1048576]; [.B1])+COUNTIF([.$B$1:.$B$11]; [.B1])+COUNTIF([.$B$110:.$B$11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3:.$B$1048576]; [.B1])+COUNTIF([.$B$1:.$B$11]; [.B1])+COUNTIF([.$B$110:.$B$113]; [.B1])&gt;1;NOT(ISBLANK([.B1]))))" style:apply-style-name="cf1" style:base-cell-address="Лист1.B1"/>
      <style:map style:condition="is-true-formula(AND(COUNTIF([.$B$203:.$B$1048576]; [.B203])&gt;1;NOT(ISBLANK([.B203]))))" style:apply-style-name="cf1" style:base-cell-address="Лист1.B203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3:.$B$1048576]; [.B1])+COUNTIF([.$B$1:.$B$11]; [.B1])+COUNTIF([.$B$110:.$B$113]; [.B1])&gt;1;NOT(ISBLANK([.B1]))))" style:apply-style-name="cf1" style:base-cell-address="Лист1.B1"/>
      <style:map style:condition="is-true-formula(AND(COUNTIF([.$B$203:.$B$1048576]; [.B203])&gt;1;NOT(ISBLANK([.B203]))))" style:apply-style-name="cf1" style:base-cell-address="Лист1.B203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3:.$B$1048576]; [.B1])+COUNTIF([.$B$1:.$B$11]; [.B1])+COUNTIF([.$B$110:.$B$113]; [.B1])&gt;1;NOT(ISBLANK([.B1]))))" style:apply-style-name="cf1" style:base-cell-address="Лист1.B1"/>
      <style:map style:condition="is-true-formula(AND(COUNTIF([.$B$203:.$B$1048576]; [.B203])&gt;1;NOT(ISBLANK([.B203]))))" style:apply-style-name="cf1" style:base-cell-address="Лист1.B203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08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20</text:p>
          </table:table-cell>
          <table:covered-table-cell table:style-name="ce14"/>
          <table:covered-table-cell/>
          <table:table-cell table:style-name="ce38"/>
          <table:table-cell table:style-name="ce14"/>
          <table:table-cell table:style-name="ce44"/>
          <table:table-cell table:style-name="ce14"/>
          <table:table-cell table:style-name="ce47" office:value-type="string">
            <text:p>"<text:span text:style-name="T1"> 07</text:span>"<text:span text:style-name="T1"> июля <text:s/></text:span><text:s text:c="2"/>2022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9.06.2022 № 2619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98">
            <text:p>9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87">
            <text:p>87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04:0370101:1067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202</text:p>
          </table:table-cell>
          <table:table-cell table:style-name="ce41" office:value-type="string">
            <text:p>0202.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6224.47">
            <text:p>146 224,47</text:p>
          </table:table-cell>
          <table:table-cell table:style-name="ce52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0:0010201:8221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202</text:p>
          </table:table-cell>
          <table:table-cell table:style-name="ce41" office:value-type="string">
            <text:p>0202.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058446.08">
            <text:p>4 058 446,08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0:0030802:150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202</text:p>
          </table:table-cell>
          <table:table-cell table:style-name="ce41" office:value-type="string">
            <text:p>0202.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31452.3">
            <text:p>1 931 452,30</text:p>
          </table:table-cell>
          <table:table-cell table:style-name="ce52" office:value-type="float" office:value="17622.74">
            <text:p>17 622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0:0430101:599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202</text:p>
          </table:table-cell>
          <table:table-cell table:style-name="ce41" office:value-type="string">
            <text:p>0202.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0418.24">
            <text:p>620 418,24</text:p>
          </table:table-cell>
          <table:table-cell table:style-name="ce52" office:value-type="float" office:value="12925.38">
            <text:p>12 925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0:0540101:361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202</text:p>
          </table:table-cell>
          <table:table-cell table:style-name="ce41" office:value-type="string">
            <text:p>0202.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97882.96">
            <text:p>897 882,96</text:p>
          </table:table-cell>
          <table:table-cell table:style-name="ce52" office:value-type="float" office:value="17468.54">
            <text:p>17 468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0:0570101:958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202</text:p>
          </table:table-cell>
          <table:table-cell table:style-name="ce41" office:value-type="string">
            <text:p>0202.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95481.4">
            <text:p>1 695 481,40</text:p>
          </table:table-cell>
          <table:table-cell table:style-name="ce52" office:value-type="float" office:value="7117.89">
            <text:p>7 117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0:1910104:1000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204</text:p>
          </table:table-cell>
          <table:table-cell table:style-name="ce41" office:value-type="string">
            <text:p>0204.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986845.74">
            <text:p>9 986 845,74</text:p>
          </table:table-cell>
          <table:table-cell table:style-name="ce52" office:value-type="float" office:value="27057.29">
            <text:p>27 057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0:2160101:1983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202</text:p>
          </table:table-cell>
          <table:table-cell table:style-name="ce41" office:value-type="string">
            <text:p>0202.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25894.71">
            <text:p>1 125 894,71</text:p>
          </table:table-cell>
          <table:table-cell table:style-name="ce52" office:value-type="float" office:value="10226.11">
            <text:p>10 226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0:2730101:467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202</text:p>
          </table:table-cell>
          <table:table-cell table:style-name="ce41" office:value-type="string">
            <text:p>0202.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64630.98">
            <text:p>2 364 630,98</text:p>
          </table:table-cell>
          <table:table-cell table:style-name="ce52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1:2130101:172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202</text:p>
          </table:table-cell>
          <table:table-cell table:style-name="ce41" office:value-type="string">
            <text:p>0202.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1612.3">
            <text:p>291 612,30</text:p>
          </table:table-cell>
          <table:table-cell table:style-name="ce52" office:value-type="float" office:value="8331.78">
            <text:p>8 331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4:0610101:554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202</text:p>
          </table:table-cell>
          <table:table-cell table:style-name="ce41" office:value-type="string">
            <text:p>0202.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1319.33">
            <text:p>381 319,33</text:p>
          </table:table-cell>
          <table:table-cell table:style-name="ce52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23:1330101:193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202</text:p>
          </table:table-cell>
          <table:table-cell table:style-name="ce41" office:value-type="string">
            <text:p>0202.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85482.39">
            <text:p>485 482,39</text:p>
          </table:table-cell>
          <table:table-cell table:style-name="ce52" office:value-type="float" office:value="4778.37">
            <text:p>4 778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24:0190101:777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202</text:p>
          </table:table-cell>
          <table:table-cell table:style-name="ce41" office:value-type="string">
            <text:p>0201.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5941.81">
            <text:p>195 941,81</text:p>
          </table:table-cell>
          <table:table-cell table:style-name="ce52" office:value-type="float" office:value="4535.69">
            <text:p>4 535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5:0020124:28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202</text:p>
          </table:table-cell>
          <table:table-cell table:style-name="ce41" office:value-type="string">
            <text:p>0202.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03051.76">
            <text:p>1 003 051,76</text:p>
          </table:table-cell>
          <table:table-cell table:style-name="ce52" office:value-type="float" office:value="12337.66">
            <text:p>12 337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6:0000000:1547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206</text:p>
          </table:table-cell>
          <table:table-cell table:style-name="ce41" office:value-type="string">
            <text:p>0206.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1511.66">
            <text:p>71 511,66</text:p>
          </table:table-cell>
          <table:table-cell table:style-name="ce52" office:value-type="float" office:value="2648.58">
            <text:p>2 648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6:0010212:439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202</text:p>
          </table:table-cell>
          <table:table-cell table:style-name="ce41" office:value-type="string">
            <text:p>0202.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98512.4">
            <text:p>1 098 512,40</text:p>
          </table:table-cell>
          <table:table-cell table:style-name="ce52" office:value-type="float" office:value="10844.15">
            <text:p>10 844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0:2490101:1799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302.1</text:p>
          </table:table-cell>
          <table:table-cell table:style-name="ce41" office:value-type="float" office:value="43">
            <text:p>4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5463.51">
            <text:p>265 463,51</text:p>
          </table:table-cell>
          <table:table-cell table:style-name="ce52" office:value-type="float" office:value="6173.57">
            <text:p>6 173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25:0010156:2331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19.9">
            <text:p>19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7058.97">
            <text:p>37 058,97</text:p>
          </table:table-cell>
          <table:table-cell table:style-name="ce52" office:value-type="float" office:value="1862.26">
            <text:p>1 862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25:0010604:1623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38.2">
            <text:p>38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4491.89">
            <text:p>124 491,89</text:p>
          </table:table-cell>
          <table:table-cell table:style-name="ce52" office:value-type="float" office:value="3258.95">
            <text:p>3 258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25:0020603:128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33">
            <text:p>3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5308.99">
            <text:p>55 308,99</text:p>
          </table:table-cell>
          <table:table-cell table:style-name="ce52" office:value-type="float" office:value="1676.03">
            <text:p>1 676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6:0010101:1241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1012.3</text:p>
          </table:table-cell>
          <table:table-cell table:style-name="ce41" office:value-type="float" office:value="15">
            <text:p>1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733.65">
            <text:p>21 733,65</text:p>
          </table:table-cell>
          <table:table-cell table:style-name="ce52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10:1330101:759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101.1</text:p>
          </table:table-cell>
          <table:table-cell table:style-name="ce41" office:value-type="float" office:value="385.6">
            <text:p>385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38411.58">
            <text:p>938 411,58</text:p>
          </table:table-cell>
          <table:table-cell table:style-name="ce52" office:value-type="float" office:value="2433.64">
            <text:p>2 433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10:2200201:592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101.1</text:p>
          </table:table-cell>
          <table:table-cell table:style-name="ce41" office:value-type="float" office:value="554.2">
            <text:p>554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65782.02">
            <text:p>1 065 782,02</text:p>
          </table:table-cell>
          <table:table-cell table:style-name="ce52" office:value-type="float" office:value="1923.1">
            <text:p>1 923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21:0380101:660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723.2</text:p>
          </table:table-cell>
          <table:table-cell table:style-name="ce41" office:value-type="float" office:value="457.8">
            <text:p>457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44544.88">
            <text:p>2 844 544,88</text:p>
          </table:table-cell>
          <table:table-cell table:style-name="ce52" office:value-type="float" office:value="6213.51">
            <text:p>6 213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22:0740101:1411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201</text:p>
          </table:table-cell>
          <table:table-cell table:style-name="ce41" office:value-type="float" office:value="69.2">
            <text:p>69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44786.46">
            <text:p>444 786,46</text:p>
          </table:table-cell>
          <table:table-cell table:style-name="ce52" office:value-type="float" office:value="6427.55">
            <text:p>6 427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23:0010101:757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43">
            <text:p>4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45275.63">
            <text:p>645 275,63</text:p>
          </table:table-cell>
          <table:table-cell table:style-name="ce52" office:value-type="float" office:value="15006.41">
            <text:p>15 006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25:0010514:262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202</text:p>
          </table:table-cell>
          <table:table-cell table:style-name="ce41" office:value-type="float" office:value="39.8">
            <text:p>39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3087.9">
            <text:p>233 087,90</text:p>
          </table:table-cell>
          <table:table-cell table:style-name="ce52" office:value-type="float" office:value="5856.48">
            <text:p>5 856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25:0010514:263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202</text:p>
          </table:table-cell>
          <table:table-cell table:style-name="ce41" office:value-type="float" office:value="21.9">
            <text:p>21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8256.91">
            <text:p>128 256,91</text:p>
          </table:table-cell>
          <table:table-cell table:style-name="ce52" office:value-type="float" office:value="5856.48">
            <text:p>5 856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25:0010514:264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202</text:p>
          </table:table-cell>
          <table:table-cell table:style-name="ce41" office:value-type="float" office:value="51.7">
            <text:p>51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2780.02">
            <text:p>302 780,02</text:p>
          </table:table-cell>
          <table:table-cell table:style-name="ce52" office:value-type="float" office:value="5856.48">
            <text:p>5 856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25:0020322:867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49.8">
            <text:p>49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70894.58">
            <text:p>1 670 894,58</text:p>
          </table:table-cell>
          <table:table-cell table:style-name="ce52" office:value-type="float" office:value="33552.1">
            <text:p>33 552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25:0040301:778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43.8">
            <text:p>43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65322.43">
            <text:p>1 665 322,43</text:p>
          </table:table-cell>
          <table:table-cell table:style-name="ce52" office:value-type="float" office:value="38021.06">
            <text:p>38 021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26:0010221:1179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128.1">
            <text:p>128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99749.58">
            <text:p>3 899 749,58</text:p>
          </table:table-cell>
          <table:table-cell table:style-name="ce52" office:value-type="float" office:value="30443.01">
            <text:p>30 443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26:0010221:1180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87.1">
            <text:p>87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51586.17">
            <text:p>2 651 586,17</text:p>
          </table:table-cell>
          <table:table-cell table:style-name="ce52" office:value-type="float" office:value="30443.01">
            <text:p>30 443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26:0010221:1181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93.5">
            <text:p>93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46421.44">
            <text:p>2 846 421,44</text:p>
          </table:table-cell>
          <table:table-cell table:style-name="ce52" office:value-type="float" office:value="30443.01">
            <text:p>30 443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26:0010221:1182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87.4">
            <text:p>87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60719.07">
            <text:p>2 660 719,07</text:p>
          </table:table-cell>
          <table:table-cell table:style-name="ce52" office:value-type="float" office:value="30443.01">
            <text:p>30 443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26:0010221:1183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88.8">
            <text:p>88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03339.29">
            <text:p>2 703 339,29</text:p>
          </table:table-cell>
          <table:table-cell table:style-name="ce52" office:value-type="float" office:value="30443.01">
            <text:p>30 443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26:0010221:1184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120.3">
            <text:p>120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62294.1">
            <text:p>3 662 294,10</text:p>
          </table:table-cell>
          <table:table-cell table:style-name="ce52" office:value-type="float" office:value="30443.01">
            <text:p>30 443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10:0000000:2981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2482">
            <text:p>12482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38204.66">
            <text:p>638 204,66</text:p>
          </table:table-cell>
          <table:table-cell table:style-name="ce52" office:value-type="float" office:value="51.13">
            <text:p>51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10:2300101:700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938">
            <text:p>1938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9089.94">
            <text:p>99 089,94</text:p>
          </table:table-cell>
          <table:table-cell table:style-name="ce52" office:value-type="float" office:value="51.13">
            <text:p>51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14:0050801:544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00">
            <text:p>5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3055">
            <text:p>33 055,00</text:p>
          </table:table-cell>
          <table:table-cell table:style-name="ce52" office:value-type="float" office:value="66.11">
            <text:p>66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25:0010154:2348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1">
            <text:p>2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879.96">
            <text:p>45 879,96</text:p>
          </table:table-cell>
          <table:table-cell table:style-name="ce52" office:value-type="float" office:value="2184.76">
            <text:p>2 184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05:0000000:72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6622000">
            <text:p>1662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0643500">
            <text:p>70 643 500,00</text:p>
          </table:table-cell>
          <table:table-cell table:style-name="ce52" office:value-type="float" office:value="4.25">
            <text:p>4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05:0020201:335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42000">
            <text:p>14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03500">
            <text:p>603 500,00</text:p>
          </table:table-cell>
          <table:table-cell table:style-name="ce52" office:value-type="float" office:value="4.25">
            <text:p>4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05:0050101:400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5308997">
            <text:p>530899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748635.45">
            <text:p>25 748 635,45</text:p>
          </table:table-cell>
          <table:table-cell table:style-name="ce52" office:value-type="float" office:value="4.85">
            <text:p>4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05:0050101:611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71000">
            <text:p>171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29350">
            <text:p>829 350,00</text:p>
          </table:table-cell>
          <table:table-cell table:style-name="ce52" office:value-type="float" office:value="4.85">
            <text:p>4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0:0021801:161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1072">
            <text:p>107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9656.64">
            <text:p>119 656,64</text:p>
          </table:table-cell>
          <table:table-cell table:style-name="ce52" office:value-type="float" office:value="111.62">
            <text:p>111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8:0060101:398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5850">
            <text:p>35 850,00</text:p>
          </table:table-cell>
          <table:table-cell table:style-name="ce52" office:value-type="float" office:value="14.34">
            <text:p>14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20:0000000:204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2751564">
            <text:p>1275156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905630.4">
            <text:p>45 905 630,40</text:p>
          </table:table-cell>
          <table:table-cell table:style-name="ce52" office:value-type="float" office:value="3.6">
            <text:p>3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20:0000000:3960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8827405">
            <text:p>882740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4225299.05">
            <text:p>44 225 299,05</text:p>
          </table:table-cell>
          <table:table-cell table:style-name="ce52" office:value-type="float" office:value="5.01">
            <text:p>5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20:0000000:3961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606463">
            <text:p>160646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048379.63">
            <text:p>8 048 379,63</text:p>
          </table:table-cell>
          <table:table-cell table:style-name="ce52" office:value-type="float" office:value="5.01">
            <text:p>5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20:0030101:999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03126">
            <text:p>10312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6661.26">
            <text:p>516 661,26</text:p>
          </table:table-cell>
          <table:table-cell table:style-name="ce52" office:value-type="float" office:value="5.01">
            <text:p>5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24:0020301:355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8480">
            <text:p>848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3169.6">
            <text:p>53 169,60</text:p>
          </table:table-cell>
          <table:table-cell table:style-name="ce52" office:value-type="float" office:value="6.27">
            <text:p>6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03:0760101:29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999">
            <text:p>499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9702.05">
            <text:p>239 702,05</text:p>
          </table:table-cell>
          <table:table-cell table:style-name="ce52" office:value-type="float" office:value="47.95">
            <text:p>47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03:0760101:47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499">
            <text:p>249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9827.05">
            <text:p>119 827,05</text:p>
          </table:table-cell>
          <table:table-cell table:style-name="ce52" office:value-type="float" office:value="47.95">
            <text:p>47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03:0780101:147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104">
            <text:p>110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8015.2">
            <text:p>58 015,20</text:p>
          </table:table-cell>
          <table:table-cell table:style-name="ce52" office:value-type="float" office:value="52.55">
            <text:p>52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03:0780101:18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499">
            <text:p>249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1322.45">
            <text:p>131 322,45</text:p>
          </table:table-cell>
          <table:table-cell table:style-name="ce52" office:value-type="float" office:value="52.55">
            <text:p>52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03:0780101:183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941">
            <text:p>194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1999.55">
            <text:p>101 999,55</text:p>
          </table:table-cell>
          <table:table-cell table:style-name="ce52" office:value-type="float" office:value="52.55">
            <text:p>52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03:0780101:21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499">
            <text:p>249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1322.45">
            <text:p>131 322,45</text:p>
          </table:table-cell>
          <table:table-cell table:style-name="ce52" office:value-type="float" office:value="52.55">
            <text:p>52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03:0780101:211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656">
            <text:p>165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7022.8">
            <text:p>87 022,80</text:p>
          </table:table-cell>
          <table:table-cell table:style-name="ce52" office:value-type="float" office:value="52.55">
            <text:p>52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03:0780101:27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499">
            <text:p>249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1322.45">
            <text:p>131 322,45</text:p>
          </table:table-cell>
          <table:table-cell table:style-name="ce52" office:value-type="float" office:value="52.55">
            <text:p>52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03:0780101:66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891">
            <text:p>289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1922.05">
            <text:p>151 922,05</text:p>
          </table:table-cell>
          <table:table-cell table:style-name="ce52" office:value-type="float" office:value="52.55">
            <text:p>52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03:0800101:15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157">
            <text:p>215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4221.63">
            <text:p>124 221,63</text:p>
          </table:table-cell>
          <table:table-cell table:style-name="ce52" office:value-type="float" office:value="57.59">
            <text:p>57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06:0000000:1149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759">
            <text:p>475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4957.93">
            <text:p>224 957,93</text:p>
          </table:table-cell>
          <table:table-cell table:style-name="ce52" office:value-type="float" office:value="47.27">
            <text:p>47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06:0040302:345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834">
            <text:p>83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423.18">
            <text:p>39 423,18</text:p>
          </table:table-cell>
          <table:table-cell table:style-name="ce52" office:value-type="float" office:value="47.27">
            <text:p>47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07:1190101:39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774">
            <text:p>377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0317.32">
            <text:p>140 317,32</text:p>
          </table:table-cell>
          <table:table-cell table:style-name="ce52" office:value-type="float" office:value="37.18">
            <text:p>37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10:0010201:8220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200">
            <text:p>1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1820">
            <text:p>311 820,00</text:p>
          </table:table-cell>
          <table:table-cell table:style-name="ce52" office:value-type="float" office:value="259.85">
            <text:p>259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0:0010201:8222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12:001</text:p>
          </table:table-cell>
          <table:table-cell table:style-name="ce41" office:value-type="float" office:value="29192">
            <text:p>29192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43498.96">
            <text:p>2 543 498,96</text:p>
          </table:table-cell>
          <table:table-cell table:style-name="ce52" office:value-type="float" office:value="87.13">
            <text:p>87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10:0010201:8223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12:001</text:p>
          </table:table-cell>
          <table:table-cell table:style-name="ce41" office:value-type="float" office:value="22323">
            <text:p>22323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45002.99">
            <text:p>1 945 002,99</text:p>
          </table:table-cell>
          <table:table-cell table:style-name="ce52" office:value-type="float" office:value="87.13">
            <text:p>87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10:0560101:1204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12:001</text:p>
          </table:table-cell>
          <table:table-cell table:style-name="ce41" office:value-type="float" office:value="179">
            <text:p>179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103.45">
            <text:p>17 103,45</text:p>
          </table:table-cell>
          <table:table-cell table:style-name="ce52" office:value-type="float" office:value="95.55">
            <text:p>95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10:0960101:1204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8">
            <text:p>150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13348.84">
            <text:p>613 348,84</text:p>
          </table:table-cell>
          <table:table-cell table:style-name="ce52" office:value-type="float" office:value="406.73">
            <text:p>406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10:1110101:1601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9">
            <text:p>2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445.39">
            <text:p>26 445,39</text:p>
          </table:table-cell>
          <table:table-cell table:style-name="ce52" office:value-type="float" office:value="911.91">
            <text:p>91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10:1660101:2723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312">
            <text:p>231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65578.56">
            <text:p>665 578,56</text:p>
          </table:table-cell>
          <table:table-cell table:style-name="ce52" office:value-type="float" office:value="287.88">
            <text:p>287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10:1660101:2724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53">
            <text:p>105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3137.64">
            <text:p>303 137,64</text:p>
          </table:table-cell>
          <table:table-cell table:style-name="ce52" office:value-type="float" office:value="287.88">
            <text:p>287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0:1670101:493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922">
            <text:p>92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1774.18">
            <text:p>211 774,18</text:p>
          </table:table-cell>
          <table:table-cell table:style-name="ce52" office:value-type="float" office:value="229.69">
            <text:p>229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10:1670101:494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721">
            <text:p>72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5606.49">
            <text:p>165 606,49</text:p>
          </table:table-cell>
          <table:table-cell table:style-name="ce52" office:value-type="float" office:value="229.69">
            <text:p>229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10:2120101:119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880">
            <text:p>88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4545.6">
            <text:p>44 545,60</text:p>
          </table:table-cell>
          <table:table-cell table:style-name="ce52" office:value-type="float" office:value="50.62">
            <text:p>50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13:0010402:387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1045">
            <text:p>201 045,00</text:p>
          </table:table-cell>
          <table:table-cell table:style-name="ce52" office:value-type="float" office:value="134.03">
            <text:p>134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17:0180101:16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6600">
            <text:p>6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0530">
            <text:p>310 530,00</text:p>
          </table:table-cell>
          <table:table-cell table:style-name="ce52" office:value-type="float" office:value="47.05">
            <text:p>47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19:0380101:404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357">
            <text:p>535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4600.62">
            <text:p>244 600,62</text:p>
          </table:table-cell>
          <table:table-cell table:style-name="ce52" office:value-type="float" office:value="45.66">
            <text:p>45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19:0380101:405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9643">
            <text:p>964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40299.38">
            <text:p>440 299,38</text:p>
          </table:table-cell>
          <table:table-cell table:style-name="ce52" office:value-type="float" office:value="45.66">
            <text:p>45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19:0440101:24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930">
            <text:p>193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7525.5">
            <text:p>87 525,50</text:p>
          </table:table-cell>
          <table:table-cell table:style-name="ce52" office:value-type="float" office:value="45.35">
            <text:p>45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19:0710101:610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300">
            <text:p>3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4377">
            <text:p>124 377,00</text:p>
          </table:table-cell>
          <table:table-cell table:style-name="ce52" office:value-type="float" office:value="37.69">
            <text:p>37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22:0540101:685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500">
            <text:p>3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1385">
            <text:p>231 385,00</text:p>
          </table:table-cell>
          <table:table-cell table:style-name="ce52" office:value-type="float" office:value="66.11">
            <text:p>66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22:0540101:686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500">
            <text:p>3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1385">
            <text:p>231 385,00</text:p>
          </table:table-cell>
          <table:table-cell table:style-name="ce52" office:value-type="float" office:value="66.11">
            <text:p>66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22:1320101:21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063">
            <text:p>306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9105.45">
            <text:p>129 105,45</text:p>
          </table:table-cell>
          <table:table-cell table:style-name="ce52" office:value-type="float" office:value="42.15">
            <text:p>42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23:0740101:359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0">
            <text:p>1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86500">
            <text:p>586 500,00</text:p>
          </table:table-cell>
          <table:table-cell table:style-name="ce52" office:value-type="float" office:value="39.1">
            <text:p>39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25:0010321:1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5097">
            <text:p>509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781880.24">
            <text:p>13 781 880,24</text:p>
          </table:table-cell>
          <table:table-cell table:style-name="ce52" office:value-type="float" office:value="2703.92">
            <text:p>2 703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25:0010324:785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3">
            <text:p>2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1413.8">
            <text:p>41 413,80</text:p>
          </table:table-cell>
          <table:table-cell table:style-name="ce52" office:value-type="float" office:value="1800.6">
            <text:p>1 800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25:0021429:37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466">
            <text:p>46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6524.02">
            <text:p>136 524,02</text:p>
          </table:table-cell>
          <table:table-cell table:style-name="ce52" office:value-type="float" office:value="292.97">
            <text:p>292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25:0021429:39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444">
            <text:p>44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0078.68">
            <text:p>130 078,68</text:p>
          </table:table-cell>
          <table:table-cell table:style-name="ce52" office:value-type="float" office:value="292.97">
            <text:p>292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25:0040408:3038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682">
            <text:p>68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31924.24">
            <text:p>431 924,24</text:p>
          </table:table-cell>
          <table:table-cell table:style-name="ce52" office:value-type="float" office:value="633.32">
            <text:p>633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26:0010116:1819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7">
            <text:p>2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5870.04">
            <text:p>35 870,04</text:p>
          </table:table-cell>
          <table:table-cell table:style-name="ce52" office:value-type="float" office:value="1328.52">
            <text:p>1 328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26:0010212:111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513">
            <text:p>151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94198.13">
            <text:p>894 198,13</text:p>
          </table:table-cell>
          <table:table-cell table:style-name="ce52" office:value-type="float" office:value="591.01">
            <text:p>591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26:0010212:158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2:011</text:p>
          </table:table-cell>
          <table:table-cell table:style-name="ce41" office:value-type="float" office:value="671">
            <text:p>67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17610.27">
            <text:p>417 610,27</text:p>
          </table:table-cell>
          <table:table-cell table:style-name="ce52" office:value-type="float" office:value="622.37">
            <text:p>622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26:0010212:167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420">
            <text:p>42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0929.2">
            <text:p>260 929,20</text:p>
          </table:table-cell>
          <table:table-cell table:style-name="ce52" office:value-type="float" office:value="621.26">
            <text:p>621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26:0010212:443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2:030</text:p>
          </table:table-cell>
          <table:table-cell table:style-name="ce41" office:value-type="float" office:value="550">
            <text:p>5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0477.5">
            <text:p>340 477,50</text:p>
          </table:table-cell>
          <table:table-cell table:style-name="ce52" office:value-type="float" office:value="619.05">
            <text:p>619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26:0010220:2235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12">
            <text:p>1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900.88">
            <text:p>17 900,88</text:p>
          </table:table-cell>
          <table:table-cell table:style-name="ce52" office:value-type="float" office:value="1491.74">
            <text:p>1 491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26:0010303:469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482">
            <text:p>148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74230.54">
            <text:p>574 230,54</text:p>
          </table:table-cell>
          <table:table-cell table:style-name="ce52" office:value-type="float" office:value="387.47">
            <text:p>387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11"/>
          <table:table-cell table:style-name="ce24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5" office:value-type="string">
            <text:p>57:06:0980101:126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10:1780101:348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25:0030507:123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15:0430101:381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15:0710101:270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17:0360101:204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25:0030733:80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10:1110101:1534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24:0010104:677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25:0010603:1718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6" office:value-type="string">
            <text:p>57:09:0030306:87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6" office:value-type="string">
            <text:p>57:25:0020227:41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6" office:value-type="string">
            <text:p>57:09:1180101:217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6" office:value-type="string">
            <text:p>57:09:1180101:218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6" office:value-type="string">
            <text:p>57:09:1180101:233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6" office:value-type="string">
            <text:p>57:10:2800101:230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7" office:value-type="string">
            <text:p>57:10:1910101:1971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7" office:value-type="string">
            <text:p>57:10:2750101:2596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7" office:value-type="string">
            <text:p>57:25:0010408:945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7" office:value-type="string">
            <text:p>57:25:0020804:153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7" office:value-type="string">
            <text:p>57:25:0030116:97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7" office:value-type="string">
            <text:p>57:27:0020402:949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8" office:value-type="string">
            <text:p>57:26:0000000:1543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8" office:value-type="string">
            <text:p>57:00:0000000:206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8" office:value-type="string">
            <text:p>57:04:0050101:555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8" office:value-type="string">
            <text:p>57:06:0020401:189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8" office:value-type="string">
            <text:p>57:06:0031501:112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8" office:value-type="string">
            <text:p>57:07:0040801:430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8" office:value-type="string">
            <text:p>57:10:0011601:89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8" office:value-type="string">
            <text:p>57:10:0023301:162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8" office:value-type="string">
            <text:p>57:18:0010201:394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8" office:value-type="string">
            <text:p>57:22:0030403:362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8" office:value-type="string">
            <text:p>57:24:0030401:80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8" office:value-type="string">
            <text:p>57:00:0000000:259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8" office:value-type="string">
            <text:p>57:00:0000000:278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8" office:value-type="string">
            <text:p>57:00:0000000:6063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8" office:value-type="string">
            <text:p>57:01:0010115:28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8" office:value-type="string">
            <text:p>57:03:0040103:71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8" office:value-type="string">
            <text:p>57:04:0370101:196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8" office:value-type="string">
            <text:p>57:06:0010101:52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8" office:value-type="string">
            <text:p>57:06:0930101:102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8" office:value-type="string">
            <text:p>57:07:0050155:27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8" office:value-type="string">
            <text:p>57:07:0550101:304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8" office:value-type="string">
            <text:p>57:10:0010201:1531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8" office:value-type="string">
            <text:p>57:10:0030101:3338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8" office:value-type="string">
            <text:p>57:10:0030601:104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8" office:value-type="string">
            <text:p>57:10:0030801:8363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8" office:value-type="string">
            <text:p>57:10:0540101:223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8" office:value-type="string">
            <text:p>57:10:1110101:438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8" office:value-type="string">
            <text:p>57:10:1330102:782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8" office:value-type="string">
            <text:p>57:10:1330103:28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8" office:value-type="string">
            <text:p>57:10:1660101:2719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8" office:value-type="string">
            <text:p>57:10:1910104:998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8" office:value-type="string">
            <text:p>57:10:2490101:590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8" office:value-type="string">
            <text:p>57:11:1640201:51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8" office:value-type="string">
            <text:p>57:12:0010102:243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8" office:value-type="string">
            <text:p>57:14:0010202:1144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8" office:value-type="string">
            <text:p>57:14:1130101:535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8" office:value-type="string">
            <text:p>57:15:0710101:2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8" office:value-type="string">
            <text:p>57:15:0930101:38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8" office:value-type="string">
            <text:p>57:17:0150101:11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8" office:value-type="string">
            <text:p>57:22:0810101:762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8" office:value-type="string">
            <text:p>57:22:1290102:29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8" office:value-type="string">
            <text:p>57:25:0010156:146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8" office:value-type="string">
            <text:p>57:25:0010156:285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8" office:value-type="string">
            <text:p>57:25:0010603:427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8" office:value-type="string">
            <text:p>57:25:0010803:163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8" office:value-type="string">
            <text:p>57:25:0020507:6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8" office:value-type="string">
            <text:p>57:25:0020805:476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8" office:value-type="string">
            <text:p>57:25:0020905:186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8" office:value-type="string">
            <text:p>57:25:0021602:43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8" office:value-type="string">
            <text:p>57:25:0031105:7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8" office:value-type="string">
            <text:p>57:25:0040408:1188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8" office:value-type="string">
            <text:p>57:26:0000000:1167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8" office:value-type="string">
            <text:p>57:26:0010212:141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8" office:value-type="string">
            <text:p>57:26:0010212:28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8" office:value-type="string">
            <text:p>57:26:0010212:46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8" office:value-type="string">
            <text:p>57:26:0010220:119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8" office:value-type="string">
            <text:p>57:26:0010220:137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8" office:value-type="string">
            <text:p>57:26:0010220:182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8" office:value-type="string">
            <text:p>57:26:0010220:2208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8" office:value-type="string">
            <text:p>57:26:0010220:2453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8" office:value-type="string">
            <text:p>57:26:0010220:2659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8" office:value-type="string">
            <text:p>57:26:0010220:916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8" office:value-type="string">
            <text:p>57:00:0000000:6046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8" office:value-type="string">
            <text:p>57:02:0040202:87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8" office:value-type="string">
            <text:p>57:00:0000000:302</text:p>
          </table:table-cell>
          <table:table-cell table:style-name="ce33" office:value-type="date" office:date-value="2022-06-29">
            <text:p>29.06.2022</text:p>
          </table:table-cell>
          <table:table-cell table:style-name="ce39" office:value-type="date" office:date-value="2022-06-27">
            <text:p>27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9"/>
          <table:table-cell table:style-name="ce35" table:number-columns-repeated="2"/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8" office:value-type="string" table:number-columns-spanned="3" table:number-rows-spanned="1">
            <text:p>F23A2E2F6B991D1CD937FF650C35EA70AAA433FF79FD2C03BAE2309960A69FE75854305595D81AC8081AB8619C3000768A2DF817D6F085A5ACE8E9C22F219A18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49"/>
          <table:table-cell table:style-name="ce36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5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0"/>
          <table:table-cell table:style-name="ce36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6" table:number-rows-repeated="1048367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8">08.07.2022</text:date>, <text:time>09:46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7-08T09:46:14.44</dc:date>
    <meta:print-date>2022-03-21T12:14:23Z</meta:print-date>
    <meta:editing-duration>PT11S</meta:editing-duration>
    <meta:editing-cycles>1</meta:editing-cycles>
    <meta:document-statistic meta:table-count="1" meta:cell-count="1361" meta:object-count="0"/>
  </office:meta>
</office:document-meta>
</file>