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18:.$B$1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18:.$B$1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18:.$B$1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18:.$B$1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18:.$B$1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18:.$B$1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18:.$B$121]; [.B1])&gt;1;NOT(ISBLANK([.B1]))))" style:apply-style-name="cf1" style:base-cell-address="Лист1.B1"/>
      <style:map style:condition="is-true-formula(AND(COUNTIF([.$B$246:.$B$1048576]; [.B246])&gt;1;NOT(ISBLANK([.B246]))))" style:apply-style-name="cf1" style:base-cell-address="Лист1.B246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18:.$B$121]; [.B1])&gt;1;NOT(ISBLANK([.B1]))))" style:apply-style-name="cf1" style:base-cell-address="Лист1.B1"/>
      <style:map style:condition="is-true-formula(AND(COUNTIF([.$B$246:.$B$1048576]; [.B246])&gt;1;NOT(ISBLANK([.B246]))))" style:apply-style-name="cf1" style:base-cell-address="Лист1.B246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18:.$B$121]; [.B1])&gt;1;NOT(ISBLANK([.B1]))))" style:apply-style-name="cf1" style:base-cell-address="Лист1.B1"/>
      <style:map style:condition="is-true-formula(AND(COUNTIF([.$B$246:.$B$1048576]; [.B246])&gt;1;NOT(ISBLANK([.B246]))))" style:apply-style-name="cf1" style:base-cell-address="Лист1.B246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1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18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04</text:span> "<text:span text:style-name="T1"> ию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6.2022 № 258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06">
            <text:p>10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22">
            <text:p>122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1780101:63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3.1">
            <text:p>6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9038.37">
            <text:p>789 038,37</text:p>
          </table:table-cell>
          <table:table-cell table:style-name="ce52" office:value-type="float" office:value="12504.57">
            <text:p>12 50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1870101:66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5.6">
            <text:p>8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0206.66">
            <text:p>1 670 206,66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2740101:62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.7">
            <text:p>42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3152.15">
            <text:p>833 152,15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3:0600101:54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4.4">
            <text:p>8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3673.8">
            <text:p>623 673,80</text:p>
          </table:table-cell>
          <table:table-cell table:style-name="ce52" office:value-type="float" office:value="7389.5">
            <text:p>7 389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7:0630101:30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0.8">
            <text:p>11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2590.23">
            <text:p>602 590,23</text:p>
          </table:table-cell>
          <table:table-cell table:style-name="ce52" office:value-type="float" office:value="5438.54">
            <text:p>5 43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4:0890101:68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39.3">
            <text:p>3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4494.21">
            <text:p>324 494,21</text:p>
          </table:table-cell>
          <table:table-cell table:style-name="ce52" office:value-type="float" office:value="8256.85">
            <text:p>8 256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30512:35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1.8">
            <text:p>111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09439.54">
            <text:p>2 009 439,54</text:p>
          </table:table-cell>
          <table:table-cell table:style-name="ce52" office:value-type="float" office:value="17973.52">
            <text:p>17 973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1:0010120:3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">
            <text:p>8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9207.2">
            <text:p>569 207,20</text:p>
          </table:table-cell>
          <table:table-cell table:style-name="ce52" office:value-type="float" office:value="7115.09">
            <text:p>7 11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6:0010403:72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2.6">
            <text:p>7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1168.04">
            <text:p>491 168,04</text:p>
          </table:table-cell>
          <table:table-cell table:style-name="ce52" office:value-type="float" office:value="6765.4">
            <text:p>6 76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960101:211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4.4">
            <text:p>17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02850.94">
            <text:p>3 402 850,94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3:0790101:47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0.1">
            <text:p>12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7047.35">
            <text:p>947 047,35</text:p>
          </table:table-cell>
          <table:table-cell table:style-name="ce52" office:value-type="float" office:value="7885.49">
            <text:p>7 885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1250101:228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5">
            <text:p>5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0895.9">
            <text:p>710 895,90</text:p>
          </table:table-cell>
          <table:table-cell table:style-name="ce52" office:value-type="float" office:value="12925.38">
            <text:p>12 925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2200101:117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9.4">
            <text:p>7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5296.27">
            <text:p>695 296,27</text:p>
          </table:table-cell>
          <table:table-cell table:style-name="ce52" office:value-type="float" office:value="8756.88">
            <text:p>8 756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6:0010315:99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3.8">
            <text:p>173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4299.48">
            <text:p>1 304 299,48</text:p>
          </table:table-cell>
          <table:table-cell table:style-name="ce52" office:value-type="float" office:value="7504.6">
            <text:p>7 50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2160101:198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50.6">
            <text:p>5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4699.74">
            <text:p>524 699,74</text:p>
          </table:table-cell>
          <table:table-cell table:style-name="ce52" office:value-type="float" office:value="10369.56">
            <text:p>10 369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1090101:281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7.4">
            <text:p>2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326.52">
            <text:p>43 326,52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6:0010410:151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0.2">
            <text:p>3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497.41">
            <text:p>54 497,41</text:p>
          </table:table-cell>
          <table:table-cell table:style-name="ce52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40101:976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7.8">
            <text:p>3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771.63">
            <text:p>59 771,63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1090101:281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5.3">
            <text:p>5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55.43">
            <text:p>12 055,43</text:p>
          </table:table-cell>
          <table:table-cell table:style-name="ce52" office:value-type="float" office:value="2274.61">
            <text:p>2 27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22801:81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99.5">
            <text:p>9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7261.92">
            <text:p>707 261,92</text:p>
          </table:table-cell>
          <table:table-cell table:style-name="ce52" office:value-type="float" office:value="7108.16">
            <text:p>7 10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1:0900101:20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4">
            <text:p>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95.64">
            <text:p>5 795,64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3:0740101:68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25">
            <text:p>2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222.75">
            <text:p>36 222,75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7:0010310:14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722.0</text:p>
          </table:table-cell>
          <table:table-cell table:style-name="ce41" office:value-type="float" office:value="67.7">
            <text:p>6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6581.89">
            <text:p>386 581,89</text:p>
          </table:table-cell>
          <table:table-cell table:style-name="ce52" office:value-type="float" office:value="5710.22">
            <text:p>5 710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0:0510101:38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902">
            <text:p>190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97755.16">
            <text:p>6 897 755,16</text:p>
          </table:table-cell>
          <table:table-cell table:style-name="ce52" office:value-type="float" office:value="3626.58">
            <text:p>3 626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570101:345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830.0</text:p>
          </table:table-cell>
          <table:table-cell table:style-name="ce41" office:value-type="float" office:value="400.4">
            <text:p>40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59232.58">
            <text:p>6 659 232,58</text:p>
          </table:table-cell>
          <table:table-cell table:style-name="ce52" office:value-type="float" office:value="16631.45">
            <text:p>16 631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6:0010409:285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75352.73">
            <text:p>1 175 352,73</text:p>
          </table:table-cell>
          <table:table-cell table:style-name="ce52" office:value-type="float" office:value="32025.96">
            <text:p>32 02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09:0030406:25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55.5">
            <text:p>55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2268.46">
            <text:p>382 268,46</text:p>
          </table:table-cell>
          <table:table-cell table:style-name="ce52" office:value-type="float" office:value="6887.72">
            <text:p>6 88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6:0010408:63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46.1">
            <text:p>46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9639.91">
            <text:p>339 639,91</text:p>
          </table:table-cell>
          <table:table-cell table:style-name="ce52" office:value-type="float" office:value="7367.46">
            <text:p>7 36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20117:24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34.3">
            <text:p>34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9123.53">
            <text:p>429 123,53</text:p>
          </table:table-cell>
          <table:table-cell table:style-name="ce52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0:0023301:59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60">
            <text:p>4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276.4">
            <text:p>79 276,40</text:p>
          </table:table-cell>
          <table:table-cell table:style-name="ce52" office:value-type="float" office:value="172.34">
            <text:p>172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1240101:125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00">
            <text:p>7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339">
            <text:p>101 339,00</text:p>
          </table:table-cell>
          <table:table-cell table:style-name="ce52" office:value-type="float" office:value="144.77">
            <text:p>14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1290101:21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700">
            <text:p>149 700,00</text:p>
          </table:table-cell>
          <table:table-cell table:style-name="ce52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1:0040901:32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184">
            <text:p>41 184,00</text:p>
          </table:table-cell>
          <table:table-cell table:style-name="ce52" office:value-type="float" office:value="68.64">
            <text:p>6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05:0000000:55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800">
            <text:p>45 800,00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05:0000000:56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700">
            <text:p>47 70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05:0070101:58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700">
            <text:p>47 70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05:0250101:40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368">
            <text:p>536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478.08">
            <text:p>24 478,08</text:p>
          </table:table-cell>
          <table:table-cell table:style-name="ce52" office:value-type="float" office:value="4.56">
            <text:p>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08:0030101:123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9985">
            <text:p>4998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435.35">
            <text:p>215 435,35</text:p>
          </table:table-cell>
          <table:table-cell table:style-name="ce52" office:value-type="float" office:value="4.31">
            <text:p>4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08:0040101:73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250">
            <text:p>133 250,00</text:p>
          </table:table-cell>
          <table:table-cell table:style-name="ce52" office:value-type="float" office:value="5.33">
            <text:p>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4:0000000:7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952100">
            <text:p>1952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45047">
            <text:p>7 945 047,00</text:p>
          </table:table-cell>
          <table:table-cell table:style-name="ce52" office:value-type="float" office:value="4.07">
            <text:p>4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4:0020201:15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4000">
            <text:p>10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7840">
            <text:p>437 840,00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4:0030302:35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3136">
            <text:p>1313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629.12">
            <text:p>64 629,12</text:p>
          </table:table-cell>
          <table:table-cell table:style-name="ce52" office:value-type="float" office:value="4.92">
            <text:p>4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5:0020202:37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850">
            <text:p>28 850,00</text:p>
          </table:table-cell>
          <table:table-cell table:style-name="ce52" office:value-type="float" office:value="5.77">
            <text:p>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5:0020401:54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850">
            <text:p>33 850,00</text:p>
          </table:table-cell>
          <table:table-cell table:style-name="ce52" office:value-type="float" office:value="6.77">
            <text:p>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2:0000000:161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2000">
            <text:p>12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7600">
            <text:p>707 600,00</text:p>
          </table:table-cell>
          <table:table-cell table:style-name="ce52" office:value-type="float" office:value="5.8">
            <text:p>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2:0000000:161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3600">
            <text:p>123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6880">
            <text:p>716 880,00</text:p>
          </table:table-cell>
          <table:table-cell table:style-name="ce52" office:value-type="float" office:value="5.8">
            <text:p>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2:0000000:16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173400">
            <text:p>71734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837068">
            <text:p>28 837 068,00</text:p>
          </table:table-cell>
          <table:table-cell table:style-name="ce52" office:value-type="float" office:value="4.02">
            <text:p>4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2:0000000:8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233299">
            <text:p>52332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353134.2">
            <text:p>30 353 134,20</text:p>
          </table:table-cell>
          <table:table-cell table:style-name="ce52" office:value-type="float" office:value="5.8">
            <text:p>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2:0030104:38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5200">
            <text:p>75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6160">
            <text:p>436 160,00</text:p>
          </table:table-cell>
          <table:table-cell table:style-name="ce52" office:value-type="float" office:value="5.8">
            <text:p>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2:0040105:33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087</text:p>
          </table:table-cell>
          <table:table-cell table:style-name="ce41" office:value-type="float" office:value="80600">
            <text:p>806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3290">
            <text:p>173 290,00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2:0040105:33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1:087</text:p>
          </table:table-cell>
          <table:table-cell table:style-name="ce41" office:value-type="float" office:value="80600">
            <text:p>806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3290">
            <text:p>173 290,00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2:0540101:34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29">
            <text:p>19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043.45">
            <text:p>83 043,45</text:p>
          </table:table-cell>
          <table:table-cell table:style-name="ce52" office:value-type="float" office:value="43.05">
            <text:p>43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6:0240101:50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040">
            <text:p>57 040,00</text:p>
          </table:table-cell>
          <table:table-cell table:style-name="ce52" office:value-type="float" office:value="57.04">
            <text:p>57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7:0700101:66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">
            <text:p>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27">
            <text:p>4 227,00</text:p>
          </table:table-cell>
          <table:table-cell table:style-name="ce52" office:value-type="float" office:value="42.27">
            <text:p>42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8:0030101:122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875">
            <text:p>99 875,00</text:p>
          </table:table-cell>
          <table:table-cell table:style-name="ce52" office:value-type="float" office:value="39.95">
            <text:p>39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00000:305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9753">
            <text:p>797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34985.14">
            <text:p>11 434 985,14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070101:446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28">
            <text:p>86 028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70101:446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28">
            <text:p>86 028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070101:446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28">
            <text:p>86 028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70101:446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28">
            <text:p>86 028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70101:446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28">
            <text:p>86 028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070101:446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28">
            <text:p>86 028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70101:446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28">
            <text:p>86 028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70101:447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1">
            <text:p>6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171.38">
            <text:p>86 171,38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070101:447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7">
            <text:p>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031.66">
            <text:p>87 031,66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70101:447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7">
            <text:p>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031.66">
            <text:p>87 031,66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70101:447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7">
            <text:p>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031.66">
            <text:p>87 031,66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070101:447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28">
            <text:p>86 028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70101:447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7">
            <text:p>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031.66">
            <text:p>87 031,66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70101:447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7">
            <text:p>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031.66">
            <text:p>87 031,66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070101:447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7">
            <text:p>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031.66">
            <text:p>87 031,66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70101:447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7">
            <text:p>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031.66">
            <text:p>87 031,66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0070101:447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7">
            <text:p>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031.66">
            <text:p>87 031,66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0070101:448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28">
            <text:p>86 028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70101:448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28">
            <text:p>86 028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70101:448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28">
            <text:p>86 028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070101:448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28">
            <text:p>86 028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70101:448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28">
            <text:p>86 028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70101:448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28">
            <text:p>86 028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70101:448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28">
            <text:p>86 028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1530101:53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68.8">
            <text:p>8 368,80</text:p>
          </table:table-cell>
          <table:table-cell table:style-name="ce52" office:value-type="float" office:value="278.96">
            <text:p>27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1:2680201: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054">
            <text:p>120 054,00</text:p>
          </table:table-cell>
          <table:table-cell table:style-name="ce52" office:value-type="float" office:value="36.38">
            <text:p>36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3:0330101:7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00">
            <text:p>1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664">
            <text:p>48 664,00</text:p>
          </table:table-cell>
          <table:table-cell table:style-name="ce52" office:value-type="float" office:value="44.24">
            <text:p>4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6:0010102:38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6545">
            <text:p>346 545,00</text:p>
          </table:table-cell>
          <table:table-cell table:style-name="ce52" office:value-type="float" office:value="231.03">
            <text:p>23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6:0380102:53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3:050</text:p>
          </table:table-cell>
          <table:table-cell table:style-name="ce41" office:value-type="float" office:value="28228">
            <text:p>28228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33399.36">
            <text:p>2 233 399,36</text:p>
          </table:table-cell>
          <table:table-cell table:style-name="ce52" office:value-type="float" office:value="79.12">
            <text:p>7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6:0380102:53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3:050</text:p>
          </table:table-cell>
          <table:table-cell table:style-name="ce41" office:value-type="float" office:value="192">
            <text:p>192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191.04">
            <text:p>15 191,04</text:p>
          </table:table-cell>
          <table:table-cell table:style-name="ce52" office:value-type="float" office:value="79.12">
            <text:p>7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8:0720101: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620">
            <text:p>46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8435.8">
            <text:p>328 435,80</text:p>
          </table:table-cell>
          <table:table-cell table:style-name="ce52" office:value-type="float" office:value="71.09">
            <text:p>71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8:1370101:13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3150">
            <text:p>293 150,00</text:p>
          </table:table-cell>
          <table:table-cell table:style-name="ce52" office:value-type="float" office:value="53.3">
            <text:p>53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9:0240101:27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00">
            <text:p>1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534">
            <text:p>76 534,00</text:p>
          </table:table-cell>
          <table:table-cell table:style-name="ce52" office:value-type="float" office:value="45.02">
            <text:p>4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2:0380101:68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700">
            <text:p>5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2723">
            <text:p>372 723,00</text:p>
          </table:table-cell>
          <table:table-cell table:style-name="ce52" office:value-type="float" office:value="65.39">
            <text:p>6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2:0810104:77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420">
            <text:p>115 420,00</text:p>
          </table:table-cell>
          <table:table-cell table:style-name="ce52" office:value-type="float" office:value="57.71">
            <text:p>5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4:0000000:109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3:000</text:p>
          </table:table-cell>
          <table:table-cell table:style-name="ce41" office:value-type="float" office:value="1839">
            <text:p>1839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8896.4">
            <text:p>528 896,40</text:p>
          </table:table-cell>
          <table:table-cell table:style-name="ce52" office:value-type="float" office:value="287.6">
            <text:p>287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4:0010402:11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2">
            <text:p>15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940.06">
            <text:p>108 940,06</text:p>
          </table:table-cell>
          <table:table-cell table:style-name="ce52" office:value-type="float" office:value="72.53">
            <text:p>7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5:0010727:101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7190">
            <text:p>719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322465.2">
            <text:p>15 322 465,20</text:p>
          </table:table-cell>
          <table:table-cell table:style-name="ce52" office:value-type="float" office:value="2131.08">
            <text:p>2 13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10727:106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286">
            <text:p>428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99603.74">
            <text:p>9 699 603,74</text:p>
          </table:table-cell>
          <table:table-cell table:style-name="ce52" office:value-type="float" office:value="2263.09">
            <text:p>2 2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21101:397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12603">
            <text:p>1260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40454.53">
            <text:p>2 640 454,53</text:p>
          </table:table-cell>
          <table:table-cell table:style-name="ce52" office:value-type="float" office:value="209.51">
            <text:p>209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21105:28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176.96">
            <text:p>55 176,96</text:p>
          </table:table-cell>
          <table:table-cell table:style-name="ce52" office:value-type="float" office:value="2299.04">
            <text:p>2 299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5:0021318:13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669.7">
            <text:p>46 669,70</text:p>
          </table:table-cell>
          <table:table-cell table:style-name="ce52" office:value-type="float" office:value="2456.3">
            <text:p>2 45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5:0030616:3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13">
            <text:p>5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1417.66">
            <text:p>651 417,66</text:p>
          </table:table-cell>
          <table:table-cell table:style-name="ce52" office:value-type="float" office:value="1269.82">
            <text:p>1 269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5:0031102:43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385.52">
            <text:p>58 385,52</text:p>
          </table:table-cell>
          <table:table-cell table:style-name="ce52" office:value-type="float" office:value="2432.73">
            <text:p>2 432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31460:17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30</text:p>
          </table:table-cell>
          <table:table-cell table:style-name="ce41" office:value-type="float" office:value="266">
            <text:p>2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8275.9">
            <text:p>278 275,90</text:p>
          </table:table-cell>
          <table:table-cell table:style-name="ce52" office:value-type="float" office:value="1046.15">
            <text:p>1 046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31460:17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2:030</text:p>
          </table:table-cell>
          <table:table-cell table:style-name="ce41" office:value-type="float" office:value="254">
            <text:p>2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5252.2">
            <text:p>265 252,20</text:p>
          </table:table-cell>
          <table:table-cell table:style-name="ce52" office:value-type="float" office:value="1044.3">
            <text:p>1 044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40408:303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5:012</text:p>
          </table:table-cell>
          <table:table-cell table:style-name="ce41" office:value-type="float" office:value="1192">
            <text:p>1192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5672.56">
            <text:p>1 615 672,56</text:p>
          </table:table-cell>
          <table:table-cell table:style-name="ce52" office:value-type="float" office:value="1355.43">
            <text:p>1 355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0:0012401:92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979.53">
            <text:p>36 979,53</text:p>
          </table:table-cell>
          <table:table-cell table:style-name="ce52" office:value-type="float" office:value="1760.93">
            <text:p>1 760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0040101:976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90.56">
            <text:p>19 290,56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0:0040101:976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806.72">
            <text:p>21 806,72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0:2150101:33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5:0280101:19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03:0500101:19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5:0010826:70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3:0450101:29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5:0031460:17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2:0120102:18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1680101:118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2:0540101:34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12401:67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4:0010205:24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4:0010202:27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6:0380102:33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16:0380102:34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07:0490101:27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5:0040305:20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09:0030206:16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4:0010205:20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5:0040307:31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6:0380102:33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6:0380102:40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6:0380102:33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5:0010726:45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10:0030801:503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10:0030801:504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24:0010104:73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25:0030402:108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25:0020139:13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25:0020139:1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0:1910101:197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0:1910101:197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5:0010215:42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5:0010154:189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20:0510101:38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05:0060201:13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05:0820101:15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10:0022801:17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10:0050601:14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10:0051001:1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10:0051201:25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13:0000000:67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13:0050401:51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15:0010301:8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15:0020202:13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21:0030501:13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03:0070101:1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03:0500101:2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03:0810101: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06:0010304:11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06:0010602:15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06:0910101:9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07:0490101:10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07:0550101:8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09:0100101:1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0:0010201:504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0:0022001:70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0:0030301:9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0:0030801:80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0:0030801:928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0:0050101:499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0:0570101:73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10:0940101:132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0:0940101:265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0:0940101:46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10:0960101:167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10:0960101:55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10:1100101:29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10:1110101:58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10:1320101:8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10:1410102:15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10:1680101:81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10:1800101:11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10:1850101:25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10:1870101:19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10:1910101:175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10:1910101:196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10:1910101:196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10:2120101:6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10:2150101:21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10:2200101:145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10:2200101:145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10:2200101:95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10:2490101:66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11:0030101:27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12:0720101:1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13:0550101:5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13:0620101:15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15:0210101:26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15:0340101:2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15:0620101:56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15:0720101:57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15:1030101:8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15:1160101: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16:0010102:18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17:0180101:3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17:0180101:4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17:0180101:4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18:1620101:1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20:0850101:40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22:0120102: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22:0740101:226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22:0810101:78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25:0010103:6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25:0010220:2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25:0010604:41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25:0021506:5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25:0021511:1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25:0021528:1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25:0030702:17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25:0031124:8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25:0031201:22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26:0000000:116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26:0010110:48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26:0010112:17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26:0010114:3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26:0010217:2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26:0010218:14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26:0010221:113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26:0010221:15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26:0010235:26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27:0020301:4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27:0020629:19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3">
            <text:p>23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0F444997EDB6EDC9107833EC6E42F9ED10BD1C3217EAB8DCD4F7725505B4720712E4C9D7B9FF7B50351CC9F90AC7B0CEDA1B0CD596EFFA5CD2D8FE688D1FE78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6" table:number-rows-repeated="1048324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5.07.2022</text:date>, <text:time>12:1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05T12:15:21.34</dc:date>
    <meta:print-date>2022-03-21T12:14:23Z</meta:print-date>
    <meta:editing-duration>PT11S</meta:editing-duration>
    <meta:editing-cycles>1</meta:editing-cycles>
    <meta:document-statistic meta:table-count="1" meta:cell-count="1581" meta:object-count="0"/>
  </office:meta>
</office:document-meta>
</file>