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6</text:p>
          </table:table-cell>
          <table:covered-table-cell table:style-name="ce13"/>
          <table:covered-table-cell/>
          <table:table-cell table:style-name="ce31"/>
          <table:table-cell table:style-name="ce13"/>
          <table:table-cell table:style-name="ce37"/>
          <table:table-cell table:style-name="ce13"/>
          <table:table-cell table:style-name="ce40" office:value-type="string">
            <text:p>"<text:span text:style-name="T1"> 04</text:span> "<text:span text:style-name="T1"> июл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2 № 259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538:159</text:p>
          </table:table-cell>
          <table:table-cell table:style-name="ce26" office:value-type="date" office:date-value="2022-06-28">
            <text:p>28.06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102</text:p>
          </table:table-cell>
          <table:table-cell table:style-name="ce34" office:value-type="float" office:value="45.7">
            <text:p>4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230919.45">
            <text:p>1 230 919,45</text:p>
          </table:table-cell>
          <table:table-cell table:style-name="ce45" office:value-type="float" office:value="26934.78">
            <text:p>26 934,7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000000:457</text:p>
          </table:table-cell>
          <table:table-cell table:style-name="ce26" office:value-type="date" office:date-value="2022-06-28">
            <text:p>28.06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704.2</text:p>
          </table:table-cell>
          <table:table-cell table:style-name="ce34" office:value-type="float" office:value="398.4">
            <text:p>39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163467.44">
            <text:p>1 163 467,44</text:p>
          </table:table-cell>
          <table:table-cell table:style-name="ce45" office:value-type="float" office:value="2920.35">
            <text:p>2 920,35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1" office:value-type="string" table:number-columns-spanned="3" table:number-rows-spanned="1">
            <text:p>58AA675B5F74A9EA5E9880264786E585DD0B82838973BC3CBE636815D854707903EB98083104A03EEFD4D719C0D1C0FB4C0951F417197CBFEBF66C71744FBBC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/>
          <table:table-cell table:style-name="ce29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11:38.44</dc:date>
    <meta:print-date>2022-03-21T12:14:23Z</meta:print-date>
    <meta:editing-duration>PT7S</meta:editing-duration>
    <meta:editing-cycles>1</meta:editing-cycles>
    <meta:document-statistic meta:table-count="1" meta:cell-count="53" meta:object-count="0"/>
  </office:meta>
</office:document-meta>
</file>