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229:.$B$1048576]; [.B229])&gt;1;NOT(ISBLANK([.B229]))))" style:apply-style-name="cf1" style:base-cell-address="Лист1.B22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229:.$B$1048576]; [.B229])&gt;1;NOT(ISBLANK([.B229]))))" style:apply-style-name="cf1" style:base-cell-address="Лист1.B22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9:.$B$1048576]; [.B1])+COUNTIF([.$B$1:.$B$11]; [.B1])+COUNTIF([.$B$133:.$B$136]; [.B1])&gt;1;NOT(ISBLANK([.B1]))))" style:apply-style-name="cf1" style:base-cell-address="Лист1.B1"/>
      <style:map style:condition="is-true-formula(AND(COUNTIF([.$B$229:.$B$1048576]; [.B229])&gt;1;NOT(ISBLANK([.B229]))))" style:apply-style-name="cf1" style:base-cell-address="Лист1.B229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5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4</text:span> 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2 № 259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21">
            <text:p>1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90">
            <text:p>9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534:53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27.4">
            <text:p>2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530.31">
            <text:p>67 530,31</text:p>
          </table:table-cell>
          <table:table-cell table:style-name="ce52" office:value-type="float" office:value="2464.61">
            <text:p>2 46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9:1020101:50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5">
            <text:p>6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617.57">
            <text:p>174 617,57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2:0930101:26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2">
            <text:p>4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302.62">
            <text:p>365 302,62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3:0320101:29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9">
            <text:p>4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806.4">
            <text:p>121 806,40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117:9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8">
            <text:p>13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3840.62">
            <text:p>1 083 840,62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517:3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">
            <text:p>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5648.75">
            <text:p>585 648,75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40214:36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1.3</text:p>
          </table:table-cell>
          <table:table-cell table:style-name="ce41" office:value-type="float" office:value="153.4">
            <text:p>1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0025.32">
            <text:p>2 470 025,32</text:p>
          </table:table-cell>
          <table:table-cell table:style-name="ce52" office:value-type="float" office:value="16101.86">
            <text:p>16 101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1400101:14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8">
            <text:p>9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8725.48">
            <text:p>718 725,48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4:0460103:36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6">
            <text:p>7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383.34">
            <text:p>380 383,34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2200101:170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">
            <text:p>5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0278.22">
            <text:p>390 278,22</text:p>
          </table:table-cell>
          <table:table-cell table:style-name="ce52" office:value-type="float" office:value="7363.74">
            <text:p>7 36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650101:147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7.8">
            <text:p>18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8371.43">
            <text:p>1 598 371,43</text:p>
          </table:table-cell>
          <table:table-cell table:style-name="ce52" office:value-type="float" office:value="8511.03">
            <text:p>8 51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0040303:127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317.7">
            <text:p>31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7052.37">
            <text:p>2 207 052,37</text:p>
          </table:table-cell>
          <table:table-cell table:style-name="ce52" office:value-type="float" office:value="6946.97">
            <text:p>6 94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4:0010203:68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5">
            <text:p>2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78.51">
            <text:p>27 978,51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40237:126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4.4">
            <text:p>5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733.86">
            <text:p>221 733,86</text:p>
          </table:table-cell>
          <table:table-cell table:style-name="ce52" office:value-type="float" office:value="4075.99">
            <text:p>4 07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0756:172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2">
            <text:p>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04.49">
            <text:p>45 504,49</text:p>
          </table:table-cell>
          <table:table-cell table:style-name="ce52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556:137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708.16">
            <text:p>135 708,16</text:p>
          </table:table-cell>
          <table:table-cell table:style-name="ce52" office:value-type="float" office:value="4846.72">
            <text:p>4 84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604:162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1.4">
            <text:p>5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720.16">
            <text:p>95 720,16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10229:41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628.14">
            <text:p>72 628,14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0850103:107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3.9">
            <text:p>4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386.7">
            <text:p>103 386,70</text:p>
          </table:table-cell>
          <table:table-cell table:style-name="ce52" office:value-type="float" office:value="2355.05">
            <text:p>2 35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2:0020207:101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20.24">
            <text:p>31 620,24</text:p>
          </table:table-cell>
          <table:table-cell table:style-name="ce52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2300101:71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3.5">
            <text:p>3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581.46">
            <text:p>98 581,46</text:p>
          </table:table-cell>
          <table:table-cell table:style-name="ce52" office:value-type="float" office:value="2942.73">
            <text:p>2 942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2:1370102:33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91">
            <text:p>9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850.81">
            <text:p>131 850,81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3:0490101:26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54">
            <text:p>1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132.14">
            <text:p>223 132,14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00000:478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015.1</text:p>
          </table:table-cell>
          <table:table-cell table:style-name="ce41" office:value-type="float" office:value="752">
            <text:p>7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98756.64">
            <text:p>15 398 756,64</text:p>
          </table:table-cell>
          <table:table-cell table:style-name="ce52" office:value-type="float" office:value="20477.07">
            <text:p>20 477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40218:171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9.5">
            <text:p>5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2280.65">
            <text:p>1 842 280,65</text:p>
          </table:table-cell>
          <table:table-cell table:style-name="ce52" office:value-type="float" office:value="30962.7">
            <text:p>30 96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4:0010426:15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603</text:p>
          </table:table-cell>
          <table:table-cell table:style-name="ce41" office:value-type="float" office:value="65">
            <text:p>6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6355.15">
            <text:p>686 355,15</text:p>
          </table:table-cell>
          <table:table-cell table:style-name="ce52" office:value-type="float" office:value="10559.31">
            <text:p>10 55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407:43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1191.43">
            <text:p>1 051 191,43</text:p>
          </table:table-cell>
          <table:table-cell table:style-name="ce52" office:value-type="float" office:value="32444.18">
            <text:p>32 444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1910202:80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7488.43">
            <text:p>797 488,43</text:p>
          </table:table-cell>
          <table:table-cell table:style-name="ce52" office:value-type="float" office:value="26319.75">
            <text:p>26 319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117:24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104.5">
            <text:p>104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7388.01">
            <text:p>1 307 388,01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5:0030205:60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0.8">
            <text:p>4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069.54">
            <text:p>583 069,54</text:p>
          </table:table-cell>
          <table:table-cell table:style-name="ce52" office:value-type="float" office:value="14290.92">
            <text:p>14 29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0602:24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73.5">
            <text:p>7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340.12">
            <text:p>458 340,12</text:p>
          </table:table-cell>
          <table:table-cell table:style-name="ce52" office:value-type="float" office:value="6235.92">
            <text:p>6 2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30801:1727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727.0</text:p>
          </table:table-cell>
          <table:table-cell table:style-name="ce41" office:value-type="float" office:value="1168.2">
            <text:p>116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91443.53">
            <text:p>9 791 443,53</text:p>
          </table:table-cell>
          <table:table-cell table:style-name="ce52" office:value-type="float" office:value="8381.65">
            <text:p>8 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2:0000000:6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645621">
            <text:p>46456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06129.71">
            <text:p>16 306 129,71</text:p>
          </table:table-cell>
          <table:table-cell table:style-name="ce52" office:value-type="float" office:value="3.51">
            <text:p>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2:0020202:61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2000">
            <text:p>20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4260">
            <text:p>834 260,00</text:p>
          </table:table-cell>
          <table:table-cell table:style-name="ce52" office:value-type="float" office:value="4.13">
            <text:p>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4:0050101:78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2077">
            <text:p>207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199.01">
            <text:p>160 199,01</text:p>
          </table:table-cell>
          <table:table-cell table:style-name="ce52" office:value-type="float" office:value="77.13">
            <text:p>7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8:0030101:123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470">
            <text:p>854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8375.7">
            <text:p>368 375,70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0101:61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71002">
            <text:p>971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34579.34">
            <text:p>4 534 579,34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1601:4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78.33">
            <text:p>68 178,33</text:p>
          </table:table-cell>
          <table:table-cell table:style-name="ce52" office:value-type="float" office:value="121.53">
            <text:p>12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2:0020202:16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9421">
            <text:p>994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7047.1">
            <text:p>507 047,10</text:p>
          </table:table-cell>
          <table:table-cell table:style-name="ce52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5:0020202:37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40">
            <text:p>25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55.8">
            <text:p>14 655,8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5:0020202:38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50">
            <text:p>28 85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9:0000000:12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15879">
            <text:p>12158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08922.4">
            <text:p>6 808 922,40</text:p>
          </table:table-cell>
          <table:table-cell table:style-name="ce52" office:value-type="float" office:value="5.6">
            <text:p>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9:0000000:190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0000">
            <text:p>1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8000">
            <text:p>1 008 000,00</text:p>
          </table:table-cell>
          <table:table-cell table:style-name="ce52" office:value-type="float" office:value="5.6">
            <text:p>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2:0000000:162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200">
            <text:p>69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7832">
            <text:p>377 832,00</text:p>
          </table:table-cell>
          <table:table-cell table:style-name="ce52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2:0000000:162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7225">
            <text:p>1272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4648.5">
            <text:p>694 648,50</text:p>
          </table:table-cell>
          <table:table-cell table:style-name="ce52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3:0000000:128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100">
            <text:p>415 100,00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3:0000000:6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28943">
            <text:p>8289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15631.99">
            <text:p>4 915 631,99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3:0020102:1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32000">
            <text:p>33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093160">
            <text:p>17 093 160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3:0020102:25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64000">
            <text:p>17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49320">
            <text:p>9 049 320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4:0040201:46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800">
            <text:p>114 800,00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3:0780101:4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99">
            <text:p>2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322.45">
            <text:p>131 322,4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3:0780101: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79">
            <text:p>42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861.45">
            <text:p>224 861,45</text:p>
          </table:table-cell>
          <table:table-cell table:style-name="ce52" office:value-type="float" office:value="52.55">
            <text:p>5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4:0000000:79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2:010</text:p>
          </table:table-cell>
          <table:table-cell table:style-name="ce41" office:value-type="float" office:value="42269">
            <text:p>4226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878.35">
            <text:p>90 878,3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4:0000000:79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822">
            <text:p>182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032.8">
            <text:p>59 032,80</text:p>
          </table:table-cell>
          <table:table-cell table:style-name="ce52" office:value-type="float" office:value="32.4">
            <text:p>32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6:0010206: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79">
            <text:p>6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3665.72">
            <text:p>323 665,72</text:p>
          </table:table-cell>
          <table:table-cell table:style-name="ce52" office:value-type="float" office:value="476.68">
            <text:p>47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6:0010207: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51">
            <text:p>1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954.95">
            <text:p>536 954,95</text:p>
          </table:table-cell>
          <table:table-cell table:style-name="ce52" office:value-type="float" office:value="397.45">
            <text:p>39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8:0030101:123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350">
            <text:p>254 350,00</text:p>
          </table:table-cell>
          <table:table-cell table:style-name="ce52" office:value-type="float" office:value="50.87">
            <text:p>5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8:0030101:123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75">
            <text:p>99 875,00</text:p>
          </table:table-cell>
          <table:table-cell table:style-name="ce52" office:value-type="float" office:value="39.95">
            <text:p>39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8:0190101:52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845">
            <text:p>94 845,00</text:p>
          </table:table-cell>
          <table:table-cell table:style-name="ce52" office:value-type="float" office:value="63.23">
            <text:p>63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8:0190101:52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325">
            <text:p>46 325,00</text:p>
          </table:table-cell>
          <table:table-cell table:style-name="ce52" office:value-type="float" office:value="18.53">
            <text:p>1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8:0990101:9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900">
            <text:p>119 900,00</text:p>
          </table:table-cell>
          <table:table-cell table:style-name="ce52" office:value-type="float" office:value="47.96">
            <text:p>4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8:1000101:47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4000">
            <text:p>404 000,00</text:p>
          </table:table-cell>
          <table:table-cell table:style-name="ce52" office:value-type="float" office:value="16.16">
            <text:p>1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20101:394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4260">
            <text:p>364 26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230101:200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6">
            <text:p>4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701.66">
            <text:p>125 701,66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240101:24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428.8">
            <text:p>167 428,80</text:p>
          </table:table-cell>
          <table:table-cell table:style-name="ce52" office:value-type="float" office:value="253.68">
            <text:p>25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680101:118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92">
            <text:p>1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4108.8">
            <text:p>484 108,80</text:p>
          </table:table-cell>
          <table:table-cell table:style-name="ce52" office:value-type="float" office:value="270.15">
            <text:p>27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910104:99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86.57">
            <text:p>19 586,57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910202:80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34.98">
            <text:p>18 734,98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1910801:50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1">
            <text:p>10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2959.98">
            <text:p>452 959,98</text:p>
          </table:table-cell>
          <table:table-cell table:style-name="ce52" office:value-type="float" office:value="430.98">
            <text:p>43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2160101:198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675">
            <text:p>399 675,00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1:1350203: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3">
            <text:p>33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766.45">
            <text:p>188 766,45</text:p>
          </table:table-cell>
          <table:table-cell table:style-name="ce52" office:value-type="float" office:value="57.15">
            <text:p>5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3:0010401:19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:081</text:p>
          </table:table-cell>
          <table:table-cell table:style-name="ce41" office:value-type="float" office:value="3570">
            <text:p>357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1579.2">
            <text:p>1 051 579,20</text:p>
          </table:table-cell>
          <table:table-cell table:style-name="ce52" office:value-type="float" office:value="294.56">
            <text:p>2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3:0010402:25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045">
            <text:p>201 045,00</text:p>
          </table:table-cell>
          <table:table-cell table:style-name="ce52" office:value-type="float" office:value="134.03">
            <text:p>13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0690101:42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23">
            <text:p>34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611.86">
            <text:p>122 611,86</text:p>
          </table:table-cell>
          <table:table-cell table:style-name="ce52" office:value-type="float" office:value="35.82">
            <text:p>3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020202:37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5:0020202:37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020202:37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5:0020202:37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5:0020202:37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5:0020202:38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5:0020202:38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650">
            <text:p>93 650,00</text:p>
          </table:table-cell>
          <table:table-cell table:style-name="ce52" office:value-type="float" office:value="18.73">
            <text:p>1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5:0110101:43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5:0110101:43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8:0260101:31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3412">
            <text:p>34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106.64">
            <text:p>45 106,64</text:p>
          </table:table-cell>
          <table:table-cell table:style-name="ce52" office:value-type="float" office:value="13.22">
            <text:p>1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8:0570101: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6">
            <text:p>1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44.24">
            <text:p>71 344,24</text:p>
          </table:table-cell>
          <table:table-cell table:style-name="ce52" office:value-type="float" office:value="47.69">
            <text:p>4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8:0570101: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51">
            <text:p>24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888.19">
            <text:p>116 888,19</text:p>
          </table:table-cell>
          <table:table-cell table:style-name="ce52" office:value-type="float" office:value="47.69">
            <text:p>4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8:1270101:13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988">
            <text:p>398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191.8">
            <text:p>69 191,80</text:p>
          </table:table-cell>
          <table:table-cell table:style-name="ce52" office:value-type="float" office:value="17.35">
            <text:p>1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8:1290101:18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42">
            <text:p>23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254.98">
            <text:p>129 254,98</text:p>
          </table:table-cell>
          <table:table-cell table:style-name="ce52" office:value-type="float" office:value="55.19">
            <text:p>5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8:1670101:29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966">
            <text:p>896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572.44">
            <text:p>128 572,44</text:p>
          </table:table-cell>
          <table:table-cell table:style-name="ce52" office:value-type="float" office:value="14.34">
            <text:p>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9:0440101:45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31">
            <text:p>19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570.85">
            <text:p>87 570,85</text:p>
          </table:table-cell>
          <table:table-cell table:style-name="ce52" office:value-type="float" office:value="45.35">
            <text:p>4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1:0260101:79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27">
            <text:p>44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837.61">
            <text:p>187 837,61</text:p>
          </table:table-cell>
          <table:table-cell table:style-name="ce52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1010102:47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00">
            <text:p>10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72">
            <text:p>24 672,00</text:p>
          </table:table-cell>
          <table:table-cell table:style-name="ce52" office:value-type="float" office:value="246.72">
            <text:p>24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00000:559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6">
            <text:p>19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813.2">
            <text:p>417 813,20</text:p>
          </table:table-cell>
          <table:table-cell table:style-name="ce52" office:value-type="float" office:value="2131.7">
            <text:p>2 13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321:19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820.64">
            <text:p>59 820,64</text:p>
          </table:table-cell>
          <table:table-cell table:style-name="ce52" office:value-type="float" office:value="2719.12">
            <text:p>2 71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10323:7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946.58">
            <text:p>176 946,58</text:p>
          </table:table-cell>
          <table:table-cell table:style-name="ce52" office:value-type="float" office:value="360.38">
            <text:p>36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10604:162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39.4">
            <text:p>65 439,40</text:p>
          </table:table-cell>
          <table:table-cell table:style-name="ce52" office:value-type="float" office:value="2516.9">
            <text:p>2 51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10704:178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92.22">
            <text:p>70 992,22</text:p>
          </table:table-cell>
          <table:table-cell table:style-name="ce52" office:value-type="float" office:value="2730.47">
            <text:p>2 7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10727:101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166">
            <text:p>716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71319.28">
            <text:p>15 271 319,28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10727:175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333.2">
            <text:p>78 333,20</text:p>
          </table:table-cell>
          <table:table-cell table:style-name="ce52" office:value-type="float" office:value="2061.4">
            <text:p>2 06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10727:176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595.4">
            <text:p>78 595,40</text:p>
          </table:table-cell>
          <table:table-cell table:style-name="ce52" office:value-type="float" office:value="2068.3">
            <text:p>2 06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10727:176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921.3">
            <text:p>60 921,30</text:p>
          </table:table-cell>
          <table:table-cell table:style-name="ce52" office:value-type="float" office:value="2030.71">
            <text:p>2 03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10727:176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248.8">
            <text:p>68 248,80</text:p>
          </table:table-cell>
          <table:table-cell table:style-name="ce52" office:value-type="float" office:value="2274.96">
            <text:p>2 27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10727:176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802.14">
            <text:p>58 802,14</text:p>
          </table:table-cell>
          <table:table-cell table:style-name="ce52" office:value-type="float" office:value="2027.66">
            <text:p>2 02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10727:176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702.08">
            <text:p>63 702,08</text:p>
          </table:table-cell>
          <table:table-cell table:style-name="ce52" office:value-type="float" office:value="1990.69">
            <text:p>1 99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10727:176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57.74">
            <text:p>51 557,74</text:p>
          </table:table-cell>
          <table:table-cell table:style-name="ce52" office:value-type="float" office:value="1982.99">
            <text:p>1 98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10727:176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699.37">
            <text:p>78 699,37</text:p>
          </table:table-cell>
          <table:table-cell table:style-name="ce52" office:value-type="float" office:value="2127.01">
            <text:p>2 12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10727:176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486.1">
            <text:p>59 486,10</text:p>
          </table:table-cell>
          <table:table-cell table:style-name="ce52" office:value-type="float" office:value="1982.87">
            <text:p>1 98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21405:12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4">
            <text:p>64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663.44">
            <text:p>279 663,44</text:p>
          </table:table-cell>
          <table:table-cell table:style-name="ce52" office:value-type="float" office:value="434.26">
            <text:p>43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1533:261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109.91">
            <text:p>58 109,91</text:p>
          </table:table-cell>
          <table:table-cell table:style-name="ce52" office:value-type="float" office:value="2003.79">
            <text:p>2 00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30725:19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89">
            <text:p>5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7634.36">
            <text:p>787 634,36</text:p>
          </table:table-cell>
          <table:table-cell table:style-name="ce52" office:value-type="float" office:value="1337.24">
            <text:p>1 33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30725:19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68">
            <text:p>4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433.68">
            <text:p>624 433,68</text:p>
          </table:table-cell>
          <table:table-cell table:style-name="ce52" office:value-type="float" office:value="1334.26">
            <text:p>1 33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30725:19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9846.44">
            <text:p>1 209 846,44</text:p>
          </table:table-cell>
          <table:table-cell table:style-name="ce52" office:value-type="float" office:value="1332.43">
            <text:p>1 33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40237:24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363">
            <text:p>5936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541017.89">
            <text:p>130 541 017,89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6:0010303:46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22">
            <text:p>14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7431.54">
            <text:p>577 431,54</text:p>
          </table:table-cell>
          <table:table-cell table:style-name="ce52" office:value-type="float" office:value="406.07">
            <text:p>406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6:0010310:10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83">
            <text:p>5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4752.77">
            <text:p>334 752,77</text:p>
          </table:table-cell>
          <table:table-cell table:style-name="ce52" office:value-type="float" office:value="574.19">
            <text:p>57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7:0020624:26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74">
            <text:p>8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5055.4">
            <text:p>465 055,40</text:p>
          </table:table-cell>
          <table:table-cell table:style-name="ce52" office:value-type="float" office:value="532.1">
            <text:p>53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40101:976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161.6">
            <text:p>25 161,60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40101:976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13.12">
            <text:p>17 613,1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40101:976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29.28">
            <text:p>20 129,2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7:0050206:22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87.5">
            <text:p>87,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953.5">
            <text:p>26 953,50</text:p>
          </table:table-cell>
          <table:table-cell table:style-name="ce52" office:value-type="float" office:value="308.04">
            <text:p>308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12401:92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979.53">
            <text:p>36 979,53</text:p>
          </table:table-cell>
          <table:table-cell table:style-name="ce52" office:value-type="float" office:value="1760.93">
            <text:p>1 76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21429:5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8:0540101:30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7:0020624:3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6:0010205:68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30725:4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0907:42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30725:4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8:1290101:18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4:0690101:16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3:0000000:30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1:1700101:10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8:0740101:9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0101:968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910202:76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10313:8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604:160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10727:161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10727:164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10727:33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10727:38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10727:94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10727:96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21533:260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7:0020624:3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2150201:32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3:0010401:4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9:1180101:21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9:1180101:20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9:1180101:21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24:0040301:429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09:0000000:1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0:0022701:56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0:0041201:27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0:0070301:5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7:0020501:2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4:0030101:17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01:0010237:11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01:2380101:24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07:0050145: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07:0830101:5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09:0360101:13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0:0030801:709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0:0570101:181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0:0760101:2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0:0780101: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0:0800101:12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0:0920101:56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940101:145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0940101:46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0:0940101:74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0:1700101:6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1840101:17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1910303:1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1910401:66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2100101:11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2110101:5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1:0930301: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3:0610101:46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3:0610101:50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3:0830101:3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4:0460103:8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5:0500101:13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6:0590101:2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8:0540101:3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9:0010303:14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9:0010304:29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9:0010304:29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9:0360101: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2:0830102:6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2:0910101:6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2:1370101:7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3:0450101:1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3:1330101: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4:0150101:213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4:0190101:10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5:0010154:97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5:0010156:14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5:0020710:3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5:0020907:13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5:0021534:117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5:0030609:21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5:0031121:3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5:0031206:1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5:0040237:15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5:0040311:106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6:0010219:24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6:0010406:96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6:0010406:98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7:0020503:35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0:0850101:222</text:p>
          </table:table-cell>
          <table:table-cell table:style-name="ce33" office:value-type="date" office:date-value="2022-06-28">
            <text:p>28.06.2022</text:p>
          </table:table-cell>
          <table:table-cell table:style-name="ce39" office:value-type="date" office:date-value="2022-06-24">
            <text:p>24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BA10B2D984E27FB4B3C68434488BE9A561E362905DB1CDB47B07AFC877EF01BABC5D5C99C1F3C6E6D327E76B6F677BAA1EF393B0DAAD750BB4E7D88C203A581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4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10:28.58</dc:date>
    <meta:print-date>2022-03-21T12:14:23Z</meta:print-date>
    <meta:editing-duration>PT7S</meta:editing-duration>
    <meta:editing-cycles>1</meta:editing-cycles>
    <meta:document-statistic meta:table-count="1" meta:cell-count="1603" meta:object-count="0"/>
  </office:meta>
</office:document-meta>
</file>