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19:.$B$122]; [.B1])&gt;1;NOT(ISBLANK([.B1]))))" style:apply-style-name="cf1" style:base-cell-address="Лист1.B1"/>
      <style:map style:condition="is-true-formula(AND(COUNTIF([.$B$313:.$B$1048576]; [.B313])&gt;1;NOT(ISBLANK([.B313]))))" style:apply-style-name="cf1" style:base-cell-address="Лист1.B313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19:.$B$122]; [.B1])&gt;1;NOT(ISBLANK([.B1]))))" style:apply-style-name="cf1" style:base-cell-address="Лист1.B1"/>
      <style:map style:condition="is-true-formula(AND(COUNTIF([.$B$313:.$B$1048576]; [.B313])&gt;1;NOT(ISBLANK([.B313]))))" style:apply-style-name="cf1" style:base-cell-address="Лист1.B313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119:.$B$122]; [.B1])&gt;1;NOT(ISBLANK([.B1]))))" style:apply-style-name="cf1" style:base-cell-address="Лист1.B1"/>
      <style:map style:condition="is-true-formula(AND(COUNTIF([.$B$313:.$B$1048576]; [.B313])&gt;1;NOT(ISBLANK([.B313]))))" style:apply-style-name="cf1" style:base-cell-address="Лист1.B313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8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11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8" office:value-type="string">
            <text:p>"<text:span text:style-name="T1"> 04</text:span> "<text:span text:style-name="T1"> июл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6.2022 № 251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07">
            <text:p>10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88">
            <text:p>18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1:0020701:37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19.8">
            <text:p>1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923.51">
            <text:p>63 923,51</text:p>
          </table:table-cell>
          <table:table-cell table:style-name="ce53" office:value-type="float" office:value="3228.46">
            <text:p>3 228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10201:821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8.5">
            <text:p>48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9473.46">
            <text:p>909 473,46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3:0080101:44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8">
            <text:p>6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5977.01">
            <text:p>635 977,01</text:p>
          </table:table-cell>
          <table:table-cell table:style-name="ce53" office:value-type="float" office:value="9814.46">
            <text:p>9 814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1:1650101:34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278.4">
            <text:p>27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66130.14">
            <text:p>7 166 130,14</text:p>
          </table:table-cell>
          <table:table-cell table:style-name="ce53" office:value-type="float" office:value="25740.41">
            <text:p>25 740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31038:2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177.8">
            <text:p>17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7529.09">
            <text:p>1 267 529,09</text:p>
          </table:table-cell>
          <table:table-cell table:style-name="ce53" office:value-type="float" office:value="7128.96">
            <text:p>7 128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2150101:90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01.3</text:p>
          </table:table-cell>
          <table:table-cell table:style-name="ce41" office:value-type="float" office:value="300.9">
            <text:p>30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2.47">
            <text:p>2 306 052,47</text:p>
          </table:table-cell>
          <table:table-cell table:style-name="ce53" office:value-type="float" office:value="7663.85">
            <text:p>7 663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2150101:90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01.3</text:p>
          </table:table-cell>
          <table:table-cell table:style-name="ce41" office:value-type="float" office:value="286.4">
            <text:p>286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4926.64">
            <text:p>2 194 926,64</text:p>
          </table:table-cell>
          <table:table-cell table:style-name="ce53" office:value-type="float" office:value="7663.85">
            <text:p>7 663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960101:211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4.4">
            <text:p>17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02850.94">
            <text:p>3 402 850,94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960101:211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4.4">
            <text:p>17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02850.94">
            <text:p>3 402 850,94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7:0030402:107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264.5">
            <text:p>26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11772.28">
            <text:p>3 411 772,28</text:p>
          </table:table-cell>
          <table:table-cell table:style-name="ce53" office:value-type="float" office:value="12898.95">
            <text:p>12 898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2:0040303:127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32.1">
            <text:p>23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0260.05">
            <text:p>2 070 260,05</text:p>
          </table:table-cell>
          <table:table-cell table:style-name="ce53" office:value-type="float" office:value="8919.69">
            <text:p>8 919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10711:124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5.6">
            <text:p>4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919.06">
            <text:p>84 919,06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12401:92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.8">
            <text:p>4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515.41">
            <text:p>64 515,41</text:p>
          </table:table-cell>
          <table:table-cell table:style-name="ce53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450101:93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">
            <text:p>2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531.5">
            <text:p>39 531,50</text:p>
          </table:table-cell>
          <table:table-cell table:style-name="ce53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6:0010235:26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7.5">
            <text:p>2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261.13">
            <text:p>81 261,13</text:p>
          </table:table-cell>
          <table:table-cell table:style-name="ce53" office:value-type="float" office:value="2954.95">
            <text:p>2 954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6:0010104:76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.5">
            <text:p>26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556.79">
            <text:p>217 556,79</text:p>
          </table:table-cell>
          <table:table-cell table:style-name="ce53" office:value-type="float" office:value="8209.69">
            <text:p>8 209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10709:132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8">
            <text:p>2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735.01">
            <text:p>38 735,01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9:0040101:58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030.4.1</text:p>
          </table:table-cell>
          <table:table-cell table:style-name="ce41" office:value-type="float" office:value="344.4">
            <text:p>34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7015.9">
            <text:p>1 387 015,90</text:p>
          </table:table-cell>
          <table:table-cell table:style-name="ce53" office:value-type="float" office:value="4027.34">
            <text:p>4 027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9:0040101:58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048.2</text:p>
          </table:table-cell>
          <table:table-cell table:style-name="ce41" office:value-type="float" office:value="204.7">
            <text:p>20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1206.38">
            <text:p>2 511 206,38</text:p>
          </table:table-cell>
          <table:table-cell table:style-name="ce53" office:value-type="float" office:value="12267.74">
            <text:p>12 267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9:0040101:58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048.2</text:p>
          </table:table-cell>
          <table:table-cell table:style-name="ce41" office:value-type="float" office:value="527.1">
            <text:p>527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1204.55">
            <text:p>2 511 204,55</text:p>
          </table:table-cell>
          <table:table-cell table:style-name="ce53" office:value-type="float" office:value="4764.19">
            <text:p>4 764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9:0040101:58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048.2</text:p>
          </table:table-cell>
          <table:table-cell table:style-name="ce41" office:value-type="float" office:value="527.1">
            <text:p>527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1204.55">
            <text:p>2 511 204,55</text:p>
          </table:table-cell>
          <table:table-cell table:style-name="ce53" office:value-type="float" office:value="4764.19">
            <text:p>4 764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9:0040101:58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048.2</text:p>
          </table:table-cell>
          <table:table-cell table:style-name="ce41" office:value-type="float" office:value="527.1">
            <text:p>527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1204.55">
            <text:p>2 511 204,55</text:p>
          </table:table-cell>
          <table:table-cell table:style-name="ce53" office:value-type="float" office:value="4764.19">
            <text:p>4 764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9:0040101:58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031.3</text:p>
          </table:table-cell>
          <table:table-cell table:style-name="ce41" office:value-type="float" office:value="23.4">
            <text:p>2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054.26">
            <text:p>28 054,26</text:p>
          </table:table-cell>
          <table:table-cell table:style-name="ce53" office:value-type="float" office:value="1198.9">
            <text:p>1 198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9:0040101:58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031.3</text:p>
          </table:table-cell>
          <table:table-cell table:style-name="ce41" office:value-type="float" office:value="5.8">
            <text:p>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53.62">
            <text:p>6 953,62</text:p>
          </table:table-cell>
          <table:table-cell table:style-name="ce53" office:value-type="float" office:value="1198.9">
            <text:p>1 198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9:0040101:58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013.6</text:p>
          </table:table-cell>
          <table:table-cell table:style-name="ce41" office:value-type="float" office:value="27.3">
            <text:p>27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1518.46">
            <text:p>1 331 518,46</text:p>
          </table:table-cell>
          <table:table-cell table:style-name="ce53" office:value-type="float" office:value="48773.57">
            <text:p>48 773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9:0040101:59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007.1.1</text:p>
          </table:table-cell>
          <table:table-cell table:style-name="ce41" office:value-type="float" office:value="107.8">
            <text:p>10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7452.57">
            <text:p>1 347 452,57</text:p>
          </table:table-cell>
          <table:table-cell table:style-name="ce53" office:value-type="float" office:value="12499.56">
            <text:p>12 499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9:0040101:59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033.1</text:p>
          </table:table-cell>
          <table:table-cell table:style-name="ce41" office:value-type="float" office:value="9.6">
            <text:p>9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1486.34">
            <text:p>1 041 486,34</text:p>
          </table:table-cell>
          <table:table-cell table:style-name="ce53" office:value-type="float" office:value="108488.16">
            <text:p>108 488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7:0030302:23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6">
            <text:p>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93.46">
            <text:p>8 693,46</text:p>
          </table:table-cell>
          <table:table-cell table:style-name="ce53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9:0040101:57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031.3</text:p>
          </table:table-cell>
          <table:table-cell table:style-name="ce41" office:value-type="float" office:value="6.2">
            <text:p>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33.18">
            <text:p>7 433,18</text:p>
          </table:table-cell>
          <table:table-cell table:style-name="ce53" office:value-type="float" office:value="1198.9">
            <text:p>1 198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6:0010503:42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608</text:p>
          </table:table-cell>
          <table:table-cell table:style-name="ce41" office:value-type="float" office:value="44.3">
            <text:p>44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9485.32">
            <text:p>599 485,32</text:p>
          </table:table-cell>
          <table:table-cell table:style-name="ce53" office:value-type="float" office:value="13532.4">
            <text:p>13 532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6:0010503:42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608</text:p>
          </table:table-cell>
          <table:table-cell table:style-name="ce41" office:value-type="float" office:value="84.5">
            <text:p>84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3487.8">
            <text:p>1 143 487,80</text:p>
          </table:table-cell>
          <table:table-cell table:style-name="ce53" office:value-type="float" office:value="13532.4">
            <text:p>13 532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6:0010503:42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608</text:p>
          </table:table-cell>
          <table:table-cell table:style-name="ce41" office:value-type="float" office:value="51.8">
            <text:p>51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0978.32">
            <text:p>700 978,32</text:p>
          </table:table-cell>
          <table:table-cell table:style-name="ce53" office:value-type="float" office:value="13532.4">
            <text:p>13 532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10606:77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0.4">
            <text:p>5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3262.51">
            <text:p>1 773 262,51</text:p>
          </table:table-cell>
          <table:table-cell table:style-name="ce53" office:value-type="float" office:value="35183.78">
            <text:p>35 183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40305:533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5.9">
            <text:p>4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3315.59">
            <text:p>1 313 315,59</text:p>
          </table:table-cell>
          <table:table-cell table:style-name="ce53" office:value-type="float" office:value="28612.54">
            <text:p>28 612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20405:63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04</text:p>
          </table:table-cell>
          <table:table-cell table:style-name="ce41" office:value-type="float" office:value="58.5">
            <text:p>58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62583.47">
            <text:p>1 062 583,47</text:p>
          </table:table-cell>
          <table:table-cell table:style-name="ce53" office:value-type="float" office:value="18163.82">
            <text:p>18 163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9:0040101:57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393.4">
            <text:p>139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90865.42">
            <text:p>9 490 865,42</text:p>
          </table:table-cell>
          <table:table-cell table:style-name="ce53" office:value-type="float" office:value="6811.3">
            <text:p>6 81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9:0040101:57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393.4">
            <text:p>139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90865.42">
            <text:p>9 490 865,42</text:p>
          </table:table-cell>
          <table:table-cell table:style-name="ce53" office:value-type="float" office:value="6811.3">
            <text:p>6 81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9:0040101:57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393.4">
            <text:p>139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90865.42">
            <text:p>9 490 865,42</text:p>
          </table:table-cell>
          <table:table-cell table:style-name="ce53" office:value-type="float" office:value="6811.3">
            <text:p>6 81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9:0040101:57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393.4">
            <text:p>139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90865.42">
            <text:p>9 490 865,42</text:p>
          </table:table-cell>
          <table:table-cell table:style-name="ce53" office:value-type="float" office:value="6811.3">
            <text:p>6 81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9:0040101:57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143.4">
            <text:p>14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2826.33">
            <text:p>842 826,33</text:p>
          </table:table-cell>
          <table:table-cell table:style-name="ce53" office:value-type="float" office:value="5877.45">
            <text:p>5 877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9:0040101:58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393.4">
            <text:p>139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90865.42">
            <text:p>9 490 865,42</text:p>
          </table:table-cell>
          <table:table-cell table:style-name="ce53" office:value-type="float" office:value="6811.3">
            <text:p>6 81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9:0040101:59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393.4">
            <text:p>139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90865.42">
            <text:p>9 490 865,42</text:p>
          </table:table-cell>
          <table:table-cell table:style-name="ce53" office:value-type="float" office:value="6811.3">
            <text:p>6 81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9:0040101:59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393.4">
            <text:p>139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90865.42">
            <text:p>9 490 865,42</text:p>
          </table:table-cell>
          <table:table-cell table:style-name="ce53" office:value-type="float" office:value="6811.3">
            <text:p>6 81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9:0040101:59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393.4">
            <text:p>139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90865.42">
            <text:p>9 490 865,42</text:p>
          </table:table-cell>
          <table:table-cell table:style-name="ce53" office:value-type="float" office:value="6811.3">
            <text:p>6 81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9:0040101:59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393.4">
            <text:p>139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90865.42">
            <text:p>9 490 865,42</text:p>
          </table:table-cell>
          <table:table-cell table:style-name="ce53" office:value-type="float" office:value="6811.3">
            <text:p>6 81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9:0040101:59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393.4">
            <text:p>139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90865.42">
            <text:p>9 490 865,42</text:p>
          </table:table-cell>
          <table:table-cell table:style-name="ce53" office:value-type="float" office:value="6811.3">
            <text:p>6 81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9:0040101:59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393.4">
            <text:p>139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90865.42">
            <text:p>9 490 865,42</text:p>
          </table:table-cell>
          <table:table-cell table:style-name="ce53" office:value-type="float" office:value="6811.3">
            <text:p>6 81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9:0040101:59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393.4">
            <text:p>139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90865.42">
            <text:p>9 490 865,42</text:p>
          </table:table-cell>
          <table:table-cell table:style-name="ce53" office:value-type="float" office:value="6811.3">
            <text:p>6 81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1:0380101:65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3.2</text:p>
          </table:table-cell>
          <table:table-cell table:style-name="ce41" office:value-type="float" office:value="667.7">
            <text:p>66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41300.52">
            <text:p>3 541 300,52</text:p>
          </table:table-cell>
          <table:table-cell table:style-name="ce53" office:value-type="float" office:value="5303.73">
            <text:p>5 303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9:0040101:58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725.0</text:p>
          </table:table-cell>
          <table:table-cell table:style-name="ce41" office:value-type="float" office:value="14.4">
            <text:p>1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782.85">
            <text:p>89 782,85</text:p>
          </table:table-cell>
          <table:table-cell table:style-name="ce53" office:value-type="float" office:value="6234.92">
            <text:p>6 234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10513:3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818.0</text:p>
          </table:table-cell>
          <table:table-cell table:style-name="ce41" office:value-type="float" office:value="3185.1">
            <text:p>3185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85161.36">
            <text:p>14 185 161,36</text:p>
          </table:table-cell>
          <table:table-cell table:style-name="ce53" office:value-type="float" office:value="4453.6">
            <text:p>4 453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8:0060101:39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13263">
            <text:p>1326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967.6">
            <text:p>68 967,60</text:p>
          </table:table-cell>
          <table:table-cell table:style-name="ce53" office:value-type="float" office:value="5.2">
            <text:p>5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5:0060101:23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4990">
            <text:p>2499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454.2">
            <text:p>114 454,20</text:p>
          </table:table-cell>
          <table:table-cell table:style-name="ce53" office:value-type="float" office:value="4.58">
            <text:p>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040101:151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22165">
            <text:p>72216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86350.8">
            <text:p>3 986 350,80</text:p>
          </table:table-cell>
          <table:table-cell table:style-name="ce53" office:value-type="float" office:value="5.52">
            <text:p>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040101:975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13300">
            <text:p>2133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77416">
            <text:p>1 177 416,00</text:p>
          </table:table-cell>
          <table:table-cell table:style-name="ce53" office:value-type="float" office:value="5.52">
            <text:p>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40101:975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40000">
            <text:p>64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32800">
            <text:p>3 532 800,00</text:p>
          </table:table-cell>
          <table:table-cell table:style-name="ce53" office:value-type="float" office:value="5.52">
            <text:p>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1:0000000:181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00000">
            <text:p>40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6000">
            <text:p>1 696 000,00</text:p>
          </table:table-cell>
          <table:table-cell table:style-name="ce53" office:value-type="float" office:value="4.24">
            <text:p>4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1:0000000:19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26579">
            <text:p>32657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4694.96">
            <text:p>1 384 694,96</text:p>
          </table:table-cell>
          <table:table-cell table:style-name="ce53" office:value-type="float" office:value="4.24">
            <text:p>4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1:0000000:6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64500">
            <text:p>1764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51885">
            <text:p>9 051 885,00</text:p>
          </table:table-cell>
          <table:table-cell table:style-name="ce53" office:value-type="float" office:value="5.13">
            <text:p>5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1:0030101:45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1000">
            <text:p>41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330">
            <text:p>210 330,00</text:p>
          </table:table-cell>
          <table:table-cell table:style-name="ce53" office:value-type="float" office:value="5.13">
            <text:p>5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3:0000000:70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3:0810101:109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7535">
            <text:p>753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010.85">
            <text:p>40 010,85</text:p>
          </table:table-cell>
          <table:table-cell table:style-name="ce53" office:value-type="float" office:value="5.31">
            <text:p>5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3:0810101:109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100">
            <text:p>53 100,00</text:p>
          </table:table-cell>
          <table:table-cell table:style-name="ce53" office:value-type="float" office:value="5.31">
            <text:p>5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3:0810101:109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100">
            <text:p>53 100,00</text:p>
          </table:table-cell>
          <table:table-cell table:style-name="ce53" office:value-type="float" office:value="5.31">
            <text:p>5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5:0010101:93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32800">
            <text:p>328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4664">
            <text:p>184 664,00</text:p>
          </table:table-cell>
          <table:table-cell table:style-name="ce53" office:value-type="float" office:value="5.63">
            <text:p>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5:0020401:53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850">
            <text:p>33 850,00</text:p>
          </table:table-cell>
          <table:table-cell table:style-name="ce53" office:value-type="float" office:value="6.77">
            <text:p>6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8:0040101:63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087</text:p>
          </table:table-cell>
          <table:table-cell table:style-name="ce41" office:value-type="float" office:value="102531">
            <text:p>102531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92399.51">
            <text:p>2 892 399,51</text:p>
          </table:table-cell>
          <table:table-cell table:style-name="ce53" office:value-type="float" office:value="28.21">
            <text:p>28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0:0000000:395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400">
            <text:p>104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744">
            <text:p>55 744,00</text:p>
          </table:table-cell>
          <table:table-cell table:style-name="ce53" office:value-type="float" office:value="5.36">
            <text:p>5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0:0000000:395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3700">
            <text:p>137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432">
            <text:p>73 432,00</text:p>
          </table:table-cell>
          <table:table-cell table:style-name="ce53" office:value-type="float" office:value="5.36">
            <text:p>5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4:0000000:105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100">
            <text:p>56 100,00</text:p>
          </table:table-cell>
          <table:table-cell table:style-name="ce53" office:value-type="float" office:value="5.61">
            <text:p>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6:0010432:55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3">
            <text:p>3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212.19">
            <text:p>33 212,19</text:p>
          </table:table-cell>
          <table:table-cell table:style-name="ce53" office:value-type="float" office:value="1006.43">
            <text:p>1 006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7:0010220:24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33">
            <text:p>33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496.48">
            <text:p>38 496,48</text:p>
          </table:table-cell>
          <table:table-cell table:style-name="ce53" office:value-type="float" office:value="1166.56">
            <text:p>1 166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1:1630201:13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600">
            <text:p>5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280">
            <text:p>238 280,00</text:p>
          </table:table-cell>
          <table:table-cell table:style-name="ce53" office:value-type="float" office:value="42.55">
            <text:p>42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2:0430101:2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31">
            <text:p>243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482.37">
            <text:p>112 482,37</text:p>
          </table:table-cell>
          <table:table-cell table:style-name="ce53" office:value-type="float" office:value="46.27">
            <text:p>46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4:0010410: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6:060</text:p>
          </table:table-cell>
          <table:table-cell table:style-name="ce41" office:value-type="float" office:value="11207">
            <text:p>11207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29015.96">
            <text:p>1 729 015,96</text:p>
          </table:table-cell>
          <table:table-cell table:style-name="ce53" office:value-type="float" office:value="154.28">
            <text:p>154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6:0240101:50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040">
            <text:p>57 040,00</text:p>
          </table:table-cell>
          <table:table-cell table:style-name="ce53" office:value-type="float" office:value="57.04">
            <text:p>57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6:1570101:49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650">
            <text:p>132 650,00</text:p>
          </table:table-cell>
          <table:table-cell table:style-name="ce53" office:value-type="float" office:value="53.06">
            <text:p>53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70101:446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65">
            <text:p>10065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8477.5">
            <text:p>538 477,50</text:p>
          </table:table-cell>
          <table:table-cell table:style-name="ce53" office:value-type="float" office:value="53.5">
            <text:p>53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950101:8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20">
            <text:p>22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941">
            <text:p>17 941,00</text:p>
          </table:table-cell>
          <table:table-cell table:style-name="ce53" office:value-type="float" office:value="81.55">
            <text:p>81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1:0390101:1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49">
            <text:p>274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640.48">
            <text:p>108 640,48</text:p>
          </table:table-cell>
          <table:table-cell table:style-name="ce53" office:value-type="float" office:value="39.52">
            <text:p>39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3:0010303:7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81">
            <text:p>218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283.11">
            <text:p>321 283,11</text:p>
          </table:table-cell>
          <table:table-cell table:style-name="ce53" office:value-type="float" office:value="147.31">
            <text:p>147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8:0330101:5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30">
            <text:p>213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451.5">
            <text:p>120 451,50</text:p>
          </table:table-cell>
          <table:table-cell table:style-name="ce53" office:value-type="float" office:value="56.55">
            <text:p>56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9:0010301:7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21">
            <text:p>82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962.98">
            <text:p>189 962,98</text:p>
          </table:table-cell>
          <table:table-cell table:style-name="ce53" office:value-type="float" office:value="231.38">
            <text:p>231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9:0070101:32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000">
            <text:p>7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1990">
            <text:p>241 990,00</text:p>
          </table:table-cell>
          <table:table-cell table:style-name="ce53" office:value-type="float" office:value="34.57">
            <text:p>34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9:0830101:33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70">
            <text:p>357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047.9">
            <text:p>148 047,90</text:p>
          </table:table-cell>
          <table:table-cell table:style-name="ce53" office:value-type="float" office:value="41.47">
            <text:p>41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4:0010101:107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3:000</text:p>
          </table:table-cell>
          <table:table-cell table:style-name="ce41" office:value-type="float" office:value="1281">
            <text:p>1281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7125.38">
            <text:p>347 125,38</text:p>
          </table:table-cell>
          <table:table-cell table:style-name="ce53" office:value-type="float" office:value="270.98">
            <text:p>270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4:0010102:69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3:000</text:p>
          </table:table-cell>
          <table:table-cell table:style-name="ce41" office:value-type="float" office:value="1188">
            <text:p>1188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0364.96">
            <text:p>350 364,96</text:p>
          </table:table-cell>
          <table:table-cell table:style-name="ce53" office:value-type="float" office:value="294.92">
            <text:p>294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4:0170101:19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1010">
            <text:p>11101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2811.6">
            <text:p>572 811,60</text:p>
          </table:table-cell>
          <table:table-cell table:style-name="ce53" office:value-type="float" office:value="5.16">
            <text:p>5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4:0280101:1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450">
            <text:p>210 450,00</text:p>
          </table:table-cell>
          <table:table-cell table:style-name="ce53" office:value-type="float" office:value="42.09">
            <text:p>42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10138:15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4:099</text:p>
          </table:table-cell>
          <table:table-cell table:style-name="ce41" office:value-type="float" office:value="22">
            <text:p>22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420.02">
            <text:p>81 420,02</text:p>
          </table:table-cell>
          <table:table-cell table:style-name="ce53" office:value-type="float" office:value="3700.91">
            <text:p>3 700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10513:15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3:062</text:p>
          </table:table-cell>
          <table:table-cell table:style-name="ce41" office:value-type="float" office:value="3044">
            <text:p>3044</text:p>
          </table:table-cell>
          <table:table-cell table:style-name="ce46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48373.88">
            <text:p>8 548 373,88</text:p>
          </table:table-cell>
          <table:table-cell table:style-name="ce53" office:value-type="float" office:value="2808.27">
            <text:p>2 808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10513:3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4:082</text:p>
          </table:table-cell>
          <table:table-cell table:style-name="ce41" office:value-type="float" office:value="65071">
            <text:p>65071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3763697.18">
            <text:p>353 763 697,18</text:p>
          </table:table-cell>
          <table:table-cell table:style-name="ce53" office:value-type="float" office:value="5436.58">
            <text:p>5 436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10721:19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94">
            <text:p>79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7275.48">
            <text:p>987 275,48</text:p>
          </table:table-cell>
          <table:table-cell table:style-name="ce53" office:value-type="float" office:value="1243.42">
            <text:p>1 243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10721:19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95">
            <text:p>79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93750">
            <text:p>993 750,00</text:p>
          </table:table-cell>
          <table:table-cell table:style-name="ce53" office:value-type="float" office:value="1250">
            <text:p>1 250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21315:19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15">
            <text:p>615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5944.45">
            <text:p>265 944,45</text:p>
          </table:table-cell>
          <table:table-cell table:style-name="ce53" office:value-type="float" office:value="432.43">
            <text:p>432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40101:23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3">
            <text:p>28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6138.67">
            <text:p>566 138,67</text:p>
          </table:table-cell>
          <table:table-cell table:style-name="ce53" office:value-type="float" office:value="2000.49">
            <text:p>2 000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40226:6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691">
            <text:p>69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7167.63">
            <text:p>1 227 167,63</text:p>
          </table:table-cell>
          <table:table-cell table:style-name="ce53" office:value-type="float" office:value="1775.93">
            <text:p>1 775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40408:303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59">
            <text:p>65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4587.11">
            <text:p>424 587,11</text:p>
          </table:table-cell>
          <table:table-cell table:style-name="ce53" office:value-type="float" office:value="644.29">
            <text:p>644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6:0010216:8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40">
            <text:p>54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8673.4">
            <text:p>358 673,40</text:p>
          </table:table-cell>
          <table:table-cell table:style-name="ce53" office:value-type="float" office:value="664.21">
            <text:p>664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6:0010431:90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7">
            <text:p>507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996.53">
            <text:p>115 996,53</text:p>
          </table:table-cell>
          <table:table-cell table:style-name="ce53" office:value-type="float" office:value="228.79">
            <text:p>228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021201:123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30">
            <text:p>73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955.5">
            <text:p>138 955,50</text:p>
          </table:table-cell>
          <table:table-cell table:style-name="ce53" office:value-type="float" office:value="190.35">
            <text:p>190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0022401:35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80">
            <text:p>88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4512.8">
            <text:p>284 512,80</text:p>
          </table:table-cell>
          <table:table-cell table:style-name="ce53" office:value-type="float" office:value="323.31">
            <text:p>323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0070601:13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97">
            <text:p>797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045.97">
            <text:p>43 045,97</text:p>
          </table:table-cell>
          <table:table-cell table:style-name="ce53" office:value-type="float" office:value="54.01">
            <text:p>54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0530101:83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00">
            <text:p>3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2270">
            <text:p>732 270,00</text:p>
          </table:table-cell>
          <table:table-cell table:style-name="ce53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2560101:18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970">
            <text:p>297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761.8">
            <text:p>302 761,80</text:p>
          </table:table-cell>
          <table:table-cell table:style-name="ce53" office:value-type="float" office:value="101.94">
            <text:p>101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3:0740101:68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6150">
            <text:p>276 150,00</text:p>
          </table:table-cell>
          <table:table-cell table:style-name="ce53" office:value-type="float" office:value="18.41">
            <text:p>18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20156:117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958.91">
            <text:p>45 958,91</text:p>
          </table:table-cell>
          <table:table-cell table:style-name="ce53" office:value-type="float" office:value="2418.89">
            <text:p>2 418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6:0010431:88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5:0021534:53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9:0830101:9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2070101:13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5:0030617:26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5:0040409:56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5:0010721:5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25:0010727:55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0:0030801:503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01:0010402:9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10:0030801:498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0:0030801:499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0:0030801:500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0:0030801:500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0:0030801:501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0:0030801:501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0:0030801:501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0:0030801:501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0:0030801:502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030801:502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0030801:503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0:0030801:503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0:0030801:504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0:0030801:504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0:0030801:504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0:0030801:505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0:0030801:505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0:0030801:505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0:0030801:506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0030801:507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6:0250101:42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6:0010216:90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3:0010301:64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5:0010304:18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5:0010304:18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7:0010220:5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5:0020408:45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06:0010202:17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5:0020705:18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31057:7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31057:5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06:0010101:17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07:0040201:50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07:0040501:105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10:0041201:38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11:0020301:48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11:0041301:3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5:0000000:86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5:0040601:22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18:0020201: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20:0000000:200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21:0020701:32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24:0000000:108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26:0010505:1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27:0020201: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00:0000000:606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01:0010124: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01:0010305:4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01:1530101:2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02:0010119: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04:0010432:2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04:0230101:8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06:0370101:80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07:0570101: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09:0120101:5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09:0150101:13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09:0950101: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0:0000000:303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0:0022101:12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0:0040101:2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0:0040101:829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10:0070101:310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10:0950101:7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10:0960101:166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10:0960101:166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10:1090101:261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10:2070101: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17:0710101:10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19:0410101:5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22:0540101:20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22:0800101: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23:0010304:2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23:0670101: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24:0120101:38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25:0000000:10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25:0000000:413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25:0000000:458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25:0000000:476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25:0000000:477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25:0000000:478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25:0000000:483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25:0000000:484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25:0000000:515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25:0000000:515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25:0000000:515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25:0000000:515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25:0000000:519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25:0000000:533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25:0000000:584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25:0000000: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25:0010156:64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25:0010324:20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25:0010727:105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25:0010814:4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25:0020413:2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25:0021407:14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25:0021554:1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25:0030121:1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25:0030121:3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25:0031401: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25:0031401:1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25:0031401:1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25:0031401:1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25:0031401: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25:0031402:2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25:0031402:26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25:0031405:1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25:0031414:2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25:0031463: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25:0040210:4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25:0040213:8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25:0040213:8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25:0040214:1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25:0040217:6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25:0040217:7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25:0040217:9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25:0040218:10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25:0040218:170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25:0040218:6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25:0040218:7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25:0040218:7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25:0040221:117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8" office:value-type="string">
            <text:p>57:25:0040221:4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8" office:value-type="string">
            <text:p>57:25:0040224:1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8" office:value-type="string">
            <text:p>57:25:0040224:1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8" office:value-type="string">
            <text:p>57:25:0040224:1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8" office:value-type="string">
            <text:p>57:25:0040224:2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8" office:value-type="string">
            <text:p>57:25:0040224:2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8" office:value-type="string">
            <text:p>57:25:0040224: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8" office:value-type="string">
            <text:p>57:25:0040226:6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25:0040227:1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25:0040227:207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25:0040227:218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25:0040227:2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25:0040301:11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8" office:value-type="string">
            <text:p>57:25:0040301:154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25:0040303:1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25:0040303:1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25:0040303:1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8" office:value-type="string">
            <text:p>57:25:0040303:2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8" office:value-type="string">
            <text:p>57:25:0040303:2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8" office:value-type="string">
            <text:p>57:25:0040303:5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8" office:value-type="string">
            <text:p>57:25:0040303:9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8" office:value-type="string">
            <text:p>57:25:0040304:236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8" office:value-type="string">
            <text:p>57:25:0040304:2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25:0040304:2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25:0040304:2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25:0040304:2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25:0040304:5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25:0040304:5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25:0040304:6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25:0040304:7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25:0040305:14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25:0040305:8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25:0040305:8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25:0040306: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25:0040306:1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25:0040306: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25:0040307:5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25:0040307:6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25:0040308:2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25:0040308:2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25:0040308:3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25:0040308:3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25:0040308:3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25:0040308:3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25:0040308: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25:0040308:6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25:0040308:6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25:0040308:6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25:0040308: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25:0040308:8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25:0040308: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25:0040323:293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25:0040323: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25:0040401:1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26:0010107:3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26:0010430:43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0">
            <text:p>20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9" office:value-type="string" table:number-columns-spanned="3" table:number-rows-spanned="1">
            <text:p>35B14C232EB42F2B2C96D192BFD63596BF875F7E72EDFCE23D5B951425F9286D95D69396153822E220076DC7956829206E9FAC213854858AC7156ED8E4F818E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6" table:number-rows-repeated="104825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5.07.2022</text:date>, <text:time>11:5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05T11:58:28.56</dc:date>
    <meta:print-date>2022-03-21T12:14:23Z</meta:print-date>
    <meta:editing-duration>PT10S</meta:editing-duration>
    <meta:editing-cycles>1</meta:editing-cycles>
    <meta:document-statistic meta:table-count="1" meta:cell-count="1855" meta:object-count="0"/>
  </office:meta>
</office:document-meta>
</file>