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30:.$B$1048576]; [.B1])+COUNTIF([.$B$1:.$B$11]; [.B1])+COUNTIF([.$B$123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30:.$B$1048576]; [.B1])+COUNTIF([.$B$1:.$B$11]; [.B1])+COUNTIF([.$B$123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0:.$B$1048576]; [.B1])+COUNTIF([.$B$1:.$B$11]; [.B1])+COUNTIF([.$B$123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30:.$B$1048576]; [.B1])+COUNTIF([.$B$1:.$B$11]; [.B1])+COUNTIF([.$B$123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22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2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2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30:.$B$1048576]; [.B1])+COUNTIF([.$B$1:.$B$11]; [.B1])+COUNTIF([.$B$123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6:.$B$133]; [.B126])&gt;1;NOT(ISBLANK([.B126]))))" style:apply-style-name="cf1" style:base-cell-address="Лист1.B126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34:.$B$328]; [.B134])&gt;1;NOT(ISBLANK([.B134]))))" style:apply-style-name="cf1" style:base-cell-address="Лист1.B134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34:.$B$328]; [.B134])&gt;1;NOT(ISBLANK([.B134]))))" style:apply-style-name="cf1" style:base-cell-address="Лист1.B134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34:.$B$328]; [.B134])&gt;1;NOT(ISBLANK([.B134]))))" style:apply-style-name="cf1" style:base-cell-address="Лист1.B134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34:.$B$328]; [.B134])&gt;1;NOT(ISBLANK([.B134]))))" style:apply-style-name="cf1" style:base-cell-address="Лист1.B134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30:.$B$1048576]; [.B1])+COUNTIF([.$B$1:.$B$11]; [.B1])+COUNTIF([.$B$123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0:.$B$1048576]; [.B1])+COUNTIF([.$B$1:.$B$11]; [.B1])+COUNTIF([.$B$123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0:.$B$1048576]; [.B1])+COUNTIF([.$B$1:.$B$11]; [.B1])+COUNTIF([.$B$123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98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24</text:span> "<text:span text:style-name="T1"> <text:s/>марта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3.2021 № 117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0">
            <text:p>11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203">
            <text:p>203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727:157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1279.25">
            <text:p>71 279,25</text:p>
          </table:table-cell>
          <table:table-cell table:style-name="ce55" office:value-type="float" office:value="2036.55">
            <text:p>2 036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727:157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4929.44">
            <text:p>74 929,44</text:p>
          </table:table-cell>
          <table:table-cell table:style-name="ce55" office:value-type="float" office:value="2025.12">
            <text:p>2 025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4:0470101:13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43734">
            <text:p>437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2925.76">
            <text:p>202 925,76</text:p>
          </table:table-cell>
          <table:table-cell table:style-name="ce55" office:value-type="float" office:value="4.64">
            <text:p>4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030101:90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700">
            <text:p>48 700,00</text:p>
          </table:table-cell>
          <table:table-cell table:style-name="ce55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030101:91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700">
            <text:p>48 700,00</text:p>
          </table:table-cell>
          <table:table-cell table:style-name="ce55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290101:39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700">
            <text:p>48 700,00</text:p>
          </table:table-cell>
          <table:table-cell table:style-name="ce55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1170101:31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3:061</text:p>
          </table:table-cell>
          <table:table-cell table:style-name="ce41" office:value-type="float" office:value="810">
            <text:p>810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1725.44">
            <text:p>81 725,44</text:p>
          </table:table-cell>
          <table:table-cell table:style-name="ce55" office:value-type="float" office:value="100.9">
            <text:p>100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22401:34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200">
            <text:p>2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4662">
            <text:p>64 662,00</text:p>
          </table:table-cell>
          <table:table-cell table:style-name="ce55" office:value-type="float" office:value="323.31">
            <text:p>323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30801:1591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3">
            <text:p>3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2388.43">
            <text:p>112 388,43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50101:556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5000">
            <text:p>5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2450">
            <text:p>252 450,00</text:p>
          </table:table-cell>
          <table:table-cell table:style-name="ce55" office:value-type="float" office:value="4.59">
            <text:p>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1:0200103:53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740">
            <text:p>17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7509.6">
            <text:p>97 509,60</text:p>
          </table:table-cell>
          <table:table-cell table:style-name="ce55" office:value-type="float" office:value="56.04">
            <text:p>56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3:0590101:39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2">
            <text:p>35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2543.54">
            <text:p>172 543,54</text:p>
          </table:table-cell>
          <table:table-cell table:style-name="ce55" office:value-type="float" office:value="49.27">
            <text:p>49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5:0000000:132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00000">
            <text:p>8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416000">
            <text:p>5 416 000,00</text:p>
          </table:table-cell>
          <table:table-cell table:style-name="ce55" office:value-type="float" office:value="6.77">
            <text:p>6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9:0200101:13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45">
            <text:p>26 045,00</text:p>
          </table:table-cell>
          <table:table-cell table:style-name="ce55" office:value-type="float" office:value="52.09">
            <text:p>52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9:0200101:14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45">
            <text:p>26 045,00</text:p>
          </table:table-cell>
          <table:table-cell table:style-name="ce55" office:value-type="float" office:value="52.09">
            <text:p>52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9:0200101:14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45">
            <text:p>26 045,00</text:p>
          </table:table-cell>
          <table:table-cell table:style-name="ce55" office:value-type="float" office:value="52.09">
            <text:p>52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9:0200101:14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45">
            <text:p>26 045,00</text:p>
          </table:table-cell>
          <table:table-cell table:style-name="ce55" office:value-type="float" office:value="52.09">
            <text:p>52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9:0200101:14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45">
            <text:p>26 045,00</text:p>
          </table:table-cell>
          <table:table-cell table:style-name="ce55" office:value-type="float" office:value="52.09">
            <text:p>52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0200101:14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45">
            <text:p>26 045,00</text:p>
          </table:table-cell>
          <table:table-cell table:style-name="ce55" office:value-type="float" office:value="52.09">
            <text:p>52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0200101:14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45">
            <text:p>26 045,00</text:p>
          </table:table-cell>
          <table:table-cell table:style-name="ce55" office:value-type="float" office:value="52.09">
            <text:p>52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9:0200101:14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45">
            <text:p>26 045,00</text:p>
          </table:table-cell>
          <table:table-cell table:style-name="ce55" office:value-type="float" office:value="52.09">
            <text:p>52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0:0000000:380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3600">
            <text:p>53 600,00</text:p>
          </table:table-cell>
          <table:table-cell table:style-name="ce55" office:value-type="float" office:value="5.36">
            <text:p>5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0:0000000:381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3600">
            <text:p>53 600,00</text:p>
          </table:table-cell>
          <table:table-cell table:style-name="ce55" office:value-type="float" office:value="5.36">
            <text:p>5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4:0280101:24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89">
            <text:p>30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0016.01">
            <text:p>130 016,01</text:p>
          </table:table-cell>
          <table:table-cell table:style-name="ce55" office:value-type="float" office:value="42.09">
            <text:p>42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00000:604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612">
            <text:p>161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83987.72">
            <text:p>683 987,72</text:p>
          </table:table-cell>
          <table:table-cell table:style-name="ce55" office:value-type="float" office:value="424.31">
            <text:p>424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10724:41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4337.27">
            <text:p>54 337,27</text:p>
          </table:table-cell>
          <table:table-cell table:style-name="ce55" office:value-type="float" office:value="2362.49">
            <text:p>2 362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10824:53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945">
            <text:p>94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1196.05">
            <text:p>321 196,05</text:p>
          </table:table-cell>
          <table:table-cell table:style-name="ce55" office:value-type="float" office:value="339.89">
            <text:p>339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10826:68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21388">
            <text:p>1 121 388,00</text:p>
          </table:table-cell>
          <table:table-cell table:style-name="ce55" office:value-type="float" office:value="934.49">
            <text:p>934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0:0000000:28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006895">
            <text:p>40068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715647.15">
            <text:p>20 715 647,15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23301:55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6">
            <text:p>52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1660.76">
            <text:p>91 660,76</text:p>
          </table:table-cell>
          <table:table-cell table:style-name="ce55" office:value-type="float" office:value="174.26">
            <text:p>174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50101:145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26016.18">
            <text:p>1726016,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922414.2662">
            <text:p>7 922 414,27</text:p>
          </table:table-cell>
          <table:table-cell table:style-name="ce55" office:value-type="float" office:value="4.59">
            <text:p>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5:0000000:17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680312">
            <text:p>368031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915712.24">
            <text:p>24 915 712,24</text:p>
          </table:table-cell>
          <table:table-cell table:style-name="ce55" office:value-type="float" office:value="6.77">
            <text:p>6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5:0000000:31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:000</text:p>
          </table:table-cell>
          <table:table-cell table:style-name="ce41" office:value-type="float" office:value="7970306">
            <text:p>79703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6785696.22">
            <text:p>46 785 696,22</text:p>
          </table:table-cell>
          <table:table-cell table:style-name="ce55" office:value-type="float" office:value="5.87">
            <text:p>5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5:0020501:2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411996">
            <text:p>3411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028416.52">
            <text:p>20 028 416,52</text:p>
          </table:table-cell>
          <table:table-cell table:style-name="ce55" office:value-type="float" office:value="5.87">
            <text:p>5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1:0030701:33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:000</text:p>
          </table:table-cell>
          <table:table-cell table:style-name="ce41" office:value-type="float" office:value="1239984">
            <text:p>12399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410717.28">
            <text:p>6 410 717,28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2:0000000:82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591892">
            <text:p>45918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444135.64">
            <text:p>21 444 135,64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2:0030103:108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68289">
            <text:p>286828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394909.63">
            <text:p>13 394 909,63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2:0030104:27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197002">
            <text:p>2197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742611.6">
            <text:p>12 742 611,60</text:p>
          </table:table-cell>
          <table:table-cell table:style-name="ce55" office:value-type="float" office:value="5.8">
            <text:p>5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4:0000000:70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2:003</text:p>
          </table:table-cell>
          <table:table-cell table:style-name="ce41" office:value-type="float" office:value="307479">
            <text:p>307479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61079.85">
            <text:p>661 079,85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06:0010505:2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60">
            <text:p>14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7706.4">
            <text:p>567 706,40</text:p>
          </table:table-cell>
          <table:table-cell table:style-name="ce55" office:value-type="float" office:value="388.84">
            <text:p>388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07:0050202: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84">
            <text:p>22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3395.48">
            <text:p>333 395,48</text:p>
          </table:table-cell>
          <table:table-cell table:style-name="ce55" office:value-type="float" office:value="145.97">
            <text:p>14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500101:21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30">
            <text:p>25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0999.2">
            <text:p>370 999,20</text:p>
          </table:table-cell>
          <table:table-cell table:style-name="ce55" office:value-type="float" office:value="146.64">
            <text:p>146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1000101:40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703">
            <text:p>47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05135.01">
            <text:p>605 135,01</text:p>
          </table:table-cell>
          <table:table-cell table:style-name="ce55" office:value-type="float" office:value="128.67">
            <text:p>128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1650101:133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604">
            <text:p>260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0403.84">
            <text:p>200 403,84</text:p>
          </table:table-cell>
          <table:table-cell table:style-name="ce55" office:value-type="float" office:value="76.96">
            <text:p>76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3:0590101:11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707">
            <text:p>37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2643.89">
            <text:p>182 643,89</text:p>
          </table:table-cell>
          <table:table-cell table:style-name="ce55" office:value-type="float" office:value="49.27">
            <text:p>49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2:1290102:15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224">
            <text:p>42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5486.72">
            <text:p>195 486,72</text:p>
          </table:table-cell>
          <table:table-cell table:style-name="ce55" office:value-type="float" office:value="46.28">
            <text:p>46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10727:101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7877">
            <text:p>787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786517.16">
            <text:p>16 786 517,16</text:p>
          </table:table-cell>
          <table:table-cell table:style-name="ce55" office:value-type="float" office:value="2131.08">
            <text:p>2 131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10157:6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00">
            <text:p>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89850">
            <text:p>689 850,00</text:p>
          </table:table-cell>
          <table:table-cell table:style-name="ce55" office:value-type="float" office:value="985.5">
            <text:p>985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20410:1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50">
            <text:p>12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53400">
            <text:p>1 653 400,00</text:p>
          </table:table-cell>
          <table:table-cell table:style-name="ce55" office:value-type="float" office:value="1322.72">
            <text:p>1 322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21304:47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4:098</text:p>
          </table:table-cell>
          <table:table-cell table:style-name="ce41" office:value-type="float" office:value="709">
            <text:p>709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02699.6">
            <text:p>1 602 699,60</text:p>
          </table:table-cell>
          <table:table-cell table:style-name="ce55" office:value-type="float" office:value="2260.51">
            <text:p>2 260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31202:4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16">
            <text:p>616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6482.48">
            <text:p>156 482,48</text:p>
          </table:table-cell>
          <table:table-cell table:style-name="ce55" office:value-type="float" office:value="254.03">
            <text:p>254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6:0010102:8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857.52">
            <text:p>24 857,52</text:p>
          </table:table-cell>
          <table:table-cell table:style-name="ce55" office:value-type="float" office:value="1035.73">
            <text:p>1 035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6:0010115: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47">
            <text:p>10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0681.15">
            <text:p>450 681,15</text:p>
          </table:table-cell>
          <table:table-cell table:style-name="ce55" office:value-type="float" office:value="430.45">
            <text:p>430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6:0010317: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40">
            <text:p>4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8646.8">
            <text:p>88 646,80</text:p>
          </table:table-cell>
          <table:table-cell table:style-name="ce55" office:value-type="float" office:value="201.47">
            <text:p>201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6:0010426:5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11</text:p>
          </table:table-cell>
          <table:table-cell table:style-name="ce41" office:value-type="float" office:value="621">
            <text:p>62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2584.15">
            <text:p>292 584,15</text:p>
          </table:table-cell>
          <table:table-cell table:style-name="ce55" office:value-type="float" office:value="471.15">
            <text:p>471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7:0020521:2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673">
            <text:p>67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7654.73">
            <text:p>387 654,73</text:p>
          </table:table-cell>
          <table:table-cell table:style-name="ce55" office:value-type="float" office:value="576.01">
            <text:p>576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00000:188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61.2">
            <text:p>61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85788.552">
            <text:p>2 485 788,55</text:p>
          </table:table-cell>
          <table:table-cell table:style-name="ce55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10713:41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7.9">
            <text:p>7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9583.397626">
            <text:p>119 583,40</text:p>
          </table:table-cell>
          <table:table-cell table:style-name="ce55" office:value-type="float" office:value="15137.13894">
            <text:p>15 137,1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20506:44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67.2">
            <text:p>67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25046.688">
            <text:p>2 725 046,69</text:p>
          </table:table-cell>
          <table:table-cell table:style-name="ce55" office:value-type="float" office:value="40551.29">
            <text:p>40 551,29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40218:37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59.9">
            <text:p>59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71167.471">
            <text:p>1 671 167,47</text:p>
          </table:table-cell>
          <table:table-cell table:style-name="ce55" office:value-type="float" office:value="27899.29">
            <text:p>27 899,2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1:2170101:45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71.4">
            <text:p>71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66839.618">
            <text:p>466 839,62</text:p>
          </table:table-cell>
          <table:table-cell table:style-name="ce55" office:value-type="float" office:value="6538.37">
            <text:p>6 538,37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4:0010104:97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3.9">
            <text:p>33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3821.826">
            <text:p>273 821,83</text:p>
          </table:table-cell>
          <table:table-cell table:style-name="ce55" office:value-type="float" office:value="8077.34">
            <text:p>8 077,3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30712:20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45.3">
            <text:p>45,3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1691.027">
            <text:p>191 691,03</text:p>
          </table:table-cell>
          <table:table-cell table:style-name="ce55" office:value-type="float" office:value="4231.59">
            <text:p>4 231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31019:123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305</text:p>
          </table:table-cell>
          <table:table-cell table:style-name="ce41" office:value-type="float" office:value="396.9">
            <text:p>396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02366.66">
            <text:p>1 602 366,66</text:p>
          </table:table-cell>
          <table:table-cell table:style-name="ce55" office:value-type="float" office:value="4037.2">
            <text:p>4 037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40304:12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305</text:p>
          </table:table-cell>
          <table:table-cell table:style-name="ce41" office:value-type="float" office:value="152.5">
            <text:p>15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3720.5">
            <text:p>403 720,50</text:p>
          </table:table-cell>
          <table:table-cell table:style-name="ce55" office:value-type="float" office:value="2647.35">
            <text:p>2 647,35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070101:410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723.1</text:p>
          </table:table-cell>
          <table:table-cell table:style-name="ce41" office:value-type="float" office:value="107.7">
            <text:p>10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41179.07">
            <text:p>1 241 179,07</text:p>
          </table:table-cell>
          <table:table-cell table:style-name="ce55" office:value-type="float" office:value="11524.41">
            <text:p>11 524,4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40103:38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723.1</text:p>
          </table:table-cell>
          <table:table-cell table:style-name="ce41" office:value-type="float" office:value="183.2">
            <text:p>183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12531.07">
            <text:p>2 112 531,07</text:p>
          </table:table-cell>
          <table:table-cell table:style-name="ce55" office:value-type="float" office:value="11531.28">
            <text:p>11 53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9:0030403:5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249.1">
            <text:p>24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384547.41297575">
            <text:p>5 384 547,41</text:p>
          </table:table-cell>
          <table:table-cell table:style-name="ce55" office:value-type="float" office:value="21616.0072781042">
            <text:p>21 616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650101:104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7.5">
            <text:p>18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77983.50261406">
            <text:p>1 577 983,50</text:p>
          </table:table-cell>
          <table:table-cell table:style-name="ce55" office:value-type="float" office:value="8415.91201394164">
            <text:p>8 415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960101:41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">
            <text:p>7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77547.986949293">
            <text:p>577 547,99</text:p>
          </table:table-cell>
          <table:table-cell table:style-name="ce55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5:0030301:60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4.7">
            <text:p>5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2284.378359237">
            <text:p>372 284,38</text:p>
          </table:table-cell>
          <table:table-cell table:style-name="ce55" office:value-type="float" office:value="6805.93013453816">
            <text:p>6 80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6:0010202:27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3.5">
            <text:p>14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27227.75909166">
            <text:p>1 327 227,76</text:p>
          </table:table-cell>
          <table:table-cell table:style-name="ce55" office:value-type="float" office:value="9248.9739309523">
            <text:p>9 248,97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21522:4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3.9">
            <text:p>10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25027.98049996">
            <text:p>1 125 027,98</text:p>
          </table:table-cell>
          <table:table-cell table:style-name="ce55" office:value-type="float" office:value="10827.9882627522">
            <text:p>10 827,9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6:0010103:6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1.1</text:p>
          </table:table-cell>
          <table:table-cell table:style-name="ce41" office:value-type="float" office:value="163.9">
            <text:p>16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00428.80845833">
            <text:p>1 700 428,81</text:p>
          </table:table-cell>
          <table:table-cell table:style-name="ce55" office:value-type="float" office:value="10374.7944384279">
            <text:p>10 374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6:0010105:23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0.7">
            <text:p>9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34737.92330688">
            <text:p>1 134 737,92</text:p>
          </table:table-cell>
          <table:table-cell table:style-name="ce55" office:value-type="float" office:value="12510.8922084551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7:0020406:5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6.1">
            <text:p>11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30411.62205231">
            <text:p>1 330 411,62</text:p>
          </table:table-cell>
          <table:table-cell table:style-name="ce55" office:value-type="float" office:value="11459.1870977805">
            <text:p>11 459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5:0290101:39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0.9">
            <text:p>3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6224.66250865">
            <text:p>146 224,66</text:p>
          </table:table-cell>
          <table:table-cell table:style-name="ce55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7:1040101:62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7.9">
            <text:p>8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15959.476844995">
            <text:p>415 959,48</text:p>
          </table:table-cell>
          <table:table-cell table:style-name="ce55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23601:73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35.1">
            <text:p>3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4057.029333824">
            <text:p>224 057,03</text:p>
          </table:table-cell>
          <table:table-cell table:style-name="ce55" office:value-type="float" office:value="6383.3911491118">
            <text:p>6 38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30801:1591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7.2">
            <text:p>14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872130.52969378">
            <text:p>2 872 130,53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41201:57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3.6">
            <text:p>13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6770.64379816">
            <text:p>2 606 770,64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70101:410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3.9">
            <text:p>8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70076.865201648">
            <text:p>770 076,87</text:p>
          </table:table-cell>
          <table:table-cell table:style-name="ce55" office:value-type="float" office:value="9178.5085244535">
            <text:p>9 178,5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460101:94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8.2">
            <text:p>18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72112.53864382">
            <text:p>3 672 112,54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1:2630103:19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0.5">
            <text:p>9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09317.29127636">
            <text:p>1 609 317,29</text:p>
          </table:table-cell>
          <table:table-cell table:style-name="ce55" office:value-type="float" office:value="17782.5115058161">
            <text:p>17 782,5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1:0120101:96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.6">
            <text:p>11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05468.456822381">
            <text:p>805 468,46</text:p>
          </table:table-cell>
          <table:table-cell table:style-name="ce55" office:value-type="float" office:value="7217.45929052313">
            <text:p>7 2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30604:12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25">
            <text:p>2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5830.244975633">
            <text:p>195 830,24</text:p>
          </table:table-cell>
          <table:table-cell table:style-name="ce55" office:value-type="float" office:value="7833.20979902531">
            <text:p>7 833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2:0020207:99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4">
            <text:p>2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2641.1017627507">
            <text:p>52 641,10</text:p>
          </table:table-cell>
          <table:table-cell table:style-name="ce55" office:value-type="float" office:value="2157.42220339142">
            <text:p>2 157,42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00000:604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3.5">
            <text:p>4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1884.087603513">
            <text:p>271 884,09</text:p>
          </table:table-cell>
          <table:table-cell table:style-name="ce55" office:value-type="float" office:value="6250.20891042559">
            <text:p>6 25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10709:129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8">
            <text:p>2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4321.779387152">
            <text:p>44 321,78</text:p>
          </table:table-cell>
          <table:table-cell table:style-name="ce55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10727:158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.3">
            <text:p>2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8501.8957335787">
            <text:p>98 501,90</text:p>
          </table:table-cell>
          <table:table-cell table:style-name="ce55" office:value-type="float" office:value="3608.12804884904">
            <text:p>3 608,13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40311:340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2.2">
            <text:p>4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8587.3567284797">
            <text:p>78 587,36</text:p>
          </table:table-cell>
          <table:table-cell table:style-name="ce55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6:0010102:74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6">
            <text:p>2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5054.0168100267">
            <text:p>65 054,02</text:p>
          </table:table-cell>
          <table:table-cell table:style-name="ce55" office:value-type="float" office:value="3157.96198106926">
            <text:p>3 157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1230101:193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99.2">
            <text:p>9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30426.493594936">
            <text:p>830 426,49</text:p>
          </table:table-cell>
          <table:table-cell table:style-name="ce55" office:value-type="float" office:value="8371.23481446508">
            <text:p>8 37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00:0000000:17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48446">
            <text:p>4844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9994171.183514">
            <text:p>129 994 171,18</text:p>
          </table:table-cell>
          <table:table-cell table:style-name="ce55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70101:410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07.1.3</text:p>
          </table:table-cell>
          <table:table-cell table:style-name="ce41" office:value-type="float" office:value="480">
            <text:p>48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948080.78561095">
            <text:p>5 948 080,79</text:p>
          </table:table-cell>
          <table:table-cell table:style-name="ce55" office:value-type="float" office:value="12391.8349700228">
            <text:p>12 391,83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70101:410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36.1</text:p>
          </table:table-cell>
          <table:table-cell table:style-name="ce41" office:value-type="float" office:value="529">
            <text:p>52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18265.2211666">
            <text:p>2 318 265,22</text:p>
          </table:table-cell>
          <table:table-cell table:style-name="ce55" office:value-type="float" office:value="4382.35391524878">
            <text:p>4 382,35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70101:410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07.1.1</text:p>
          </table:table-cell>
          <table:table-cell table:style-name="ce41" office:value-type="float" office:value="163.8">
            <text:p>16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14563.10868973">
            <text:p>4 014 563,11</text:p>
          </table:table-cell>
          <table:table-cell table:style-name="ce55" office:value-type="float" office:value="24508.9322874831">
            <text:p>24 508,93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70101:410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43.1</text:p>
          </table:table-cell>
          <table:table-cell table:style-name="ce41" office:value-type="float" office:value="56.8">
            <text:p>5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54309.20848768">
            <text:p>1 654 309,21</text:p>
          </table:table-cell>
          <table:table-cell table:style-name="ce55" office:value-type="float" office:value="29125.1621212619">
            <text:p>29 125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70101:410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64.1</text:p>
          </table:table-cell>
          <table:table-cell table:style-name="ce41" office:value-type="float" office:value="390.8">
            <text:p>39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53537.54462277">
            <text:p>1 853 537,54</text:p>
          </table:table-cell>
          <table:table-cell table:style-name="ce55" office:value-type="float" office:value="4742.9312810204">
            <text:p>4 742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70101:411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64.1</text:p>
          </table:table-cell>
          <table:table-cell table:style-name="ce41" office:value-type="float" office:value="106.6">
            <text:p>10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53537.54462277">
            <text:p>1 853 537,54</text:p>
          </table:table-cell>
          <table:table-cell table:style-name="ce55" office:value-type="float" office:value="17387.7818444913">
            <text:p>17 387,78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6:0000000:106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570">
            <text:p>57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99167.78413008">
            <text:p>2 399 167,78</text:p>
          </table:table-cell>
          <table:table-cell table:style-name="ce55" office:value-type="float" office:value="4209.0662879475">
            <text:p>4 209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05:0030101:91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17.1</text:p>
          </table:table-cell>
          <table:table-cell table:style-name="ce41" office:value-type="float" office:value="520">
            <text:p>52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35139.940066112">
            <text:p>935 139,94</text:p>
          </table:table-cell>
          <table:table-cell table:style-name="ce55" office:value-type="float" office:value="1798.34603858868">
            <text:p>1 798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05:0030101:91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780">
            <text:p>78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77603.80203286">
            <text:p>1 477 603,80</text:p>
          </table:table-cell>
          <table:table-cell table:style-name="ce55" office:value-type="float" office:value="1894.36384876008">
            <text:p>1 894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08:0050213:17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25.3</text:p>
          </table:table-cell>
          <table:table-cell table:style-name="ce41" office:value-type="float" office:value="130">
            <text:p>13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88551.70265771">
            <text:p>3 788 551,70</text:p>
          </table:table-cell>
          <table:table-cell table:style-name="ce55" office:value-type="float" office:value="29142.7054050593">
            <text:p>29 142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09:0000000:145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1400">
            <text:p>14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56591.66199315">
            <text:p>3 756 591,66</text:p>
          </table:table-cell>
          <table:table-cell table:style-name="ce55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09:0000000:145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871">
            <text:p>87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37136.66971145">
            <text:p>2 337 136,67</text:p>
          </table:table-cell>
          <table:table-cell table:style-name="ce55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09:0000000:145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1430">
            <text:p>143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37090.05475014">
            <text:p>3 837 090,05</text:p>
          </table:table-cell>
          <table:table-cell table:style-name="ce55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7:0750101:20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1655">
            <text:p>165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4330.990545627">
            <text:p>564 330,99</text:p>
          </table:table-cell>
          <table:table-cell table:style-name="ce55" office:value-type="float" office:value="340.985492776814">
            <text:p>340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8:0010301:45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17.1</text:p>
          </table:table-cell>
          <table:table-cell table:style-name="ce41" office:value-type="float" office:value="313">
            <text:p>31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2882.310078256">
            <text:p>562 882,31</text:p>
          </table:table-cell>
          <table:table-cell table:style-name="ce55" office:value-type="float" office:value="1798.34603858868">
            <text:p>1 798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8:0010301:45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180">
            <text:p>18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0985.492776814">
            <text:p>340 985,49</text:p>
          </table:table-cell>
          <table:table-cell table:style-name="ce55" office:value-type="float" office:value="1894.36384876008">
            <text:p>1 894,3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5:0030101:67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5:0030101:67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020401:9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40101:151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40101:452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50201:18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6:0020103:18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8:0000000:108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8:0000000:108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9:0060201:40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1:0030301:39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2:0000000:8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2:0020107:15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60101:82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1:1380101:55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1:0010219:1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1:0010310:1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2:0000000:58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3:0450101:8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3:0520101:3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4:0000000:1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4:0290101:22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4:0290101:37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4:0500101:2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5:0290101:39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5:0290101:4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5:0510101:4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6:0010304:14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7:0030402:58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7:0050109:1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9:0000000:107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9:0000000:12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9:0000000:29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9:0000000:29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9:0030209:2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9:0030306:7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9:0030403:2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9:0030403:5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9:0150101:3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9:0410101:15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2200201:75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022101:20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030801:135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30801:289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40101:881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050101:303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50101:303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50101:327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050101:332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050101:451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050101:451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050101:451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050101:452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2510101:58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0460101:10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0800101:33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110101:54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110101:59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130101:19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1230101:5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1330103:1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1360101:13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1640101:2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1920201:42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2150101:39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2420101:71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2740101:19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2740101:39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1:0200101:55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1:0830103:9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1:2630103:4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3:0610101:8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4:0690101:10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5:0210101:5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5:0740101:26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6:0540201: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7:0010210: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7:0840101: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9:0000000:182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9:0000000:182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9:1170101:257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9:1310101:13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0:0010302:14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0:0470101: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1:0010203: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1:0120101:19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2:0000000: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2:1010102:13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2:1110101:1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2:1140102:26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2:1290102:1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2:1290102:23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2:1350101:12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3:0010102:2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3:1200101:10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4:0190101:30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4:0190101:31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4:0290101:4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00000:588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10135:2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10155:12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10324:15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10724:8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10727:145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10727:19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10814:8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10824:5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20420:3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20904:2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21322:31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21413:13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21556:3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21603:38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30413:8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30602:3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30602: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30602: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30604:3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30609:5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5:0030611:3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5:0030611:3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5:0030614:3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5:0030909: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5:0030929: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31019:11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31058:5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5:0031101:1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5:0031403:2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5:0040103:1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5:0040211:11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5:0040211:11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5:0040211:24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5:0040211:5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5:0040214:1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5:0040223:2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5:0040237:24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5:0040303:1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5:0040303:5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25:0040304:2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5:0040305:11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5:0040305:6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5:0040307:4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5:0040311:106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5:0040323:1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6:0000000:127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6:0000000:76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6:0010102:59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6:0010219:10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6:0010219:16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6:0010219:4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6:0010220:15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6:0010220:15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6:0010315:78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6:0010430:81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6:0010801: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7:0020405:4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7:0020602: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7:0020640:3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06:0370101:75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25:0020501:9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25:0040308:290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24:0010104:20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25:0031101:14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25:0031403:4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25:0031404:3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5:0040305:443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6:0010219:35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7:0020405:20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10:0000000:50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2:1290101:95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6:0010220:42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09:0400101:104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07:1170101:19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04:0290101:663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09:0410101:43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10:1650101:155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10:2740101:19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10:2840101:18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11:2170101:15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20:0470101:12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25:0010824:34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25:0010824:51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25:0021534:26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25:0030712:5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25:0031403:3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10:0012401:63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25:0010724:21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25:0030602:10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25:0030611:8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25:0030611:9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25:0030614:50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25:0031058:96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25:0040237:59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25:0040303:121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25:0040303:17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25:0040305:222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25:0040307:79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25:0040308:13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8" office:value-type="string">
            <text:p>57:25:0040311:148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8" office:value-type="string">
            <text:p>57:26:0010219:32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8" office:value-type="string">
            <text:p>57:26:0010219:327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8" office:value-type="string">
            <text:p>57:26:0010220:1380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8" office:value-type="string">
            <text:p>57:27:0020405:214</text:p>
          </table:table-cell>
          <table:table-cell table:style-name="ce33" office:value-type="date" office:date-value="2021-03-15">
            <text:p>15.03.2021</text:p>
          </table:table-cell>
          <table:table-cell table:style-name="ce33" office:value-type="date" office:date-value="2021-03-09">
            <text:p>09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/>
          <table:table-cell table:style-name="ce29"/>
          <table:table-cell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5E36CCB898281B49E63BDF2606097968E2823BB8485D963F6649C7EDF78FE15751EBBE2A2EDFB0E8EEA8D62792F698971D1853D57EB7DE4ACD7B6AE9783363B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3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3:1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4T13:10:44.62</dc:date>
    <meta:print-date>2020-11-11T05:45:37Z</meta:print-date>
    <meta:editing-duration>PT8S</meta:editing-duration>
    <meta:editing-cycles>1</meta:editing-cycles>
    <meta:document-statistic meta:table-count="1" meta:cell-count="1945" meta:object-count="0"/>
  </office:meta>
</office:document-meta>
</file>