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97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8" office:value-type="string">
            <text:p>"<text:span text:style-name="T1"> 24</text:span> "<text:span text:style-name="T1"> <text:s/>марта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3.2021 № 117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160:1218</text:p>
          </table:table-cell>
          <table:table-cell table:style-name="ce25" office:value-type="date" office:date-value="2021-03-15">
            <text:p>15.03.2021</text:p>
          </table:table-cell>
          <table:table-cell table:style-name="ce25" office:value-type="date" office:date-value="2021-01-22">
            <text:p>22.01.2021</text:p>
          </table:table-cell>
          <table:table-cell table:style-name="ce32" office:value-type="string">
            <text:p>04:092</text:p>
          </table:table-cell>
          <table:table-cell table:style-name="ce32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57453.5">
            <text:p>57 453,50</text:p>
          </table:table-cell>
          <table:table-cell table:style-name="ce44" office:value-type="float" office:value="2298.14">
            <text:p>2 298,1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0" office:value-type="string">
            <text:p>57:19:0190101:718</text:p>
          </table:table-cell>
          <table:table-cell table:style-name="ce25" office:value-type="date" office:date-value="2021-03-15">
            <text:p>15.03.2021</text:p>
          </table:table-cell>
          <table:table-cell table:style-name="ce25" office:value-type="date" office:date-value="2021-01-22">
            <text:p>22.01.2021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/>
          <table:table-cell table:style-name="ce21"/>
          <table:table-cell table:number-columns-repeated="2"/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2"/>
          <table:table-cell table:style-name="ce26" table:number-columns-repeated="2"/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8B71D8505ACCF6F12B22F9CF3112C6BA1219927D701D62CF76C325D8453D864B57DD5858B9B235C24334D61AADCB59CF2C8964430347ED9DD671092B5E1A840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1"/>
          <table:table-cell table:style-name="ce27"/>
          <table:table-cell table:style-name="ce4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3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24.03.2021</text:date>, <text:time>13:0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4T13:08:56.12</dc:date>
    <meta:print-date>2020-11-11T05:45:37Z</meta:print-date>
    <meta:editing-duration>PT7S</meta:editing-duration>
    <meta:editing-cycles>1</meta:editing-cycles>
    <meta:document-statistic meta:table-count="1" meta:cell-count="47" meta:object-count="0"/>
  </office:meta>
</office:document-meta>
</file>