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6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22</text:span> "<text:span text:style-name="T1"> <text:s/>марта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3.2021 № 114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float" office:value="6">
            <text:p>6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090101:2703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3" office:value-type="string">
            <text:p>0303.1</text:p>
          </table:table-cell>
          <table:table-cell table:style-name="ce33" office:value-type="float" office:value="21.7">
            <text:p>2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4313.4035727612">
            <text:p>34 313,40</text:p>
          </table:table-cell>
          <table:table-cell table:style-name="ce45" office:value-type="float" office:value="1581.26283745443">
            <text:p>1 581,26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0030101:410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3" office:value-type="string">
            <text:p>0206.4</text:p>
          </table:table-cell>
          <table:table-cell table:style-name="ce33" office:value-type="float" office:value="190">
            <text:p>190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86641.904322801">
            <text:p>786 641,90</text:p>
          </table:table-cell>
          <table:table-cell table:style-name="ce45" office:value-type="float" office:value="4140.22054906737">
            <text:p>4 140,22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1311:766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3" office:value-type="string">
            <text:p>0206.3</text:p>
          </table:table-cell>
          <table:table-cell table:style-name="ce33" office:value-type="float" office:value="38.3">
            <text:p>3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3022.424610127">
            <text:p>173 022,42</text:p>
          </table:table-cell>
          <table:table-cell table:style-name="ce45" office:value-type="float" office:value="4517.55677833231">
            <text:p>4 517,56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8:0000000:1075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3" office:value-type="string">
            <text:p>1031.1</text:p>
          </table:table-cell>
          <table:table-cell table:style-name="ce33" office:value-type="float" office:value="2717">
            <text:p>2717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720628.13870036">
            <text:p>9 720 628,14</text:p>
          </table:table-cell>
          <table:table-cell table:style-name="ce45" office:value-type="float" office:value="3577.70634475538">
            <text:p>3 577,71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8:0000000:1077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3" office:value-type="string">
            <text:p>1031.1</text:p>
          </table:table-cell>
          <table:table-cell table:style-name="ce33" office:value-type="float" office:value="1081">
            <text:p>1081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156667.41157408">
            <text:p>5 156 667,41</text:p>
          </table:table-cell>
          <table:table-cell table:style-name="ce45" office:value-type="float" office:value="4770.2751263405">
            <text:p>4 770,28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0" office:value-type="string">
            <text:p>57:05:0010101:607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0:0000000:1940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10:0000000:1951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10:0000000:529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10:0000000:531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10:0040101:6579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1-15">
            <text:p>15.01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/>
          <table:table-cell table:style-name="ce22"/>
          <table:table-cell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6CB813F491299FD9AFD30573A42572C8DCEEAA23372C2555C0EE2CE5D0AFAE7CB31EFBEAE1C2F8F2CC0E51E3D28D0EB0AA2909CA5E006A6AC38EDF791DD0B5F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09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2T09:59:01.80</dc:date>
    <meta:print-date>2020-11-11T05:45:37Z</meta:print-date>
    <meta:editing-duration>PT6S</meta:editing-duration>
    <meta:editing-cycles>1</meta:editing-cycles>
    <meta:document-statistic meta:table-count="1" meta:cell-count="107" meta:object-count="0"/>
  </office:meta>
</office:document-meta>
</file>