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94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16</text:span> "<text:span text:style-name="T1"> марта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3.2022 № 10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103:746</text:p>
          </table:table-cell>
          <table:table-cell table:style-name="ce25" office:value-type="date" office:date-value="2022-03-09">
            <text:p>09.03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17.2">
            <text:p>17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517321.82">
            <text:p>517 321,82</text:p>
          </table:table-cell>
          <table:table-cell table:style-name="ce44" office:value-type="float" office:value="30076.85">
            <text:p>30 076,8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076F17E55C34F031FB32A4973FC7A350FD232D49373EC8714BF129ECEF644147D739363CF3FA2F25C7737808CFA23FD23B335E2FCCA9749CF14F4740E748FED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09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7T09:14:46.83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