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16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3.2022 № 98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6">
            <text:p>15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414:9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53.66">
            <text:p>51 553,66</text:p>
          </table:table-cell>
          <table:table-cell table:style-name="ce52" office:value-type="float" office:value="2603.72">
            <text:p>2 60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607:74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45.6">
            <text:p>14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835.42">
            <text:p>593 835,42</text:p>
          </table:table-cell>
          <table:table-cell table:style-name="ce52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2590101:13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5">
            <text:p>3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862.13">
            <text:p>281 862,13</text:p>
          </table:table-cell>
          <table:table-cell table:style-name="ce52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6:0080101:44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">
            <text:p>7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006.02">
            <text:p>492 006,02</text:p>
          </table:table-cell>
          <table:table-cell table:style-name="ce52" office:value-type="float" office:value="6648.73">
            <text:p>6 64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4:0300101:36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3">
            <text:p>5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422.3">
            <text:p>266 422,30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408:39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45.8">
            <text:p>4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6797.13">
            <text:p>186 797,13</text:p>
          </table:table-cell>
          <table:table-cell table:style-name="ce52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315:98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1.9">
            <text:p>14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1929.72">
            <text:p>2 501 929,72</text:p>
          </table:table-cell>
          <table:table-cell table:style-name="ce52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2:0880101:74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3">
            <text:p>8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4691.38">
            <text:p>604 691,38</text:p>
          </table:table-cell>
          <table:table-cell table:style-name="ce52" office:value-type="float" office:value="6771.46">
            <text:p>6 7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3:0010202:5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8">
            <text:p>9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6454.66">
            <text:p>856 454,66</text:p>
          </table:table-cell>
          <table:table-cell table:style-name="ce52" office:value-type="float" office:value="9432.32">
            <text:p>9 43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3:0050101:187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2">
            <text:p>7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3401.33">
            <text:p>1 263 401,33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6:1150101:4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5">
            <text:p>8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5166.13">
            <text:p>1 035 166,13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8:0020101:111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8">
            <text:p>6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4116.99">
            <text:p>514 116,99</text:p>
          </table:table-cell>
          <table:table-cell table:style-name="ce52" office:value-type="float" office:value="8058.26">
            <text:p>8 05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0101:182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70.9">
            <text:p>7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902.29">
            <text:p>687 902,29</text:p>
          </table:table-cell>
          <table:table-cell table:style-name="ce52" office:value-type="float" office:value="9702.43">
            <text:p>9 70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0101:96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8.5">
            <text:p>18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4757.66">
            <text:p>3 534 757,66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1601:3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">
            <text:p>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5588.94">
            <text:p>1 795 588,94</text:p>
          </table:table-cell>
          <table:table-cell table:style-name="ce52" office:value-type="float" office:value="19102.01">
            <text:p>19 10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50601:29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7">
            <text:p>8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3622.55">
            <text:p>1 613 622,55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830101:21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67">
            <text:p>1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68752.46">
            <text:p>3 768 752,46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530101:33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9">
            <text:p>4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468.83">
            <text:p>583 468,83</text:p>
          </table:table-cell>
          <table:table-cell table:style-name="ce52" office:value-type="float" office:value="12440.7">
            <text:p>12 44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550201:1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">
            <text:p>4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356.32">
            <text:p>338 356,32</text:p>
          </table:table-cell>
          <table:table-cell table:style-name="ce52" office:value-type="float" office:value="7049.09">
            <text:p>7 0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7:0020701:258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0.2">
            <text:p>12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6497.52">
            <text:p>2 346 497,5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00000:301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9">
            <text:p>3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526.16">
            <text:p>100 526,16</text:p>
          </table:table-cell>
          <table:table-cell table:style-name="ce52" office:value-type="float" office:value="2584.22">
            <text:p>2 58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0020207:10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11.31">
            <text:p>49 011,31</text:p>
          </table:table-cell>
          <table:table-cell table:style-name="ce52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156:232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063.97">
            <text:p>106 063,97</text:p>
          </table:table-cell>
          <table:table-cell table:style-name="ce52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724:4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97.78">
            <text:p>74 897,78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1205:159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9">
            <text:p>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17.39">
            <text:p>68 717,39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31016:32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048.36">
            <text:p>249 048,36</text:p>
          </table:table-cell>
          <table:table-cell table:style-name="ce52" office:value-type="float" office:value="7546.92">
            <text:p>7 54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1055:2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694.2">
            <text:p>44 694,20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237:122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857.82">
            <text:p>93 857,82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0250101:3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78.2">
            <text:p>28 978,20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42601:1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2">
            <text:p>87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405.2">
            <text:p>98 405,20</text:p>
          </table:table-cell>
          <table:table-cell table:style-name="ce52" office:value-type="float" office:value="112.85">
            <text:p>11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1320101:137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900">
            <text:p>2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6727">
            <text:p>526 727,00</text:p>
          </table:table-cell>
          <table:table-cell table:style-name="ce52" office:value-type="float" office:value="181.63">
            <text:p>18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2640101:67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6833">
            <text:p>683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448.75">
            <text:p>196 448,75</text:p>
          </table:table-cell>
          <table:table-cell table:style-name="ce52" office:value-type="float" office:value="28.75">
            <text:p>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1:0000000:3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796000">
            <text:p>979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12560">
            <text:p>37 812 560,00</text:p>
          </table:table-cell>
          <table:table-cell table:style-name="ce52" office:value-type="float" office:value="3.86">
            <text:p>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21604:33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4">
            <text:p>87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66">
            <text:p>51 566,00</text:p>
          </table:table-cell>
          <table:table-cell table:style-name="ce52" office:value-type="float" office:value="59">
            <text:p>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42601:10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2">
            <text:p>87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405.2">
            <text:p>98 405,20</text:p>
          </table:table-cell>
          <table:table-cell table:style-name="ce52" office:value-type="float" office:value="112.85">
            <text:p>11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42601:11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2">
            <text:p>87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405.2">
            <text:p>98 405,20</text:p>
          </table:table-cell>
          <table:table-cell table:style-name="ce52" office:value-type="float" office:value="112.85">
            <text:p>11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5:0020501:2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83996">
            <text:p>26839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55056.52">
            <text:p>15 755 056,52</text:p>
          </table:table-cell>
          <table:table-cell table:style-name="ce52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5:0020501:24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24000">
            <text:p>62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2880">
            <text:p>3 662 880,00</text:p>
          </table:table-cell>
          <table:table-cell table:style-name="ce52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8:0060101:1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80898">
            <text:p>9808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1614.84">
            <text:p>3 511 614,84</text:p>
          </table:table-cell>
          <table:table-cell table:style-name="ce52" office:value-type="float" office:value="3.58">
            <text:p>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8:0060101:39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7702">
            <text:p>9770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050.4">
            <text:p>508 050,40</text:p>
          </table:table-cell>
          <table:table-cell table:style-name="ce52" office:value-type="float" office:value="5.2">
            <text:p>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0:0000000:39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100">
            <text:p>56 10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0:0000000:5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853710">
            <text:p>58537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39313.1">
            <text:p>32 839 313,1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0:0070101:60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5630">
            <text:p>465 630,00</text:p>
          </table:table-cell>
          <table:table-cell table:style-name="ce52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0:0090101:4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66000">
            <text:p>236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42020">
            <text:p>12 942 020,00</text:p>
          </table:table-cell>
          <table:table-cell table:style-name="ce52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1:0000000:99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0000">
            <text:p>3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5000">
            <text:p>1 635 00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3:0050102:38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0000">
            <text:p>4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0600">
            <text:p>2 490 600,00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050102: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63000">
            <text:p>206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33590">
            <text:p>12 233 590,00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7:0000000:26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3340">
            <text:p>334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958.8">
            <text:p>112 958,80</text:p>
          </table:table-cell>
          <table:table-cell table:style-name="ce52" office:value-type="float" office:value="33.82">
            <text:p>3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20101:390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58">
            <text:p>11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465.94">
            <text:p>227 465,94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20101:390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5">
            <text:p>12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698.15">
            <text:p>236 698,15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20101:39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83">
            <text:p>78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804.69">
            <text:p>153 804,69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20101:391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2">
            <text:p>8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536.86">
            <text:p>157 536,86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20101:391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91171">
            <text:p>9117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62685.5">
            <text:p>9 162 685,50</text:p>
          </table:table-cell>
          <table:table-cell table:style-name="ce52" office:value-type="float" office:value="100.5">
            <text:p>10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660101:47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668">
            <text:p>316 668,0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2490101:72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1">
            <text:p>9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244.58">
            <text:p>289 244,58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1:2630201:16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.3">
            <text:p>464,30</text:p>
          </table:table-cell>
          <table:table-cell table:style-name="ce52" office:value-type="float" office:value="92.86">
            <text:p>9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1:2650101:43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300">
            <text:p>204 300,00</text:p>
          </table:table-cell>
          <table:table-cell table:style-name="ce52" office:value-type="float" office:value="40.86">
            <text:p>4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4:0010202:13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4:010</text:p>
          </table:table-cell>
          <table:table-cell table:style-name="ce41" office:value-type="float" office:value="1450">
            <text:p>145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9406.5">
            <text:p>1 219 406,50</text:p>
          </table:table-cell>
          <table:table-cell table:style-name="ce52" office:value-type="float" office:value="840.97">
            <text:p>84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8:0170401:15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:062</text:p>
          </table:table-cell>
          <table:table-cell table:style-name="ce41" office:value-type="float" office:value="761">
            <text:p>761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757.32">
            <text:p>80 757,32</text:p>
          </table:table-cell>
          <table:table-cell table:style-name="ce52" office:value-type="float" office:value="106.12">
            <text:p>10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010308:59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461">
            <text:p>178 461,00</text:p>
          </table:table-cell>
          <table:table-cell table:style-name="ce52" office:value-type="float" office:value="198.29">
            <text:p>19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2:1320101:57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69">
            <text:p>29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143.35">
            <text:p>125 143,35</text:p>
          </table:table-cell>
          <table:table-cell table:style-name="ce52" office:value-type="float" office:value="42.15">
            <text:p>4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00000:605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60</text:p>
          </table:table-cell>
          <table:table-cell table:style-name="ce41" office:value-type="float" office:value="23730">
            <text:p>23730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825774.1">
            <text:p>95 825 774,10</text:p>
          </table:table-cell>
          <table:table-cell table:style-name="ce52" office:value-type="float" office:value="4038.17">
            <text:p>4 03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724:2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0">
            <text:p>6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912.4">
            <text:p>143 912,40</text:p>
          </table:table-cell>
          <table:table-cell table:style-name="ce52" office:value-type="float" office:value="2398.54">
            <text:p>2 39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10725:5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26.2">
            <text:p>1826,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39362.38">
            <text:p>5 039 362,38</text:p>
          </table:table-cell>
          <table:table-cell table:style-name="ce52" office:value-type="float" office:value="2759.48">
            <text:p>2 75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1418:1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88">
            <text:p>48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772.64">
            <text:p>187 772,64</text:p>
          </table:table-cell>
          <table:table-cell table:style-name="ce52" office:value-type="float" office:value="384.78">
            <text:p>38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1006:6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:071</text:p>
          </table:table-cell>
          <table:table-cell table:style-name="ce41" office:value-type="float" office:value="1839">
            <text:p>1839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79365.68">
            <text:p>3 779 365,68</text:p>
          </table:table-cell>
          <table:table-cell table:style-name="ce52" office:value-type="float" office:value="2055.12">
            <text:p>2 05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1102:43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80.44">
            <text:p>53 680,44</text:p>
          </table:table-cell>
          <table:table-cell table:style-name="ce52" office:value-type="float" office:value="2440.02">
            <text:p>2 44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31201:20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4">
            <text:p>79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281.62">
            <text:p>225 281,62</text:p>
          </table:table-cell>
          <table:table-cell table:style-name="ce52" office:value-type="float" office:value="283.73">
            <text:p>28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6:0010302:45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20">
            <text:p>5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608.4">
            <text:p>208 608,40</text:p>
          </table:table-cell>
          <table:table-cell table:style-name="ce52" office:value-type="float" office:value="401.17">
            <text:p>40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6:0010303:46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485">
            <text:p>583 485,00</text:p>
          </table:table-cell>
          <table:table-cell table:style-name="ce52" office:value-type="float" office:value="388.99">
            <text:p>38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315:98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31">
            <text:p>11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010.83">
            <text:p>441 010,83</text:p>
          </table:table-cell>
          <table:table-cell table:style-name="ce52" office:value-type="float" office:value="389.93">
            <text:p>38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0021802:50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472">
            <text:p>50 472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6:0010424:35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00.6">
            <text:p>21 000,60</text:p>
          </table:table-cell>
          <table:table-cell table:style-name="ce52" office:value-type="float" office:value="1050.03">
            <text:p>1 050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0549:29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303</text:p>
          </table:table-cell>
          <table:table-cell table:style-name="ce41" office:value-type="float" office:value="21.3">
            <text:p>21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66.14">
            <text:p>39 666,14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24:41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81.9">
            <text:p>81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4626.74">
            <text:p>614 626,74</text:p>
          </table:table-cell>
          <table:table-cell table:style-name="ce52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20424:33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2.3">
            <text:p>32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381.31">
            <text:p>748 381,31</text:p>
          </table:table-cell>
          <table:table-cell table:style-name="ce52" office:value-type="float" office:value="23169.7">
            <text:p>23 16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0010205:85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125.6">
            <text:p>12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4059.22">
            <text:p>2 214 059,22</text:p>
          </table:table-cell>
          <table:table-cell table:style-name="ce52" office:value-type="float" office:value="17627.86">
            <text:p>17 62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301:155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401.8">
            <text:p>140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06022.93">
            <text:p>12 606 022,93</text:p>
          </table:table-cell>
          <table:table-cell table:style-name="ce52" office:value-type="float" office:value="8992.74">
            <text:p>8 99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8:0170401:2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1" office:value-type="string">
            <text:p>0820.0</text:p>
          </table:table-cell>
          <table:table-cell table:style-name="ce41" office:value-type="float" office:value="376.6">
            <text:p>3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1487.29">
            <text:p>1 901 487,29</text:p>
          </table:table-cell>
          <table:table-cell table:style-name="ce52" office:value-type="float" office:value="5049.09">
            <text:p>5 0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3:0600101:3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5:0070101:31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5:0500101:2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6:0360101:38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1320101:137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8:0070410:5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20155:2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6:0010303:45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7:0020520:2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6:0010503:29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6:0010434:38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10604:131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0:0000000:369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31047:19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1:0000000:63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6:0000000:57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00000:66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9:0010302:18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9:0010302:18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20401:48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21604: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22902: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45601:11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6:0000000:8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6:0040201:3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0:0000000:137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0:0000000:24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0:0000000:356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0:0000000:367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0:0050201:55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0:0050201:60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0:0050201:60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0:0060101:5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0:0060101:52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0:0060101:66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0:0060201:57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0:0060201:59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0:0060201:63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0:0060201:64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0:0060201:64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0:0060201:66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0:0060201:79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0:0060201:8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0:0060201:8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0:0080101:44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0:0080101:56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4:0040301:3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1:0010224:5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2:0950101:29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2:0950101:31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3:0050101:163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4:0660101:5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6:0010205:2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7:0000000:24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7:0000000:24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7:0000000:25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7:0000000:27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7:0050147: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7:0050147:1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7:0050147: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7:0050154:50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7:0500101: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7:0870101:13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7:0870101:19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7:0870101:2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7:0870101:3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7:0870101:4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7:0870101:43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7:0870101:4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7:0870101:6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00000:296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40101:508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850101: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1660101:67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2160101:34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1:0000000:16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1:1030101:2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1:1340101:6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1:1550102:6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3:0010401: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3:0610101:9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4:0010201:11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4:0010201:1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4:0010201:12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4:0010202:128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4:0010202:142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4:0010202:15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4:0010202:17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4:0010202:1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4:0010202:22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4:0010202: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4:0010203:3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4:0010203:43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4:0010203:45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4:0010203:8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4:0010205:13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4:0010205:13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4:0010205:77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4:0160102:15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5:0030301:13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5:0030402:16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5:0070101:8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5:0500101:23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5:0700101:4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5:0850101: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5:0850101:8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6:0010103:143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8:0070404:1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8:0070404:14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8:0070404:15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8:0070404:17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8:0070404:18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8:0070404:2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8:0070404:2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8:0070404: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8:0070410:1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8:0500101:7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0:0060101:4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0:0820101:9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1:0330101:21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2:0620101:7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2:0800102:18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2:0800102:29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2:0800102:34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2:0800102:39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2:0800102:40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2:0800102:64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2:0800102:80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4:0120101:24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10520:2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10603:668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10604:136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21201:143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21205:8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21313:28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21325:8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31124:11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31201:25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40237:7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40410:20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40427:327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6:0010216:16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7:0000000:71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7:0010414:154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7:0020618: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7:0020638:1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7:0020638: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7:0020701:92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0:0000000:2081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3:0610101:49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5:0010161:433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0:0030801:6249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5:0700101:286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7:0020638:42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6:0010305:135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10507:20</text:p>
          </table:table-cell>
          <table:table-cell table:style-name="ce33" office:value-type="date" office:date-value="2022-03-04">
            <text:p>04.03.2022</text:p>
          </table:table-cell>
          <table:table-cell table:style-name="ce39" office:value-type="date" office:date-value="2022-03-02">
            <text:p>02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99E2DC3CC6683F6755C9BF31FE2F5BF9F905510A445CD5C131303A9A67651BBDCE9E18E5638E1D9F4134149B33B85C75D003A7990E3415CF3700539BD0450BF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9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7T09:11:49.72</dc:date>
    <meta:print-date>2020-11-11T05:45:37Z</meta:print-date>
    <meta:editing-duration>PT10S</meta:editing-duration>
    <meta:editing-cycles>1</meta:editing-cycles>
    <meta:document-statistic meta:table-count="1" meta:cell-count="1447" meta:object-count="0"/>
  </office:meta>
</office:document-meta>
</file>