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8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17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3.2021 № 11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9:0400101:1047</text:p>
          </table:table-cell>
          <table:table-cell table:style-name="ce23" office:value-type="date" office:date-value="2021-03-09">
            <text:p>09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710.0</text:p>
          </table:table-cell>
          <table:table-cell table:style-name="ce30" office:value-type="float" office:value="15.1">
            <text:p>15,1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42195.89">
            <text:p>42 195,89</text:p>
          </table:table-cell>
          <table:table-cell table:style-name="ce42" office:value-type="float" office:value="2794.43">
            <text:p>2 794,4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8C9D0CED513B4663A46D7B833F5A5A6297B316432E5981FB79AC9D43324DDAB5431D7178B4A4DE6A578FC42D8F2E6B6EC03CD54707AB3CB26D23648C9BA0D5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7T11:25:28.45</dc:date>
    <meta:print-date>2020-11-11T05:45:37Z</meta:print-date>
    <meta:editing-duration>PT9S</meta:editing-duration>
    <meta:editing-cycles>1</meta:editing-cycles>
    <meta:document-statistic meta:table-count="1" meta:cell-count="43" meta:object-count="0"/>
  </office:meta>
</office:document-meta>
</file>