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4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38:.$B$145]; [.B138])&gt;1;NOT(ISBLANK([.B138]))))" style:apply-style-name="cf1" style:base-cell-address="Лист1.B138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6:.$B$486]; [.B146])&gt;1;NOT(ISBLANK([.B146]))))" style:apply-style-name="cf1" style:base-cell-address="Лист1.B146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6:.$B$486]; [.B146])&gt;1;NOT(ISBLANK([.B146]))))" style:apply-style-name="cf1" style:base-cell-address="Лист1.B146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6:.$B$486]; [.B146])&gt;1;NOT(ISBLANK([.B146]))))" style:apply-style-name="cf1" style:base-cell-address="Лист1.B146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6:.$B$486]; [.B146])&gt;1;NOT(ISBLANK([.B146]))))" style:apply-style-name="cf1" style:base-cell-address="Лист1.B146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88:.$B$1048576]; [.B1])+COUNTIF([.$B$1:.$B$11]; [.B1])+COUNTIF([.$B$135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7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6"/>
          <table:table-cell table:style-name="ce39"/>
          <table:table-cell table:style-name="ce49" office:value-type="string">
            <text:p>"<text:span text:style-name="T1"> 17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3.2021 № 111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22">
            <text:p>1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349">
            <text:p>349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30101:8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5130">
            <text:p>513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16229.5">
            <text:p>216 229,50</text:p>
          </table:table-cell>
          <table:table-cell table:style-name="ce55" office:value-type="float" office:value="42.15">
            <text:p>4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600101:1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8">
            <text:p>1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3605.08">
            <text:p>63 605,08</text:p>
          </table:table-cell>
          <table:table-cell table:style-name="ce55" office:value-type="float" office:value="42.46">
            <text:p>4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600101:1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2409">
            <text:p>2240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81625.27">
            <text:p>381 625,27</text:p>
          </table:table-cell>
          <table:table-cell table:style-name="ce55" office:value-type="float" office:value="17.03">
            <text:p>1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30501:27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888">
            <text:p>17 888,00</text:p>
          </table:table-cell>
          <table:table-cell table:style-name="ce55" office:value-type="float" office:value="44.72">
            <text:p>44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1260101:27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9">
            <text:p>6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9256.92">
            <text:p>29 256,92</text:p>
          </table:table-cell>
          <table:table-cell table:style-name="ce55" office:value-type="float" office:value="45.08">
            <text:p>4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23001:2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17">
            <text:p>9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72971.41">
            <text:p>372 971,41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60201:226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1617">
            <text:p>16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192.18">
            <text:p>12 192,18</text:p>
          </table:table-cell>
          <table:table-cell table:style-name="ce55" office:value-type="float" office:value="7.54">
            <text:p>7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020101:15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55">
            <text:p>9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3472.3">
            <text:p>203 472,30</text:p>
          </table:table-cell>
          <table:table-cell table:style-name="ce55" office:value-type="float" office:value="213.06">
            <text:p>21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2020101:15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05">
            <text:p>13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8043.3">
            <text:p>278 043,30</text:p>
          </table:table-cell>
          <table:table-cell table:style-name="ce55" office:value-type="float" office:value="213.06">
            <text:p>21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2780101:3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97">
            <text:p>22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56436.87">
            <text:p>456 436,87</text:p>
          </table:table-cell>
          <table:table-cell table:style-name="ce55" office:value-type="float" office:value="198.71">
            <text:p>198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0000000:17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172</text:p>
          </table:table-cell>
          <table:table-cell table:style-name="ce41" office:value-type="float" office:value="37510">
            <text:p>3751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560453.51">
            <text:p>1 560 453,51</text:p>
          </table:table-cell>
          <table:table-cell table:style-name="ce55" office:value-type="float" office:value="41.6">
            <text:p>41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0030201:17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1593">
            <text:p>159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1539.49">
            <text:p>31 539,49</text:p>
          </table:table-cell>
          <table:table-cell table:style-name="ce55" office:value-type="float" office:value="19.8">
            <text:p>19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0560101:2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2902">
            <text:p>29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1753.11">
            <text:p>71 753,11</text:p>
          </table:table-cell>
          <table:table-cell table:style-name="ce55" office:value-type="float" office:value="24.73">
            <text:p>24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2350101:4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172</text:p>
          </table:table-cell>
          <table:table-cell table:style-name="ce41" office:value-type="float" office:value="2164">
            <text:p>216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90024.56">
            <text:p>90 024,56</text:p>
          </table:table-cell>
          <table:table-cell table:style-name="ce55" office:value-type="float" office:value="41.6">
            <text:p>41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00000:13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8:03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55302.4">
            <text:p>455 302,40</text:p>
          </table:table-cell>
          <table:table-cell table:style-name="ce55" office:value-type="float" office:value="455.3">
            <text:p>45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7:0020401:2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2275">
            <text:p>2022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088239.5">
            <text:p>1 088 239,50</text:p>
          </table:table-cell>
          <table:table-cell table:style-name="ce55" office:value-type="float" office:value="5.38">
            <text:p>5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7:0030101:50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3000">
            <text:p>123 000,00</text:p>
          </table:table-cell>
          <table:table-cell table:style-name="ce55" office:value-type="float" office:value="4.92">
            <text:p>4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7:0040301:32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6717">
            <text:p>1367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80654.07">
            <text:p>780 654,07</text:p>
          </table:table-cell>
          <table:table-cell table:style-name="ce55" office:value-type="float" office:value="5.71">
            <text:p>5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7:0040401:4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7390">
            <text:p>73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2862">
            <text:p>42 862,00</text:p>
          </table:table-cell>
          <table:table-cell table:style-name="ce55" office:value-type="float" office:value="5.8">
            <text:p>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7:0310201:1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793">
            <text:p>1287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01921.85">
            <text:p>701 921,85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070101:27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06600">
            <text:p>306 600,0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80101:1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17550">
            <text:p>317 550,00</text:p>
          </table:table-cell>
          <table:table-cell table:style-name="ce55" office:value-type="float" office:value="21.17">
            <text:p>21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00000:12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99000">
            <text:p>9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12810">
            <text:p>612 810,00</text:p>
          </table:table-cell>
          <table:table-cell table:style-name="ce55" office:value-type="float" office:value="6.19">
            <text:p>6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120:90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5:010</text:p>
          </table:table-cell>
          <table:table-cell table:style-name="ce41" office:value-type="float" office:value="8571">
            <text:p>857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8438332.89">
            <text:p>18 438 332,89</text:p>
          </table:table-cell>
          <table:table-cell table:style-name="ce55" office:value-type="float" office:value="2151.25">
            <text:p>2 151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40233:49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3078.99">
            <text:p>53 078,99</text:p>
          </table:table-cell>
          <table:table-cell table:style-name="ce55" office:value-type="float" office:value="1830.31">
            <text:p>1 83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00000:15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91">
            <text:p>13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46550.71">
            <text:p>646 550,71</text:p>
          </table:table-cell>
          <table:table-cell table:style-name="ce55" office:value-type="float" office:value="464.81">
            <text:p>46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6:0010315:9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14728">
            <text:p>514 728,00</text:p>
          </table:table-cell>
          <table:table-cell table:style-name="ce55" office:value-type="float" office:value="428.94">
            <text:p>42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21603: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37983">
            <text:p>3798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860971.95">
            <text:p>3 860 971,95</text:p>
          </table:table-cell>
          <table:table-cell table:style-name="ce55" office:value-type="float" office:value="101.65">
            <text:p>10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21604: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20735">
            <text:p>207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23365">
            <text:p>1 223 365,00</text:p>
          </table:table-cell>
          <table:table-cell table:style-name="ce55" office:value-type="float" office:value="59">
            <text:p>5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50501:4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330">
            <text:p>3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1268.5">
            <text:p>21 268,50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3:0000000: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184766">
            <text:p>31847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8376099.82">
            <text:p>18 376 099,82</text:p>
          </table:table-cell>
          <table:table-cell table:style-name="ce55" office:value-type="float" office:value="5.77">
            <text:p>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4:0010517: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54">
            <text:p>4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09831.04">
            <text:p>509 831,04</text:p>
          </table:table-cell>
          <table:table-cell table:style-name="ce55" office:value-type="float" office:value="125.76">
            <text:p>12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4:0010517: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78">
            <text:p>10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40495.74">
            <text:p>140 495,74</text:p>
          </table:table-cell>
          <table:table-cell table:style-name="ce55" office:value-type="float" office:value="130.33">
            <text:p>130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5:0660101: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50950">
            <text:p>250 950,00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0950101:5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98">
            <text:p>41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1736.54">
            <text:p>271 736,54</text:p>
          </table:table-cell>
          <table:table-cell table:style-name="ce55" office:value-type="float" office:value="64.73">
            <text:p>64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22101:20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8">
            <text:p>5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4346.72">
            <text:p>44 346,72</text:p>
          </table:table-cell>
          <table:table-cell table:style-name="ce55" office:value-type="float" office:value="83.99">
            <text:p>83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910103:1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77">
            <text:p>6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94738.39">
            <text:p>394 738,39</text:p>
          </table:table-cell>
          <table:table-cell table:style-name="ce55" office:value-type="float" office:value="583.07">
            <text:p>583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930101:51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5610">
            <text:p>205 610,00</text:p>
          </table:table-cell>
          <table:table-cell table:style-name="ce55" office:value-type="float" office:value="205.61">
            <text:p>20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930101:5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0">
            <text:p>1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15890.5">
            <text:p>215 890,50</text:p>
          </table:table-cell>
          <table:table-cell table:style-name="ce55" office:value-type="float" office:value="205.61">
            <text:p>20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030203: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4:010</text:p>
          </table:table-cell>
          <table:table-cell table:style-name="ce41" office:value-type="float" office:value="4482">
            <text:p>448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295838.7">
            <text:p>3 295 838,70</text:p>
          </table:table-cell>
          <table:table-cell table:style-name="ce55" office:value-type="float" office:value="735.35">
            <text:p>735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6:0010202:4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50</text:p>
          </table:table-cell>
          <table:table-cell table:style-name="ce41" office:value-type="float" office:value="3040">
            <text:p>304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39587.2">
            <text:p>2 739 587,20</text:p>
          </table:table-cell>
          <table:table-cell table:style-name="ce55" office:value-type="float" office:value="901.18">
            <text:p>901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6:0080101: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6160">
            <text:p>86 160,00</text:p>
          </table:table-cell>
          <table:table-cell table:style-name="ce55" office:value-type="float" office:value="43.08">
            <text:p>4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10120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:052</text:p>
          </table:table-cell>
          <table:table-cell table:style-name="ce41" office:value-type="float" office:value="24552">
            <text:p>24552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0792441.04">
            <text:p>50 792 441,04</text:p>
          </table:table-cell>
          <table:table-cell table:style-name="ce55" office:value-type="float" office:value="2068.77">
            <text:p>2 068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822: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3">
            <text:p>58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44772.55">
            <text:p>244 772,55</text:p>
          </table:table-cell>
          <table:table-cell table:style-name="ce55" office:value-type="float" office:value="419.85">
            <text:p>41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1315: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33">
            <text:p>4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87242.19">
            <text:p>187 242,19</text:p>
          </table:table-cell>
          <table:table-cell table:style-name="ce55" office:value-type="float" office:value="432.43">
            <text:p>432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30418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7047.6">
            <text:p>67 047,60</text:p>
          </table:table-cell>
          <table:table-cell table:style-name="ce55" office:value-type="float" office:value="2793.65">
            <text:p>2 793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31124: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1">
            <text:p>491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4712.33">
            <text:p>114 712,33</text:p>
          </table:table-cell>
          <table:table-cell table:style-name="ce55" office:value-type="float" office:value="233.63">
            <text:p>23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31130: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4:099</text:p>
          </table:table-cell>
          <table:table-cell table:style-name="ce41" office:value-type="float" office:value="6600">
            <text:p>6600</text:p>
          </table:table-cell>
          <table:table-cell table:style-name="ce42" office:value-type="string">
            <text:p>Отчет № 1/2019, Том 2, раздел 1.3, п. 1.3.11; раздел 1.2, п. 1.2.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6279050.48">
            <text:p>16 279 050,48</text:p>
          </table:table-cell>
          <table:table-cell table:style-name="ce55" office:value-type="float" office:value="2466.52">
            <text:p>2 466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1640101:3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25770">
            <text:p>625 770,00</text:p>
          </table:table-cell>
          <table:table-cell table:style-name="ce55" office:value-type="float" office:value="625.77">
            <text:p>62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110:10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31130">
            <text:p>531 130,00</text:p>
          </table:table-cell>
          <table:table-cell table:style-name="ce55" office:value-type="float" office:value="531.13">
            <text:p>53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207: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37">
            <text:p>123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89689.35">
            <text:p>689 689,35</text:p>
          </table:table-cell>
          <table:table-cell table:style-name="ce55" office:value-type="float" office:value="557.55">
            <text:p>557,5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216:1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314">
            <text:p>3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9136.56">
            <text:p>209 136,56</text:p>
          </table:table-cell>
          <table:table-cell table:style-name="ce55" office:value-type="float" office:value="666.04">
            <text:p>666,0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216:1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67">
            <text:p>3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44950.48">
            <text:p>244 950,48</text:p>
          </table:table-cell>
          <table:table-cell table:style-name="ce55" office:value-type="float" office:value="667.44">
            <text:p>667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322:8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3.2">
            <text:p>3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43379.78">
            <text:p>1 143 379,78</text:p>
          </table:table-cell>
          <table:table-cell table:style-name="ce55" office:value-type="float" office:value="34439.15">
            <text:p>34 43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0422:20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4.6">
            <text:p>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372140.854">
            <text:p>1 372 140,85</text:p>
          </table:table-cell>
          <table:table-cell table:style-name="ce55" office:value-type="float" office:value="30765.49">
            <text:p>30 76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0422:20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67538.188">
            <text:p>1 267 538,19</text:p>
          </table:table-cell>
          <table:table-cell table:style-name="ce55" office:value-type="float" office:value="30765.49">
            <text:p>30 76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6:0010103:2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53">
            <text:p>53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85391.23">
            <text:p>685 391,23</text:p>
          </table:table-cell>
          <table:table-cell table:style-name="ce55" office:value-type="float" office:value="12931.91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103:2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32">
            <text:p>32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13821.12">
            <text:p>413 821,12</text:p>
          </table:table-cell>
          <table:table-cell table:style-name="ce55" office:value-type="float" office:value="12931.91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8:0010301:4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51.8">
            <text:p>51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20453.77">
            <text:p>420 453,77</text:p>
          </table:table-cell>
          <table:table-cell table:style-name="ce55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31101:3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730.0</text:p>
          </table:table-cell>
          <table:table-cell table:style-name="ce41" office:value-type="float" office:value="807.1">
            <text:p>807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951396.56">
            <text:p>5 951 396,56</text:p>
          </table:table-cell>
          <table:table-cell table:style-name="ce55" office:value-type="float" office:value="7373.8">
            <text:p>7 373,8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1:0730101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3">
            <text:p>55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67674.578983927">
            <text:p>367 674,58</text:p>
          </table:table-cell>
          <table:table-cell table:style-name="ce55" office:value-type="float" office:value="6648.72656390465">
            <text:p>6 64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3:0500101:2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3">
            <text:p>70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23646.582041318">
            <text:p>523 646,58</text:p>
          </table:table-cell>
          <table:table-cell table:style-name="ce55" office:value-type="float" office:value="7448.74227654791">
            <text:p>7 448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3:0010101:3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.5">
            <text:p>21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9323.971765785">
            <text:p>199 323,97</text:p>
          </table:table-cell>
          <table:table-cell table:style-name="ce55" office:value-type="float" office:value="9270.88240771094">
            <text:p>9 270,8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3:0010101:3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">
            <text:p>5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8958.595632436">
            <text:p>198 958,60</text:p>
          </table:table-cell>
          <table:table-cell table:style-name="ce55" office:value-type="float" office:value="3901.14893396933">
            <text:p>3 90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713:2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3.8">
            <text:p>833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883136.38950393">
            <text:p>4 883 136,39</text:p>
          </table:table-cell>
          <table:table-cell table:style-name="ce55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1521: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6">
            <text:p>80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003226.64752932">
            <text:p>1 003 226,65</text:p>
          </table:table-cell>
          <table:table-cell table:style-name="ce55" office:value-type="float" office:value="12446.9807385772">
            <text:p>12 44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0711: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0.9">
            <text:p>190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18002.80253814">
            <text:p>1 118 002,80</text:p>
          </table:table-cell>
          <table:table-cell table:style-name="ce55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31033: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6.7">
            <text:p>156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75971.16163109">
            <text:p>1 175 971,16</text:p>
          </table:table-cell>
          <table:table-cell table:style-name="ce55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31203:6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">
            <text:p>7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74305.276058542">
            <text:p>774 305,28</text:p>
          </table:table-cell>
          <table:table-cell table:style-name="ce55" office:value-type="float" office:value="10463.5848116019">
            <text:p>10 46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3:0280101:46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4">
            <text:p>26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4957.8852471528">
            <text:p>74 957,89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6:1150101:4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99.4">
            <text:p>99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27522.423340396">
            <text:p>727 522,42</text:p>
          </table:table-cell>
          <table:table-cell table:style-name="ce55" office:value-type="float" office:value="7319.13906781082">
            <text:p>7 31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00000:288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9.7">
            <text:p>129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530674.79416633">
            <text:p>2 530 674,79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801:1591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6">
            <text:p>99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43370.92905911">
            <text:p>1 943 370,93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40101:924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9">
            <text:p>115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261412.55700754">
            <text:p>2 261 412,56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51101:4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41.8">
            <text:p>41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50952.263487008">
            <text:p>250 952,26</text:p>
          </table:table-cell>
          <table:table-cell table:style-name="ce55" office:value-type="float" office:value="6003.64266715331">
            <text:p>6 00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450101:8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0.2">
            <text:p>130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441514.58158467">
            <text:p>2 441 514,58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490101:60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78.7">
            <text:p>278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540867.06812498">
            <text:p>7 540 867,07</text:p>
          </table:table-cell>
          <table:table-cell table:style-name="ce55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910101:3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4.3">
            <text:p>34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43194.701600264">
            <text:p>643 194,70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930101:2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40.5">
            <text:p>140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170716.45999601">
            <text:p>3 170 716,46</text:p>
          </table:table-cell>
          <table:table-cell table:style-name="ce55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250101:22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243.9">
            <text:p>243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258629.46993715">
            <text:p>6 258 629,47</text:p>
          </table:table-cell>
          <table:table-cell table:style-name="ce55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1920101:10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7">
            <text:p>16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131589.3634765">
            <text:p>3 131 589,36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920201:112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6">
            <text:p>41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11689.062739547">
            <text:p>811 689,06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1:0480101:2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4">
            <text:p>41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94072.618033873">
            <text:p>694 072,62</text:p>
          </table:table-cell>
          <table:table-cell table:style-name="ce55" office:value-type="float" office:value="16765.0390829438">
            <text:p>16 76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0610101:2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5">
            <text:p>68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88798.795306176">
            <text:p>488 798,80</text:p>
          </table:table-cell>
          <table:table-cell table:style-name="ce55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1:1810102:2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4">
            <text:p>115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34685.51017171">
            <text:p>1 934 685,51</text:p>
          </table:table-cell>
          <table:table-cell table:style-name="ce55" office:value-type="float" office:value="16765.0390829438">
            <text:p>16 76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5:1050101:2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9">
            <text:p>97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7968.824458191">
            <text:p>277 968,82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2:0380101:68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1">
            <text:p>45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91408.011327269">
            <text:p>491 408,01</text:p>
          </table:table-cell>
          <table:table-cell table:style-name="ce55" office:value-type="float" office:value="10895.9647744406">
            <text:p>10 89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2:0490101:16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3">
            <text:p>81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77815.834892825">
            <text:p>577 815,83</text:p>
          </table:table-cell>
          <table:table-cell table:style-name="ce55" office:value-type="float" office:value="7107.20584124016">
            <text:p>7 107,2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2:1320101:56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6">
            <text:p>51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68204.639967864">
            <text:p>368 204,64</text:p>
          </table:table-cell>
          <table:table-cell table:style-name="ce55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1315:5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40.9">
            <text:p>40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5717.1469125836">
            <text:p>85 717,15</text:p>
          </table:table-cell>
          <table:table-cell table:style-name="ce55" office:value-type="float" office:value="2095.77376314385">
            <text:p>2 09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1510:2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4.4">
            <text:p>124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428488.71373746">
            <text:p>2 428 488,71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1523:2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7">
            <text:p>94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848696.79413937">
            <text:p>1 848 696,79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31123:3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19.2">
            <text:p>19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0238.856252362">
            <text:p>40 238,86</text:p>
          </table:table-cell>
          <table:table-cell table:style-name="ce55" office:value-type="float" office:value="2095.77376314385">
            <text:p>2 09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31454:1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4">
            <text:p>102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99013.21773887">
            <text:p>1 999 013,22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40301:15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7">
            <text:p>119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110507.21129753">
            <text:p>2 110 507,21</text:p>
          </table:table-cell>
          <table:table-cell table:style-name="ce55" office:value-type="float" office:value="17631.6391921264">
            <text:p>17 63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40317:9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8.1">
            <text:p>178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452461.7607494">
            <text:p>3 452 461,76</text:p>
          </table:table-cell>
          <table:table-cell table:style-name="ce55" office:value-type="float" office:value="19384.9621602998">
            <text:p>19 38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40408:290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273.4">
            <text:p>273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398586.06967904">
            <text:p>5 398 586,07</text:p>
          </table:table-cell>
          <table:table-cell table:style-name="ce55" office:value-type="float" office:value="19746.1085211377">
            <text:p>19 74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1910102:1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907.1</text:p>
          </table:table-cell>
          <table:table-cell table:style-name="ce41" office:value-type="float" office:value="16">
            <text:p>1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295.3522121695">
            <text:p>27 295,35</text:p>
          </table:table-cell>
          <table:table-cell table:style-name="ce55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1:0010329:2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907.1</text:p>
          </table:table-cell>
          <table:table-cell table:style-name="ce41" office:value-type="float" office:value="67.6">
            <text:p>67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14298.260081808">
            <text:p>614 298,26</text:p>
          </table:table-cell>
          <table:table-cell table:style-name="ce55" office:value-type="float" office:value="9087.25236807408">
            <text:p>9 087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4:0010103:5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907.1</text:p>
          </table:table-cell>
          <table:table-cell table:style-name="ce41" office:value-type="float" office:value="17.9">
            <text:p>17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1291.7964953511">
            <text:p>31 291,80</text:p>
          </table:table-cell>
          <table:table-cell table:style-name="ce55" office:value-type="float" office:value="1748.14505560621">
            <text:p>1 74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307:2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07.1</text:p>
          </table:table-cell>
          <table:table-cell table:style-name="ce41" office:value-type="float" office:value="50">
            <text:p>5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2858.9723886267">
            <text:p>82 858,97</text:p>
          </table:table-cell>
          <table:table-cell table:style-name="ce55" office:value-type="float" office:value="1657.17944777253">
            <text:p>1 65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6:0010307:2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07.1</text:p>
          </table:table-cell>
          <table:table-cell table:style-name="ce41" office:value-type="float" office:value="200">
            <text:p>20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1699.525841295">
            <text:p>121 699,53</text:p>
          </table:table-cell>
          <table:table-cell table:style-name="ce55" office:value-type="float" office:value="608.497629206476">
            <text:p>608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6:0010307:32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07.3</text:p>
          </table:table-cell>
          <table:table-cell table:style-name="ce41" office:value-type="float" office:value="20">
            <text:p>2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9769.3482086419">
            <text:p>79 769,35</text:p>
          </table:table-cell>
          <table:table-cell table:style-name="ce55" office:value-type="float" office:value="3988.46741043209">
            <text:p>3 988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5:0030101:8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11.3</text:p>
          </table:table-cell>
          <table:table-cell table:style-name="ce41" office:value-type="float" office:value="605">
            <text:p>60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21272.211063427">
            <text:p>221 272,21</text:p>
          </table:table-cell>
          <table:table-cell table:style-name="ce55" office:value-type="float" office:value="365.739191840375">
            <text:p>365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5:0030101:8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31.3</text:p>
          </table:table-cell>
          <table:table-cell table:style-name="ce41" office:value-type="float" office:value="16.5">
            <text:p>16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781.8064244755">
            <text:p>19 781,81</text:p>
          </table:table-cell>
          <table:table-cell table:style-name="ce55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5:0030101:9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5:0030101:90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5:0030101:90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02.1</text:p>
          </table:table-cell>
          <table:table-cell table:style-name="ce41" office:value-type="float" office:value="100">
            <text:p>10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65071.621469059">
            <text:p>765 071,62</text:p>
          </table:table-cell>
          <table:table-cell table:style-name="ce55" office:value-type="float" office:value="7650.71621469059">
            <text:p>7 650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5:0030101:90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39.3</text:p>
          </table:table-cell>
          <table:table-cell table:style-name="ce41" office:value-type="float" office:value="140">
            <text:p>14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80076.626178742">
            <text:p>380 076,63</text:p>
          </table:table-cell>
          <table:table-cell table:style-name="ce55" office:value-type="float" office:value="2714.83304413387">
            <text:p>2 71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09:0000000:14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31.1</text:p>
          </table:table-cell>
          <table:table-cell table:style-name="ce41" office:value-type="float" office:value="1320">
            <text:p>132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541929.28130782">
            <text:p>3 541 929,28</text:p>
          </table:table-cell>
          <table:table-cell table:style-name="ce5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8:0010301:44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35.2</text:p>
          </table:table-cell>
          <table:table-cell table:style-name="ce41" office:value-type="float" office:value="4709">
            <text:p>470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52747.688507918">
            <text:p>752 747,69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8:0010301:44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12.3</text:p>
          </table:table-cell>
          <table:table-cell table:style-name="ce41" office:value-type="float" office:value="375">
            <text:p>37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43341.566815794">
            <text:p>543 341,57</text:p>
          </table:table-cell>
          <table:table-cell table:style-name="ce55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8:0020101:6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13.5</text:p>
          </table:table-cell>
          <table:table-cell table:style-name="ce41" office:value-type="float" office:value="7.9">
            <text:p>7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16458.569613536">
            <text:p>416 458,57</text:p>
          </table:table-cell>
          <table:table-cell table:style-name="ce55" office:value-type="float" office:value="52716.2746346248">
            <text:p>52 71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4:0010201:4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2" office:value-type="string">
            <text:p>1033.2</text:p>
          </table:table-cell>
          <table:table-cell table:style-name="ce41" office:value-type="float" office:value="120">
            <text:p>12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87759.990510189">
            <text:p>287 759,99</text:p>
          </table:table-cell>
          <table:table-cell table:style-name="ce55" office:value-type="float" office:value="2397.99992091825">
            <text:p>2 39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2160101:19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.4">
            <text:p>32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2694.0966112697">
            <text:p>42 694,10</text:p>
          </table:table-cell>
          <table:table-cell table:style-name="ce55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2:0640101:7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91">
            <text:p>9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8980.410380688">
            <text:p>278 980,41</text:p>
          </table:table-cell>
          <table:table-cell table:style-name="ce55" office:value-type="float" office:value="3065.71879539217">
            <text:p>3 065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4:0010103:55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26">
            <text:p>2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0912.5331291359">
            <text:p>30 912,53</text:p>
          </table:table-cell>
          <table:table-cell table:style-name="ce55" office:value-type="float" office:value="1188.94358188984">
            <text:p>1 18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10727:15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7">
            <text:p>26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2474.340296353">
            <text:p>172 474,34</text:p>
          </table:table-cell>
          <table:table-cell table:style-name="ce55" office:value-type="float" office:value="6459.7131197136">
            <text:p>6 45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10727:15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8">
            <text:p>26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3120.311608324">
            <text:p>173 120,31</text:p>
          </table:table-cell>
          <table:table-cell table:style-name="ce55" office:value-type="float" office:value="6459.7131197136">
            <text:p>6 45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40225:162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2">
            <text:p>20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5391.9101657066">
            <text:p>25 391,91</text:p>
          </table:table-cell>
          <table:table-cell table:style-name="ce55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40237:11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2.3">
            <text:p>22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93858.2212933958">
            <text:p>93 858,22</text:p>
          </table:table-cell>
          <table:table-cell table:style-name="ce55" office:value-type="float" office:value="4208.88884723748">
            <text:p>4 20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40311:33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8">
            <text:p>40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1286.6304337045">
            <text:p>51 286,63</text:p>
          </table:table-cell>
          <table:table-cell table:style-name="ce55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30101:6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52501:38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0401:4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0401:89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21603:77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1604:3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51101:1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1:0022801: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4:0040301:1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8:0020101:3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1:0040501:10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3:0000000: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4:0030301:3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1:0010329: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0150101:2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1:0160201: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1:0160201: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1:0310101:1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1:0360101: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1:0360101: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0730101: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1040101:2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1:1140101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1:1380101: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1500101: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2290101: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2:0950101: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3:0040105: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3:0040201: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3:0040205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3:0040211:8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3:0040215: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3:0180101:3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3:0280101:6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3:0290101:1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3:0310101:60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3:0500101:8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3:0660101:9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4:0010411:1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4:0010418: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4:0010420: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4:0010501: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4:0010501:4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4:0010517: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4:0040101:9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4:0040101:9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4:0170101:13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4:0170101:1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4:0170101: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4:0170101: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4:0200101: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4:0230101: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4:0230101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4:0270101: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4:0290101:21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4:0290101:2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4:0290101:26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4:0290101:5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4:0350101:4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4:0360101:1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4:0360101:1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4:0370101:2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4:0370101: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4:0370101:4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4:0370101:4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4:0370101:9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4:0660101:2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5:0010403:6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5:0010403:6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5:0410101:7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5:0410101:7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5:0600101: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6:0010205:1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6:0010205: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6:0010208:3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6:0010303: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6:0010505:3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6:0010602:14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6:0010602:1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6:0010602:1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6:1150101:9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6:1330101:1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7:0050135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7:0050135: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7:0050148: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7:0550101:1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8:0760101: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8:0810101:10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8:0880101: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8:0990101:6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09:0000000:1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9:0000000:14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9:0030308:4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09:0030404: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09:0030407: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9:0030407: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9:0040202:1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9:0150101:5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09:0360101:1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9:0540101: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9:0960101:4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9:1020101:1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0023001: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0023401: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0030801:103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030801:155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30801:8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0040101:67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0050101:317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0:0050101:45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0:0100101:2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0:0100101:3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0:0100101:48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0:0100101:48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0:0100101:4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0:0100101:48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0:0100101:4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0:0100101:4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0:0100101:49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0:0100101:4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0:0100101:4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0:0100101:5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0:0100101:6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0290101:1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0290101:38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0:0290101:74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0290101:9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0450101:59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0460101:13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460101:1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0460101:26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0460101:56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0460101:57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0460101:6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0480101:5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0490101:16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0570101:36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0570101:3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0570101:5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0570101:5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0570101:5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0570101:58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0570101:59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0570101:62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0570101:62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570101:67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0570101:6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0780101:6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0780101:60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0880101: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0910101:1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0930101:8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0:0940101:156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0940101:3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0:0940101:4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0:0940101:4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0:1150101:2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0:1230101: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1250101:7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0:1690101:3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0:1920101:103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1920201:1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0:2020101:13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0:2200101: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0:2730101:44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0:2770101:5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0:2780101: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1:0480101:8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1:0610101:3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1:1130101:2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1:1270101:7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1:1810102: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1:2500201:17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1:2760101:1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2:0010102: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14:0010104:6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14:0910101:18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14:1280101:4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14:1380101:2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15:0500101:1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15:0930101:3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15:1050101: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16:0010102:16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16:0010102:169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17:0010117:1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17:0010117:1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18:1000101: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19:1350101:1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2:0150101: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2:0380101:7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2:0490101: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2:0610103: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2:0710101: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2:0880101:11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2:1320101: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3:0010301:120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3:0120101:4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3:0320101:1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4:0010103:5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4:0010103:5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4:0190101:7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4:0240101:17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4:0320101: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5:0000000:55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5:0040233:9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5:0010303: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5:0010713: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5:0021310: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5:0021311:15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5:0021403:1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5:0021420:1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5:0021510:1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5:0021523: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5:0030755: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5:0031101:4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5:0031123:1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5:0031203:25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5:0031426: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5:0031454:7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25:0031801: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25:0031801: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25:0040213: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5:0040225:1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25:0040237:2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25:0040301: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25:0040311:12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25:0040311:12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25:0040311:14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25:0040317:6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25:0040408:2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26:0010314:4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27:0010504: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10:0040101:40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10:0040101:860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11:0020301:1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07:0050137:2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07:0050149:17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07:1140101:7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06:0010602:13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06:0010602:13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06:0010602:14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06:0010602:1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10:0030801:35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10:0030801:499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10:0030801:666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10:0160101:5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10156:19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10610:86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7:0020507:1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03:0040203:3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06:0010303:4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07:0050135: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07:0050137: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07:0050149: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09:0030207:27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09:0030410:1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10:0460101:2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10:0570101:188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10:0570101:189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10:0780101:27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10:0780101:29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25:0020322:6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25:0020422:1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25:0020422:16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11:2350101:1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11:2350101:1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25:0010316:6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15:0030404:10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8" office:value-type="string">
            <text:p>57:01:0010424:19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8" office:value-type="string">
            <text:p>57:01:0150101: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8" office:value-type="string">
            <text:p>57:01:0160201:1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8" office:value-type="string">
            <text:p>57:01:0310101:2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8" office:value-type="string">
            <text:p>57:01:0360101: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8" office:value-type="string">
            <text:p>57:01:0360101:2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8" office:value-type="string">
            <text:p>57:01:1040101:6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8" office:value-type="string">
            <text:p>57:01:1140101: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8" office:value-type="string">
            <text:p>57:01:1380101:3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8" office:value-type="string">
            <text:p>57:01:1500101:5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8" office:value-type="string">
            <text:p>57:01:2290101:3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8" office:value-type="string">
            <text:p>57:02:0950101:7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8" office:value-type="string">
            <text:p>57:03:0040203:41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8" office:value-type="string">
            <text:p>57:03:0040203:51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8" office:value-type="string">
            <text:p>57:03:0040203:8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8" office:value-type="string">
            <text:p>57:03:0310101:33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8" office:value-type="string">
            <text:p>57:03:0500101:21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8" office:value-type="string">
            <text:p>57:04:0000000:18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8" office:value-type="string">
            <text:p>57:04:0000000:22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8" office:value-type="string">
            <text:p>57:04:0010411:10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8" office:value-type="string">
            <text:p>57:04:0010418:10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8" office:value-type="string">
            <text:p>57:04:0010432:15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8" office:value-type="string">
            <text:p>57:04:0170101:20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8" office:value-type="string">
            <text:p>57:04:0170101:21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8" office:value-type="string">
            <text:p>57:04:0170101:21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8" office:value-type="string">
            <text:p>57:04:0170101:2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8" office:value-type="string">
            <text:p>57:04:0200101:7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8" office:value-type="string">
            <text:p>57:04:0230101:21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8" office:value-type="string">
            <text:p>57:04:0230101:22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8" office:value-type="string">
            <text:p>57:04:0270101: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8" office:value-type="string">
            <text:p>57:04:0290101:56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8" office:value-type="string">
            <text:p>57:04:0290101:60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8" office:value-type="string">
            <text:p>57:04:0290101:60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8" office:value-type="string">
            <text:p>57:04:0350101:1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8" office:value-type="string">
            <text:p>57:04:0350101:16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8" office:value-type="string">
            <text:p>57:04:0350101:18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8" office:value-type="string">
            <text:p>57:04:0350101:20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8" office:value-type="string">
            <text:p>57:04:0370101:5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8" office:value-type="string">
            <text:p>57:04:0370101:55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8" office:value-type="string">
            <text:p>57:04:0370101:59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8" office:value-type="string">
            <text:p>57:04:0370101:60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8" office:value-type="string">
            <text:p>57:04:0370101:6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8" office:value-type="string">
            <text:p>57:05:0010403:46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8" office:value-type="string">
            <text:p>57:05:0410101:1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8" office:value-type="string">
            <text:p>57:06:0010205:2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8" office:value-type="string">
            <text:p>57:06:0010505:20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8" office:value-type="string">
            <text:p>57:06:0010602:14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8" office:value-type="string">
            <text:p>57:06:0010602:9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8" office:value-type="string">
            <text:p>57:07:0050149:22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8" office:value-type="string">
            <text:p>57:08:0990101:4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8" office:value-type="string">
            <text:p>57:09:0030308:7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8" office:value-type="string">
            <text:p>57:09:0040202:29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8" office:value-type="string">
            <text:p>57:10:0022702:15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8" office:value-type="string">
            <text:p>57:10:0041301:6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8" office:value-type="string">
            <text:p>57:10:0100101:52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8" office:value-type="string">
            <text:p>57:10:0100101:53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8" office:value-type="string">
            <text:p>57:10:0100101:546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8" office:value-type="string">
            <text:p>57:10:0100101:55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8" office:value-type="string">
            <text:p>57:10:0100101:85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8" office:value-type="string">
            <text:p>57:10:0290101:43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8" office:value-type="string">
            <text:p>57:10:0290101:51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8" office:value-type="string">
            <text:p>57:10:0290101:67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8" office:value-type="string">
            <text:p>57:10:0460101:27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8" office:value-type="string">
            <text:p>57:10:0480101:115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8" office:value-type="string">
            <text:p>57:10:0570101:1023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8" office:value-type="string">
            <text:p>57:10:0570101:10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8" office:value-type="string">
            <text:p>57:10:0570101:9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8" office:value-type="string">
            <text:p>57:10:0940101:133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8" office:value-type="string">
            <text:p>57:10:0940101:99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8" office:value-type="string">
            <text:p>57:10:1230101:192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8" office:value-type="string">
            <text:p>57:10:1910102:221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8" office:value-type="string">
            <text:p>57:10:2780101:16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8" office:value-type="string">
            <text:p>57:22:0710101:37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8" office:value-type="string">
            <text:p>57:25:0021311:76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8" office:value-type="string">
            <text:p>57:25:0040213:4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8" office:value-type="string">
            <text:p>57:25:0040213:50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8" office:value-type="string">
            <text:p>57:26:0010303:11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8" office:value-type="string">
            <text:p>57:26:0010307:299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8" office:value-type="string">
            <text:p>57:05:0030101:667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8" office:value-type="string">
            <text:p>57:25:0030406:1274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8" office:value-type="string">
            <text:p>57:25:0040233:258</text:p>
          </table:table-cell>
          <table:table-cell table:style-name="ce33" office:value-type="date" office:date-value="2021-03-09">
            <text:p>09.03.2021</text:p>
          </table:table-cell>
          <table:table-cell table:style-name="ce33" office:value-type="date" office:date-value="2021-03-03">
            <text:p>03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number-columns-repeated="2"/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1AEB07873326E51FA7E12246FFEEDA45E1F2E87E0C08C85282AA4C5E4A251290B9B55A9560E0BD9A4308A0FF0CDEEBF35AAFF9BC77AE2A64C3EE455444C349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08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1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7T11:23:44.54</dc:date>
    <meta:print-date>2020-11-11T05:45:37Z</meta:print-date>
    <meta:editing-duration>PT11S</meta:editing-duration>
    <meta:editing-cycles>1</meta:editing-cycles>
    <meta:document-statistic meta:table-count="1" meta:cell-count="2649" meta:object-count="0"/>
  </office:meta>
</office:document-meta>
</file>