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6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06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6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06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03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03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3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3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06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7:.$B$114]; [.B107])&gt;1;NOT(ISBLANK([.B107]))))" style:apply-style-name="cf1" style:base-cell-address="Лист1.B107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5:.$B$304]; [.B115])&gt;1;NOT(ISBLANK([.B115]))))" style:apply-style-name="cf1" style:base-cell-address="Лист1.B115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5:.$B$304]; [.B115])&gt;1;NOT(ISBLANK([.B115]))))" style:apply-style-name="cf1" style:base-cell-address="Лист1.B115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5:.$B$304]; [.B115])&gt;1;NOT(ISBLANK([.B115]))))" style:apply-style-name="cf1" style:base-cell-address="Лист1.B115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5:.$B$304]; [.B115])&gt;1;NOT(ISBLANK([.B115]))))" style:apply-style-name="cf1" style:base-cell-address="Лист1.B115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06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6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6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85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7</text:span> "<text:span text:style-name="T1"> <text:s/>марта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3.2021 № 108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1">
            <text:p>9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98">
            <text:p>198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10201:773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5:022</text:p>
          </table:table-cell>
          <table:table-cell table:style-name="ce41" office:value-type="float" office:value="245">
            <text:p>245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7123.24">
            <text:p>67 123,24</text:p>
          </table:table-cell>
          <table:table-cell table:style-name="ce55" office:value-type="float" office:value="273.97">
            <text:p>273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10201:773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5:022</text:p>
          </table:table-cell>
          <table:table-cell table:style-name="ce41" office:value-type="float" office:value="417">
            <text:p>417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4246.49">
            <text:p>114 246,49</text:p>
          </table:table-cell>
          <table:table-cell table:style-name="ce55" office:value-type="float" office:value="273.97">
            <text:p>273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9:0230101:113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">
            <text:p>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08.52">
            <text:p>1 208,52</text:p>
          </table:table-cell>
          <table:table-cell table:style-name="ce55" office:value-type="float" office:value="44.76">
            <text:p>44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9:0080101:18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17550">
            <text:p>317 550,00</text:p>
          </table:table-cell>
          <table:table-cell table:style-name="ce55" office:value-type="float" office:value="21.17">
            <text:p>21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22801:79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6336">
            <text:p>166 336,00</text:p>
          </table:table-cell>
          <table:table-cell table:style-name="ce55" office:value-type="float" office:value="207.92">
            <text:p>207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700101:53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1:0030401:16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5000">
            <text:p>1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06250">
            <text:p>706 250,00</text:p>
          </table:table-cell>
          <table:table-cell table:style-name="ce55" office:value-type="float" office:value="5.65">
            <text:p>5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1:0000000:2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494213">
            <text:p>49421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792303.45">
            <text:p>2 792 303,45</text:p>
          </table:table-cell>
          <table:table-cell table:style-name="ce55" office:value-type="float" office:value="5.65">
            <text:p>5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7:0040401:40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4287">
            <text:p>428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1872.69">
            <text:p>111 872,69</text:p>
          </table:table-cell>
          <table:table-cell table:style-name="ce55" office:value-type="float" office:value="26.1">
            <text:p>2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21603: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6355">
            <text:p>5635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728485.75">
            <text:p>5 728 485,75</text:p>
          </table:table-cell>
          <table:table-cell table:style-name="ce55" office:value-type="float" office:value="101.65">
            <text:p>101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7:0030402:85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40000">
            <text:p>1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64200">
            <text:p>564 200,00</text:p>
          </table:table-cell>
          <table:table-cell table:style-name="ce55" office:value-type="float" office:value="4.03">
            <text:p>4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7:0000000:1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6439917">
            <text:p>643991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952865.51">
            <text:p>25 952 865,51</text:p>
          </table:table-cell>
          <table:table-cell table:style-name="ce55" office:value-type="float" office:value="4.03">
            <text:p>4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5:0060201:38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95305">
            <text:p>3953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21182.3">
            <text:p>1 921 182,30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1:0020401:44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1000">
            <text:p>7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88260">
            <text:p>288 260,00</text:p>
          </table:table-cell>
          <table:table-cell table:style-name="ce55" office:value-type="float" office:value="4.06">
            <text:p>4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1:0000000:5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724598">
            <text:p>107245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3541867.88">
            <text:p>43 541 867,88</text:p>
          </table:table-cell>
          <table:table-cell table:style-name="ce55" office:value-type="float" office:value="4.06">
            <text:p>4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4:0670101:38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1:150</text:p>
          </table:table-cell>
          <table:table-cell table:style-name="ce41" office:value-type="float" office:value="12373">
            <text:p>1237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10802.69">
            <text:p>810 802,69</text:p>
          </table:table-cell>
          <table:table-cell table:style-name="ce55" office:value-type="float" office:value="65.53">
            <text:p>65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4:0190101:75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0750">
            <text:p>90 750,00</text:p>
          </table:table-cell>
          <table:table-cell table:style-name="ce55" office:value-type="float" office:value="18.15">
            <text:p>18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4:0010105:73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91">
            <text:p>14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6755.6">
            <text:p>106 755,60</text:p>
          </table:table-cell>
          <table:table-cell table:style-name="ce55" office:value-type="float" office:value="71.6">
            <text:p>71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4:0010102:68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55">
            <text:p>5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0406.65">
            <text:p>20 406,65</text:p>
          </table:table-cell>
          <table:table-cell table:style-name="ce55" office:value-type="float" office:value="371.03">
            <text:p>371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8:0260101:30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72">
            <text:p>27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0422.6">
            <text:p>130 422,60</text:p>
          </table:table-cell>
          <table:table-cell table:style-name="ce55" office:value-type="float" office:value="47.05">
            <text:p>47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1:2830101:21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485">
            <text:p>148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7071.55">
            <text:p>27 071,55</text:p>
          </table:table-cell>
          <table:table-cell table:style-name="ce55" office:value-type="float" office:value="18.23">
            <text:p>18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1:1620102:59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9">
            <text:p>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23.21">
            <text:p>4 023,21</text:p>
          </table:table-cell>
          <table:table-cell table:style-name="ce55" office:value-type="float" office:value="68.19">
            <text:p>68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1:0000000:175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2724">
            <text:p>272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1837.52">
            <text:p>61 837,52</text:p>
          </table:table-cell>
          <table:table-cell table:style-name="ce55" office:value-type="float" office:value="22.7">
            <text:p>22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1:0000000:175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2454">
            <text:p>245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5708.25">
            <text:p>55 708,25</text:p>
          </table:table-cell>
          <table:table-cell table:style-name="ce55" office:value-type="float" office:value="22.7">
            <text:p>22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1:0000000:175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3174">
            <text:p>317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2052.97">
            <text:p>72 052,97</text:p>
          </table:table-cell>
          <table:table-cell table:style-name="ce55" office:value-type="float" office:value="22.7">
            <text:p>22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2750101:264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82">
            <text:p>11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19775.48">
            <text:p>419 775,48</text:p>
          </table:table-cell>
          <table:table-cell table:style-name="ce55" office:value-type="float" office:value="355.14">
            <text:p>355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2750101:264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02">
            <text:p>11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91364.28">
            <text:p>391 364,28</text:p>
          </table:table-cell>
          <table:table-cell table:style-name="ce55" office:value-type="float" office:value="355.14">
            <text:p>355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1920201:112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620">
            <text:p>156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784413.6">
            <text:p>3 784 413,60</text:p>
          </table:table-cell>
          <table:table-cell table:style-name="ce55" office:value-type="float" office:value="242.28">
            <text:p>24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1920201:112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595">
            <text:p>145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36076.6">
            <text:p>3 536 076,60</text:p>
          </table:table-cell>
          <table:table-cell table:style-name="ce55" office:value-type="float" office:value="242.28">
            <text:p>24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1910405:27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45">
            <text:p>64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5228.2">
            <text:p>145 228,20</text:p>
          </table:table-cell>
          <table:table-cell table:style-name="ce55" office:value-type="float" office:value="225.16">
            <text:p>22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1910405:12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16">
            <text:p>61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8698.56">
            <text:p>138 698,56</text:p>
          </table:table-cell>
          <table:table-cell table:style-name="ce55" office:value-type="float" office:value="225.16">
            <text:p>22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940101:270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59">
            <text:p>25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00620.18">
            <text:p>1 000 620,18</text:p>
          </table:table-cell>
          <table:table-cell table:style-name="ce55" office:value-type="float" office:value="391.02">
            <text:p>391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570101:340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34">
            <text:p>24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07703.9">
            <text:p>1 407 703,90</text:p>
          </table:table-cell>
          <table:table-cell table:style-name="ce55" office:value-type="float" office:value="578.35">
            <text:p>578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6:0010304:1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96">
            <text:p>9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5420.52">
            <text:p>485 420,52</text:p>
          </table:table-cell>
          <table:table-cell table:style-name="ce55" office:value-type="float" office:value="487.37">
            <text:p>487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4:0290101:1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5670">
            <text:p>155 670,00</text:p>
          </table:table-cell>
          <table:table-cell table:style-name="ce55" office:value-type="float" office:value="51.89">
            <text:p>51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3:0040104:1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5935.5">
            <text:p>215 935,50</text:p>
          </table:table-cell>
          <table:table-cell table:style-name="ce55" office:value-type="float" office:value="130.87">
            <text:p>130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1:1380101:2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37">
            <text:p>20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2072.4">
            <text:p>92 072,40</text:p>
          </table:table-cell>
          <table:table-cell table:style-name="ce55" office:value-type="float" office:value="45.2">
            <text:p>45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10727:157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38">
            <text:p>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6191.14">
            <text:p>76 191,14</text:p>
          </table:table-cell>
          <table:table-cell table:style-name="ce55" office:value-type="float" office:value="2005.03">
            <text:p>2 005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5:0020702:5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0168.72">
            <text:p>60 168,72</text:p>
          </table:table-cell>
          <table:table-cell table:style-name="ce55" office:value-type="float" office:value="2507.03">
            <text:p>2 507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21611:64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49">
            <text:p>54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6044.98">
            <text:p>146 044,98</text:p>
          </table:table-cell>
          <table:table-cell table:style-name="ce55" office:value-type="float" office:value="266.02">
            <text:p>266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30704:1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409">
            <text:p>4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47687.81">
            <text:p>547 687,81</text:p>
          </table:table-cell>
          <table:table-cell table:style-name="ce55" office:value-type="float" office:value="1339.09">
            <text:p>1 339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5:0031043:1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29">
            <text:p>10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55383.56">
            <text:p>1 055 383,56</text:p>
          </table:table-cell>
          <table:table-cell table:style-name="ce55" office:value-type="float" office:value="1025.64">
            <text:p>1 025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31448:16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250">
            <text:p>2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2915">
            <text:p>252 915,00</text:p>
          </table:table-cell>
          <table:table-cell table:style-name="ce55" office:value-type="float" office:value="1011.66">
            <text:p>1 011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31448:16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64">
            <text:p>3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7367">
            <text:p>367 367,00</text:p>
          </table:table-cell>
          <table:table-cell table:style-name="ce55" office:value-type="float" office:value="1009.25">
            <text:p>1 009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40237:115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5420">
            <text:p>45 420,00</text:p>
          </table:table-cell>
          <table:table-cell table:style-name="ce55" office:value-type="float" office:value="2271">
            <text:p>2 271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40321:262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086.72">
            <text:p>34 086,72</text:p>
          </table:table-cell>
          <table:table-cell table:style-name="ce55" office:value-type="float" office:value="1420.28">
            <text:p>1 420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40408:36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31">
            <text:p>103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20393.94">
            <text:p>620 393,94</text:p>
          </table:table-cell>
          <table:table-cell table:style-name="ce55" office:value-type="float" office:value="601.74">
            <text:p>601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30116:13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88.8">
            <text:p>88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147539.088">
            <text:p>3 147 539,09</text:p>
          </table:table-cell>
          <table:table-cell table:style-name="ce55" office:value-type="float" office:value="35445.26">
            <text:p>35 445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40307:19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104</text:p>
          </table:table-cell>
          <table:table-cell table:style-name="ce41" office:value-type="float" office:value="89.4">
            <text:p>89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158587.824">
            <text:p>3 158 587,82</text:p>
          </table:table-cell>
          <table:table-cell table:style-name="ce55" office:value-type="float" office:value="35330.96">
            <text:p>35 330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5:0010316:82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704</text:p>
          </table:table-cell>
          <table:table-cell table:style-name="ce41" office:value-type="float" office:value="338.2">
            <text:p>338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92169.862">
            <text:p>1 392 169,86</text:p>
          </table:table-cell>
          <table:table-cell table:style-name="ce55" office:value-type="float" office:value="4116.41">
            <text:p>4 116,4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10404:35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45.5">
            <text:p>45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90590.165">
            <text:p>1 790 590,17</text:p>
          </table:table-cell>
          <table:table-cell table:style-name="ce55" office:value-type="float" office:value="39353.63">
            <text:p>39 353,6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10404:55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69.2">
            <text:p>6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723271.196">
            <text:p>2 723 271,20</text:p>
          </table:table-cell>
          <table:table-cell table:style-name="ce55" office:value-type="float" office:value="39353.63">
            <text:p>39 353,63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10608:257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59.9">
            <text:p>5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50120.518">
            <text:p>1 850 120,52</text:p>
          </table:table-cell>
          <table:table-cell table:style-name="ce55" office:value-type="float" office:value="30886.82">
            <text:p>30 886,82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20405:63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4</text:p>
          </table:table-cell>
          <table:table-cell table:style-name="ce41" office:value-type="float" office:value="11.8">
            <text:p>11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4333.076">
            <text:p>214 333,08</text:p>
          </table:table-cell>
          <table:table-cell table:style-name="ce55" office:value-type="float" office:value="18163.82">
            <text:p>18 163,82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8:0010301:43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4310.6">
            <text:p>431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451052.22">
            <text:p>35 451 052,22</text:p>
          </table:table-cell>
          <table:table-cell table:style-name="ce55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31448:5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723.1</text:p>
          </table:table-cell>
          <table:table-cell table:style-name="ce41" office:value-type="float" office:value="52.6">
            <text:p>52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8782.65">
            <text:p>168 782,65</text:p>
          </table:table-cell>
          <table:table-cell table:style-name="ce55" office:value-type="float" office:value="3208.8">
            <text:p>3 208,80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1330102:113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1">
            <text:p>66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16436.38864138">
            <text:p>716 436,39</text:p>
          </table:table-cell>
          <table:table-cell table:style-name="ce55" office:value-type="float" office:value="10838.6745634097">
            <text:p>10 838,67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1680101:115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2">
            <text:p>6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66030.839521633">
            <text:p>566 030,84</text:p>
          </table:table-cell>
          <table:table-cell table:style-name="ce55" office:value-type="float" office:value="8179.63640927216">
            <text:p>8 179,64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2750101:264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1">
            <text:p>12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68995.88611172">
            <text:p>2 268 995,89</text:p>
          </table:table-cell>
          <table:table-cell table:style-name="ce55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3:0330101:24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5">
            <text:p>66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4856.541502178">
            <text:p>334 856,54</text:p>
          </table:table-cell>
          <table:table-cell table:style-name="ce55" office:value-type="float" office:value="5035.43671431846">
            <text:p>5 035,44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6:0010101:85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1.5">
            <text:p>41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9829.467932879">
            <text:p>269 829,47</text:p>
          </table:table-cell>
          <table:table-cell table:style-name="ce55" office:value-type="float" office:value="6501.91488994889">
            <text:p>6 5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6:0090101:6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.1">
            <text:p>4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9225.187430879">
            <text:p>199 225,19</text:p>
          </table:table-cell>
          <table:table-cell table:style-name="ce55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6:0250101:42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7.2">
            <text:p>57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85044.08137027">
            <text:p>385 044,08</text:p>
          </table:table-cell>
          <table:table-cell table:style-name="ce55" office:value-type="float" office:value="6731.53988409563">
            <text:p>6 731,54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8:0760101:20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9.5">
            <text:p>39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6921.494145362">
            <text:p>186 921,49</text:p>
          </table:table-cell>
          <table:table-cell table:style-name="ce55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2:0280101:22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1">
            <text:p>6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32289.35475447">
            <text:p>1 132 289,35</text:p>
          </table:table-cell>
          <table:table-cell table:style-name="ce55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3:0010102:30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0.1">
            <text:p>4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78074.688310167">
            <text:p>478 074,69</text:p>
          </table:table-cell>
          <table:table-cell table:style-name="ce55" office:value-type="float" office:value="11922.0620526226">
            <text:p>11 922,0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31419:23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6.4">
            <text:p>13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37804.37979814">
            <text:p>1 637 804,38</text:p>
          </table:table-cell>
          <table:table-cell table:style-name="ce55" office:value-type="float" office:value="12007.3634882561">
            <text:p>12 007,36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40408:290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6.5">
            <text:p>126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86665.21973781">
            <text:p>1 186 665,22</text:p>
          </table:table-cell>
          <table:table-cell table:style-name="ce55" office:value-type="float" office:value="9380.75272520011">
            <text:p>9 380,75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21328:26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4.8">
            <text:p>34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79352.148215946">
            <text:p>679 352,15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31201:94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7">
            <text:p>6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07948.10145024">
            <text:p>1 307 948,10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1:0010223:23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02.1">
            <text:p>20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853052.62446372">
            <text:p>3 853 052,62</text:p>
          </table:table-cell>
          <table:table-cell table:style-name="ce55" office:value-type="float" office:value="19065.0797845805">
            <text:p>19 065,08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1:0010307:9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9.8">
            <text:p>99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81193.0327207">
            <text:p>1 181 193,03</text:p>
          </table:table-cell>
          <table:table-cell table:style-name="ce55" office:value-type="float" office:value="11835.6015302676">
            <text:p>11 835,60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3:0040207:6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8.8">
            <text:p>48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0376.067977704">
            <text:p>190 376,07</text:p>
          </table:table-cell>
          <table:table-cell table:style-name="ce55" office:value-type="float" office:value="3901.14893396933">
            <text:p>3 901,15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06:1270101:20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1.5">
            <text:p>111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45056.694952971">
            <text:p>545 056,69</text:p>
          </table:table-cell>
          <table:table-cell table:style-name="ce55" office:value-type="float" office:value="4888.40085159615">
            <text:p>4 888,40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8:0050223:4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.2">
            <text:p>43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8054.55496644">
            <text:p>248 054,55</text:p>
          </table:table-cell>
          <table:table-cell table:style-name="ce55" office:value-type="float" office:value="5742.00358718611">
            <text:p>5 742,00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8:0070101:58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2">
            <text:p>6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6480.517390264">
            <text:p>196 480,52</text:p>
          </table:table-cell>
          <table:table-cell table:style-name="ce55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22801:79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88.4">
            <text:p>88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83573.135067404">
            <text:p>983 573,14</text:p>
          </table:table-cell>
          <table:table-cell table:style-name="ce55" office:value-type="float" office:value="11126.3929306267">
            <text:p>11 126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23401:22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9">
            <text:p>69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63871.76647823">
            <text:p>1 363 871,77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1090101:271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1">
            <text:p>2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486.1525273618">
            <text:p>26 486,15</text:p>
          </table:table-cell>
          <table:table-cell table:style-name="ce55" office:value-type="float" office:value="1317.71903121203">
            <text:p>1 31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10711:120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3.3">
            <text:p>43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2041.191816041">
            <text:p>132 041,19</text:p>
          </table:table-cell>
          <table:table-cell table:style-name="ce55" office:value-type="float" office:value="3049.45015741435">
            <text:p>3 0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40219:124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0">
            <text:p>4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9388.4626295503">
            <text:p>89 388,46</text:p>
          </table:table-cell>
          <table:table-cell table:style-name="ce55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40225:162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.2">
            <text:p>2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3912.0822667666">
            <text:p>43 912,08</text:p>
          </table:table-cell>
          <table:table-cell table:style-name="ce55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05:0030101:89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017.2</text:p>
          </table:table-cell>
          <table:table-cell table:style-name="ce41" office:value-type="float" office:value="514">
            <text:p>51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62474.53711891">
            <text:p>1 762 474,54</text:p>
          </table:table-cell>
          <table:table-cell table:style-name="ce55" office:value-type="float" office:value="3428.93878816908">
            <text:p>3 42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5:0030101:89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035.2</text:p>
          </table:table-cell>
          <table:table-cell table:style-name="ce41" office:value-type="float" office:value="38000">
            <text:p>380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074413.28589953">
            <text:p>6 074 413,29</text:p>
          </table:table-cell>
          <table:table-cell table:style-name="ce55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05:0030101:89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05:0030101:89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035.2</text:p>
          </table:table-cell>
          <table:table-cell table:style-name="ce41" office:value-type="float" office:value="38000">
            <text:p>380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074413.28589953">
            <text:p>6 074 413,29</text:p>
          </table:table-cell>
          <table:table-cell table:style-name="ce55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5:0030101:89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035.2</text:p>
          </table:table-cell>
          <table:table-cell table:style-name="ce41" office:value-type="float" office:value="5780">
            <text:p>578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23950.23138156">
            <text:p>923 950,23</text:p>
          </table:table-cell>
          <table:table-cell table:style-name="ce55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8:0010301:43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031.3</text:p>
          </table:table-cell>
          <table:table-cell table:style-name="ce41" office:value-type="float" office:value="16.5">
            <text:p>16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781.8064244755">
            <text:p>19 781,81</text:p>
          </table:table-cell>
          <table:table-cell table:style-name="ce55" office:value-type="float" office:value="1198.89735905912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8:0010301:44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035.2</text:p>
          </table:table-cell>
          <table:table-cell table:style-name="ce41" office:value-type="float" office:value="47250">
            <text:p>4725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553053.36207244">
            <text:p>7 553 053,36</text:p>
          </table:table-cell>
          <table:table-cell table:style-name="ce55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8:0010301:44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035.2</text:p>
          </table:table-cell>
          <table:table-cell table:style-name="ce41" office:value-type="float" office:value="4709">
            <text:p>470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52747.688507918">
            <text:p>752 747,69</text:p>
          </table:table-cell>
          <table:table-cell table:style-name="ce55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8:0010301:44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1" office:value-type="string">
            <text:p>1017.2</text:p>
          </table:table-cell>
          <table:table-cell table:style-name="ce41" office:value-type="float" office:value="635">
            <text:p>63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77376.13048737">
            <text:p>2 177 376,13</text:p>
          </table:table-cell>
          <table:table-cell table:style-name="ce55" office:value-type="float" office:value="3428.93878816908">
            <text:p>3 428,9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5:0020201:4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10201:287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3:0060102:9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3:0060102:9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3:0060102:8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3:0060102:8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3:0060102:7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3:0060102:7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1:0040501:10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8:0010301:28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7:0020201:26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4:0040102:10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1:0040701:16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40101:566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40101:513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022801:79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0022701:54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6:1080101:26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6:0040202:25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5:0070101:25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5:0070101:22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5:0030101:67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5:0030101:67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2:0040204: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2:0040204:11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2:0040202:1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7:0030201:21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4:0010201:12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4:0010105:49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3:0850101:13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3:0010302: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2:0490101:1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2:0280101:4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6:0360101:7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5:0110101:41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1:1350202:8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2750101:57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2750101:1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2610101:15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1910303:48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1910302:65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1680101:4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1360101: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1330102:88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1270101:6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1120101:8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1030101:49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1030101:48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960101:62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960101:59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940101:268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0940101:197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0940101:146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0570101:329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0460101:93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0100101:9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0050101:432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0040101:488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0030801:347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0023601:51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0023401:1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0022001:4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09:0030310:5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08:0070101:5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06:1270101:3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06:1120101: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06:0010304: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05:0010101:42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03:0830101:33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03:0310101:6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03:0210101:58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01:0960101:2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01:0010306:3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01:0010223:3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01:0010104: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7:0020627:18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5:0830101:11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5:0030403:92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10156:19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10209:2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10316:52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10402:1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10402: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10403:1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20413:7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20538:3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20538:3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20539:3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20547: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20604:1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20615:11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20618:2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20622:90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20701:13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21001:211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21001:6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21201:84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21205:16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21211: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21211: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21211:4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21211:6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21211:7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21212:53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21305:7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21318:13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21323:13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21323:13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21323:13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21323:14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21323:14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21323:14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21323:14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21323:15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21323:15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21324: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21328: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5:0021402:23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5:0021411:37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5:0021418:13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5:0021504:2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5:0021533:14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5:0021533:26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5:0030405:2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5:0030412:3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5:0030713:1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5:0030718:23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5:0030718:2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5:0030718:2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5:0030718:2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5:0030718:2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5:0030718:3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5:0030718:3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5:0030929:1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5:0030929: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25:0030929:3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25:0030929: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25:0030929: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25:0030973:17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25:0031201:58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25:0031206:1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25:0031419:1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5:0031448:1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25:0040225:9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25:0040309: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25:0040408:1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25:0040408:287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6:0010202:1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26:0010203:29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26:0010216: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26:0010410:24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26:0010505:3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26:0010505:3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6:0010603:33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27:0020403:7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02:0040202:1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02:0040204:11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02:0040204: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05:0010301:28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05:0070101:22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05:0070101:25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10:0040101:488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15:0020201:4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15:0030205:135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26:0010412:68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17:0370101:13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03:0470101:35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10:1910203:117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6" office:value-type="string">
            <text:p>57:10:2790101:277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25:0010515:18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6" office:value-type="string">
            <text:p>57:25:0010601:12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25:0010404:12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25:0010158:2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26:0010410:117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24:0780101:35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25:0021001:14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8" office:value-type="string">
            <text:p>57:10:1230101:192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8" office:value-type="string">
            <text:p>57:10:2320101:13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13:0010602:14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16:0000000:32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16:0210101:3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17:0370101:12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8" office:value-type="string">
            <text:p>57:18:1360101:79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8" office:value-type="string">
            <text:p>57:25:0020405:63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8" office:value-type="string">
            <text:p>57:25:0030704:5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8" office:value-type="string">
            <text:p>57:27:0020104:3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8" office:value-type="string">
            <text:p>57:06:1120101:2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8" office:value-type="string">
            <text:p>57:07:0050205:12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8" office:value-type="string">
            <text:p>57:10:0100101:102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8" office:value-type="string">
            <text:p>57:25:0040237:114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8" office:value-type="string">
            <text:p>57:25:0040321:261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8" office:value-type="string">
            <text:p>57:11:0000000:174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8" office:value-type="string">
            <text:p>57:11:0000000:174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8" office:value-type="string">
            <text:p>57:11:0970101:38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8" office:value-type="string">
            <text:p>57:11:0970201:26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8" office:value-type="string">
            <text:p>57:18:0000000:73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8" office:value-type="string">
            <text:p>57:02:0930101:35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8" office:value-type="string">
            <text:p>57:03:0040304:8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2">
            <text:p>02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/>
          <table:table-cell table:style-name="ce29"/>
          <table:table-cell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C2A23FBFB3CE29AF86DE1633270727A32AE0FCED508F6A28963F6CE39AF6338257108F2F3AAA2C598E2C5D1751E84AC275D6BAF049F1EDB1206AA01353A797F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6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.03.2021</text:date>, <text:time>11:2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17T11:20:50.87</dc:date>
    <meta:print-date>2020-11-11T05:45:37Z</meta:print-date>
    <meta:editing-duration>PT9S</meta:editing-duration>
    <meta:editing-cycles>1</meta:editing-cycles>
    <meta:document-statistic meta:table-count="1" meta:cell-count="1735" meta:object-count="0"/>
  </office:meta>
</office:document-meta>
</file>