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2/000082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04</text:span><text:s/>"<text:span text:style-name="T2"><text:s/>марта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8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2 № 836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7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6">
            <text:p>57:17:0030101:323</text:p>
          </table:table-cell>
          <table:table-cell office:value-type="date" office:date-value="2022-02-25T00:00:00" table:style-name="ce44">
            <text:p>25.02.2022</text:p>
          </table:table-cell>
          <table:table-cell office:value-type="date" office:date-value="2021-12-20T00:00:00" table:style-name="ce33">
            <text:p>20.12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7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2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3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4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3-04T09:24:22Z</dc:date>
    <meta:print-date>2020-11-11T05:45:37Z</meta:print-date>
  </office:meta>
</office:document-meta>
</file>