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296:.$B$1048576]; [.B296])&gt;1;NOT(ISBLANK([.B296]))))" style:apply-style-name="cf1" style:base-cell-address="Лист1.B2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296:.$B$1048576]; [.B296])&gt;1;NOT(ISBLANK([.B296]))))" style:apply-style-name="cf1" style:base-cell-address="Лист1.B2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6:.$B$1048576]; [.B1])+COUNTIF([.$B$1:.$B$11]; [.B1])+COUNTIF([.$B$127:.$B$130]; [.B1])&gt;1;NOT(ISBLANK([.B1]))))" style:apply-style-name="cf1" style:base-cell-address="Лист1.B1"/>
      <style:map style:condition="is-true-formula(AND(COUNTIF([.$B$296:.$B$1048576]; [.B296])&gt;1;NOT(ISBLANK([.B296]))))" style:apply-style-name="cf1" style:base-cell-address="Лист1.B2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80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4"/>
          <table:table-cell table:style-name="ce39"/>
          <table:table-cell table:style-name="ce47" office:value-type="string">
            <text:p>"<text:span text:style-name="T1"> 04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2.2022 № 83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63">
            <text:p>16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607:35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602</text:p>
          </table:table-cell>
          <table:table-cell table:style-name="ce41" office:value-type="float" office:value="2268.3">
            <text:p>2268,3</text:p>
          </table:table-cell>
          <table:table-cell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692937.11">
            <text:p>31 692 937,11</text:p>
          </table:table-cell>
          <table:table-cell table:style-name="ce52" office:value-type="float" office:value="13972.11">
            <text:p>13 97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308:236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0.4">
            <text:p>30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4855.57">
            <text:p>964 855,57</text:p>
          </table:table-cell>
          <table:table-cell table:style-name="ce52" office:value-type="float" office:value="31738.67">
            <text:p>31 73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607:35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602</text:p>
          </table:table-cell>
          <table:table-cell table:style-name="ce41" office:value-type="float" office:value="13650">
            <text:p>13650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0719301.5">
            <text:p>190 719 301,50</text:p>
          </table:table-cell>
          <table:table-cell table:style-name="ce52" office:value-type="float" office:value="13972.11">
            <text:p>13 97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710:76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.4">
            <text:p>57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0577.63">
            <text:p>1 720 577,63</text:p>
          </table:table-cell>
          <table:table-cell table:style-name="ce52" office:value-type="float" office:value="29975.22">
            <text:p>29 97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2:0740101:230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6.2">
            <text:p>46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0875.63">
            <text:p>780 875,63</text:p>
          </table:table-cell>
          <table:table-cell table:style-name="ce52" office:value-type="float" office:value="16902.07">
            <text:p>16 90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725:145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1">
            <text:p>39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6898.52">
            <text:p>1 586 898,52</text:p>
          </table:table-cell>
          <table:table-cell table:style-name="ce52" office:value-type="float" office:value="40585.64">
            <text:p>40 58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9:0010306:19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5.1">
            <text:p>55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9972.35">
            <text:p>879 972,35</text:p>
          </table:table-cell>
          <table:table-cell table:style-name="ce52" office:value-type="float" office:value="15970.46">
            <text:p>15 97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0580101:60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8.9">
            <text:p>48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9223.16">
            <text:p>329 223,16</text:p>
          </table:table-cell>
          <table:table-cell table:style-name="ce52" office:value-type="float" office:value="6732.58">
            <text:p>6 73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10505:18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603.2</text:p>
          </table:table-cell>
          <table:table-cell table:style-name="ce41" office:value-type="float" office:value="4.7">
            <text:p>4,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70.51">
            <text:p>32 470,51</text:p>
          </table:table-cell>
          <table:table-cell table:style-name="ce52" office:value-type="float" office:value="6908.62">
            <text:p>6 90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2:0610103:30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830.0</text:p>
          </table:table-cell>
          <table:table-cell table:style-name="ce41" office:value-type="float" office:value="418">
            <text:p>41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3891.54">
            <text:p>1 803 891,54</text:p>
          </table:table-cell>
          <table:table-cell table:style-name="ce52" office:value-type="float" office:value="4315.53">
            <text:p>4 315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22801:80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64.6">
            <text:p>64,6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739.71">
            <text:p>247 739,71</text:p>
          </table:table-cell>
          <table:table-cell table:style-name="ce52" office:value-type="float" office:value="3834.98">
            <text:p>3 83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4:0040101:17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49.5">
            <text:p>49,5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079.29">
            <text:p>311 079,29</text:p>
          </table:table-cell>
          <table:table-cell table:style-name="ce52" office:value-type="float" office:value="6284.43">
            <text:p>6 28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50101:574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9">
            <text:p>71,9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2895.54">
            <text:p>1 402 895,5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290101:50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.4">
            <text:p>82,4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4040.11">
            <text:p>654 040,11</text:p>
          </table:table-cell>
          <table:table-cell table:style-name="ce52" office:value-type="float" office:value="7937.38">
            <text:p>7 93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560101:119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2.6">
            <text:p>132,6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87259.38">
            <text:p>2 587 259,3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560101:119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9">
            <text:p>81,9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8013.14">
            <text:p>1 598 013,1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660101:139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1.9">
            <text:p>31,9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501.86">
            <text:p>271 501,86</text:p>
          </table:table-cell>
          <table:table-cell table:style-name="ce52" office:value-type="float" office:value="8511.03">
            <text:p>8 51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910405:46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1.9">
            <text:p>161,9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8953.94">
            <text:p>3 158 953,9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2510101:119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6">
            <text:p>52,6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6318.58">
            <text:p>1 026 318,5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8:0040301:33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8.9">
            <text:p>88,9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554.96">
            <text:p>713 554,96</text:p>
          </table:table-cell>
          <table:table-cell table:style-name="ce52" office:value-type="float" office:value="8026.49">
            <text:p>8 02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8:0390101:44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6.2">
            <text:p>86,2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009.31">
            <text:p>487 009,31</text:p>
          </table:table-cell>
          <table:table-cell table:style-name="ce52" office:value-type="float" office:value="5649.76">
            <text:p>5 649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2:0610104:40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8">
            <text:p>85,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5675.63">
            <text:p>905 675,63</text:p>
          </table:table-cell>
          <table:table-cell table:style-name="ce52" office:value-type="float" office:value="10555.66">
            <text:p>10 55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21404:86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7.6">
            <text:p>97,6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02944.32">
            <text:p>1 702 944,32</text:p>
          </table:table-cell>
          <table:table-cell table:style-name="ce52" office:value-type="float" office:value="17448.2">
            <text:p>17 44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1524:10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7">
            <text:p>126,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3387.99">
            <text:p>2 473 387,99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31045:2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6.4">
            <text:p>246,4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5949.15">
            <text:p>1 875 949,15</text:p>
          </table:table-cell>
          <table:table-cell table:style-name="ce52" office:value-type="float" office:value="7613.43">
            <text:p>7 61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40408:301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2.8">
            <text:p>182,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68550.31">
            <text:p>3 568 550,3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7:0020107:17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80">
            <text:p>280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1663.6">
            <text:p>3 801 663,60</text:p>
          </table:table-cell>
          <table:table-cell table:style-name="ce52" office:value-type="float" office:value="13577.37">
            <text:p>13 57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0040101:959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6.1">
            <text:p>26,1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640.49">
            <text:p>103 640,49</text:p>
          </table:table-cell>
          <table:table-cell table:style-name="ce52" office:value-type="float" office:value="3970.9">
            <text:p>3 970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40101:959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2">
            <text:p>40,2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680.34">
            <text:p>259 680,34</text:p>
          </table:table-cell>
          <table:table-cell table:style-name="ce52" office:value-type="float" office:value="6459.71">
            <text:p>6 459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9:0030207:175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1">
            <text:p>24,1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34.77">
            <text:p>22 934,77</text:p>
          </table:table-cell>
          <table:table-cell table:style-name="ce52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7:0010214:22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7">
            <text:p>20,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502.44">
            <text:p>76 502,44</text:p>
          </table:table-cell>
          <table:table-cell table:style-name="ce52" office:value-type="float" office:value="3695.77">
            <text:p>3 69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6:0010412:297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7">
            <text:p>19,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717.51">
            <text:p>69 717,51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40202:94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6">
            <text:p>21,6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792.55">
            <text:p>141 792,55</text:p>
          </table:table-cell>
          <table:table-cell table:style-name="ce52" office:value-type="float" office:value="6564.47">
            <text:p>6 564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602:86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3.7">
            <text:p>33,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361.91">
            <text:p>42 361,91</text:p>
          </table:table-cell>
          <table:table-cell table:style-name="ce52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0:0010212:43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1">
            <text:p>22,1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016.59">
            <text:p>36 016,59</text:p>
          </table:table-cell>
          <table:table-cell table:style-name="ce52" office:value-type="float" office:value="1629.71">
            <text:p>1 629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0040101:959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0.8">
            <text:p>50,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165.87">
            <text:p>122 165,87</text:p>
          </table:table-cell>
          <table:table-cell table:style-name="ce52" office:value-type="float" office:value="2404.84">
            <text:p>2 40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1:0630101:19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8">
            <text:p>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91.28">
            <text:p>11 591,28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1:1180101:22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3">
            <text:p>13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35.83">
            <text:p>18 835,83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4:0010101:29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28">
            <text:p>12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460.48">
            <text:p>185 460,48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4:0650101:14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880">
            <text:p>160 880,00</text:p>
          </table:table-cell>
          <table:table-cell table:style-name="ce52" office:value-type="float" office:value="40.22">
            <text:p>4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9:0400101:213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236">
            <text:p>43 236,00</text:p>
          </table:table-cell>
          <table:table-cell table:style-name="ce52" office:value-type="float" office:value="72.06">
            <text:p>7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1180101:168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70.16">
            <text:p>20 270,16</text:p>
          </table:table-cell>
          <table:table-cell table:style-name="ce52" office:value-type="float" office:value="844.59">
            <text:p>84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3:0010202:37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802">
            <text:p>50 802,00</text:p>
          </table:table-cell>
          <table:table-cell table:style-name="ce52" office:value-type="float" office:value="84.67">
            <text:p>8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2:0000000:1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866092">
            <text:p>386609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45362.28">
            <text:p>17 745 362,28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2:0040203:35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6106">
            <text:p>1610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229.3">
            <text:p>65 229,30</text:p>
          </table:table-cell>
          <table:table-cell table:style-name="ce52" office:value-type="float" office:value="4.05">
            <text:p>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2:0050201:66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8000">
            <text:p>12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7520">
            <text:p>587 520,00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4:0420101:31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7605">
            <text:p>176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313.65">
            <text:p>90 313,65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5:0000000:8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066996">
            <text:p>2906699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26841.68">
            <text:p>133 126 841,68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5:0040201:45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0000">
            <text:p>1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7000">
            <text:p>687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00000:300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750">
            <text:p>17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585">
            <text:p>88 585,00</text:p>
          </table:table-cell>
          <table:table-cell table:style-name="ce52" office:value-type="float" office:value="50.62">
            <text:p>5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20401:32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53">
            <text:p>85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643.78">
            <text:p>148 643,78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22001:90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25">
            <text:p>72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302.75">
            <text:p>185 302,75</text:p>
          </table:table-cell>
          <table:table-cell table:style-name="ce52" office:value-type="float" office:value="255.59">
            <text:p>255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022001:90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2">
            <text:p>73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091.88">
            <text:p>187 091,88</text:p>
          </table:table-cell>
          <table:table-cell table:style-name="ce52" office:value-type="float" office:value="255.59">
            <text:p>255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1:0000000:5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1000">
            <text:p>261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8400">
            <text:p>1 148 400,00</text:p>
          </table:table-cell>
          <table:table-cell table:style-name="ce52" office:value-type="float" office:value="4.4">
            <text:p>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0040201:43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7000">
            <text:p>8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2800">
            <text:p>382 800,00</text:p>
          </table:table-cell>
          <table:table-cell table:style-name="ce52" office:value-type="float" office:value="4.4">
            <text:p>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2:0000000:13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490158">
            <text:p>349015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93565.18">
            <text:p>14 693 565,18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2:0020101:19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3000">
            <text:p>12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830">
            <text:p>517 830,00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2:0020102:32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7417">
            <text:p>20741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3225.57">
            <text:p>873 225,57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2:0020102:32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8418">
            <text:p>20841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7439.78">
            <text:p>877 439,78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2:0020102:32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57212">
            <text:p>35721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3862.52">
            <text:p>1 503 862,52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2:0020102:32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6413">
            <text:p>25641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9498.73">
            <text:p>1 079 498,73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2:0020102:7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27456">
            <text:p>192745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14589.76">
            <text:p>8 114 589,76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2:0020102:8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83563">
            <text:p>138356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24800.23">
            <text:p>5 824 800,23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2:0020102:8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24586">
            <text:p>112458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34507.06">
            <text:p>4 734 507,06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2:0020102:8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19187">
            <text:p>111918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11777.27">
            <text:p>4 711 777,27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2:0020201:20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7005">
            <text:p>1970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391.05">
            <text:p>829 391,05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2:0020201:4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63005">
            <text:p>10630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75251.05">
            <text:p>4 475 251,05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2:0020202:16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8761">
            <text:p>18876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4683.81">
            <text:p>794 683,81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2:0020202:16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2575">
            <text:p>25257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3340.75">
            <text:p>1 063 340,75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2:0020202:16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2236">
            <text:p>26223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4013.56">
            <text:p>1 104 013,56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2:0020202:1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18521">
            <text:p>101852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87973.41">
            <text:p>4 287 973,41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2:0020202:2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62855">
            <text:p>136285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37619.55">
            <text:p>5 737 619,55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2:0020202:2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14980">
            <text:p>141498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57065.8">
            <text:p>5 957 065,80</text:p>
          </table:table-cell>
          <table:table-cell table:style-name="ce52" office:value-type="float" office:value="4.21">
            <text:p>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7:0020201:31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46200">
            <text:p>6462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2988">
            <text:p>3 062 988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7:0020201:31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800">
            <text:p>71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332">
            <text:p>340 332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7:0020201:31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800">
            <text:p>71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332">
            <text:p>340 332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7:0020201:31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800">
            <text:p>71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332">
            <text:p>340 332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7:0020201:6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9830">
            <text:p>42983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3347.8">
            <text:p>1 143 347,80</text:p>
          </table:table-cell>
          <table:table-cell table:style-name="ce52" office:value-type="float" office:value="2.66">
            <text:p>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1:0010227:7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0">
            <text:p>1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0715">
            <text:p>440 715,00</text:p>
          </table:table-cell>
          <table:table-cell table:style-name="ce52" office:value-type="float" office:value="400.65">
            <text:p>40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1:0010421:5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50">
            <text:p>16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9482">
            <text:p>559 482,00</text:p>
          </table:table-cell>
          <table:table-cell table:style-name="ce52" office:value-type="float" office:value="339.08">
            <text:p>33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1:1500101:21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64">
            <text:p>56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78.28">
            <text:p>12 278,28</text:p>
          </table:table-cell>
          <table:table-cell table:style-name="ce52" office:value-type="float" office:value="21.77">
            <text:p>2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3:0280101:47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50">
            <text:p>25 050,00</text:p>
          </table:table-cell>
          <table:table-cell table:style-name="ce52" office:value-type="float" office:value="16.7">
            <text:p>16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7:0160101:10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20">
            <text:p>29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004.4">
            <text:p>117 004,40</text:p>
          </table:table-cell>
          <table:table-cell table:style-name="ce52" office:value-type="float" office:value="40.07">
            <text:p>4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8:0190101:52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876">
            <text:p>75 876,00</text:p>
          </table:table-cell>
          <table:table-cell table:style-name="ce52" office:value-type="float" office:value="63.23">
            <text:p>63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530101:82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96">
            <text:p>20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8525.12">
            <text:p>438 525,12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530101:82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69">
            <text:p>34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5784.18">
            <text:p>725 784,18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1180101:6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20">
            <text:p>23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4915.2">
            <text:p>624 915,20</text:p>
          </table:table-cell>
          <table:table-cell table:style-name="ce52" office:value-type="float" office:value="269.36">
            <text:p>26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1240201:67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7">
            <text:p>23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122.16">
            <text:p>60 122,16</text:p>
          </table:table-cell>
          <table:table-cell table:style-name="ce52" office:value-type="float" office:value="253.68">
            <text:p>25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1260101:100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157.4">
            <text:p>142 157,40</text:p>
          </table:table-cell>
          <table:table-cell table:style-name="ce52" office:value-type="float" office:value="215.39">
            <text:p>21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1910102:54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21">
            <text:p>5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4300.47">
            <text:p>304 300,47</text:p>
          </table:table-cell>
          <table:table-cell table:style-name="ce52" office:value-type="float" office:value="584.07">
            <text:p>58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910102:54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21">
            <text:p>5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732.58">
            <text:p>303 732,58</text:p>
          </table:table-cell>
          <table:table-cell table:style-name="ce52" office:value-type="float" office:value="582.98">
            <text:p>582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1:0000000:179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4:091</text:p>
          </table:table-cell>
          <table:table-cell table:style-name="ce41" office:value-type="float" office:value="488">
            <text:p>48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116.32">
            <text:p>59 116,32</text:p>
          </table:table-cell>
          <table:table-cell table:style-name="ce52" office:value-type="float" office:value="121.14">
            <text:p>12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1:0000000:179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44">
            <text:p>224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487.32">
            <text:p>123 487,32</text:p>
          </table:table-cell>
          <table:table-cell table:style-name="ce52" office:value-type="float" office:value="55.03">
            <text:p>5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1:2390101:58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7">
            <text:p>7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1.01">
            <text:p>801,01</text:p>
          </table:table-cell>
          <table:table-cell table:style-name="ce52" office:value-type="float" office:value="114.43">
            <text:p>11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1:2390102:20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2">
            <text:p>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.86">
            <text:p>228,86</text:p>
          </table:table-cell>
          <table:table-cell table:style-name="ce52" office:value-type="float" office:value="114.43">
            <text:p>11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3:0610101:49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950">
            <text:p>259 95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5:1070101:39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.9">
            <text:p>55,9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9:0290101:55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124">
            <text:p>912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494.56">
            <text:p>186 494,56</text:p>
          </table:table-cell>
          <table:table-cell table:style-name="ce52" office:value-type="float" office:value="20.44">
            <text:p>2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9:0710101:59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00">
            <text:p>2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763">
            <text:p>101 763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9:0710101:59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00">
            <text:p>2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763">
            <text:p>101 763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9:1170101:55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255">
            <text:p>63 255,00</text:p>
          </table:table-cell>
          <table:table-cell table:style-name="ce52" office:value-type="float" office:value="42.17">
            <text:p>4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5:0040321:265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588.16">
            <text:p>32 588,16</text:p>
          </table:table-cell>
          <table:table-cell table:style-name="ce52" office:value-type="float" office:value="1481.28">
            <text:p>1 48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6:0010220:265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390">
            <text:p>39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5356.3">
            <text:p>355 356,30</text:p>
          </table:table-cell>
          <table:table-cell table:style-name="ce52" office:value-type="float" office:value="911.17">
            <text:p>911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6:0010220:265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280">
            <text:p>28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413.2">
            <text:p>255 413,20</text:p>
          </table:table-cell>
          <table:table-cell table:style-name="ce52" office:value-type="float" office:value="912.19">
            <text:p>91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6:0010227:62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899.64">
            <text:p>38 899,64</text:p>
          </table:table-cell>
          <table:table-cell table:style-name="ce52" office:value-type="float" office:value="1496.14">
            <text:p>1 49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6:0010412:297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868">
            <text:p>8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904.16">
            <text:p>303 904,16</text:p>
          </table:table-cell>
          <table:table-cell table:style-name="ce52" office:value-type="float" office:value="350.12">
            <text:p>35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6:0010430:25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5">
            <text:p>49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716.35">
            <text:p>113 716,35</text:p>
          </table:table-cell>
          <table:table-cell table:style-name="ce52" office:value-type="float" office:value="229.73">
            <text:p>2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7:0020309:1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26.22">
            <text:p>26 026,22</text:p>
          </table:table-cell>
          <table:table-cell table:style-name="ce52" office:value-type="float" office:value="1183.01">
            <text:p>1 18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1:0000000:98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11270">
            <text:p>1127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161">
            <text:p>161 161,00</text:p>
          </table:table-cell>
          <table:table-cell table:style-name="ce52" office:value-type="float" office:value="14.3">
            <text:p>1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1:0590301:11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16961">
            <text:p>1696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246.13">
            <text:p>158 246,13</text:p>
          </table:table-cell>
          <table:table-cell table:style-name="ce52" office:value-type="float" office:value="9.33">
            <text:p>9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20101:390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6:010</text:p>
          </table:table-cell>
          <table:table-cell table:style-name="ce41" office:value-type="float" office:value="287710">
            <text:p>28771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51623.9">
            <text:p>18 151 623,9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20101:390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6:010</text:p>
          </table:table-cell>
          <table:table-cell table:style-name="ce41" office:value-type="float" office:value="12290">
            <text:p>1229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5376.1">
            <text:p>775 376,1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40101:108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81829">
            <text:p>818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31618.88">
            <text:p>68 631 618,88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40101:959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39.95">
            <text:p>13 039,95</text:p>
          </table:table-cell>
          <table:table-cell table:style-name="ce52" office:value-type="float" office:value="620.95">
            <text:p>62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2:0000000:160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260">
            <text:p>94 260,00</text:p>
          </table:table-cell>
          <table:table-cell table:style-name="ce52" office:value-type="float" office:value="188.52">
            <text:p>18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30801:199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4:0010411:15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30623:5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30623:5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7:0020427:3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10607:14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1320101:60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1:0580101:41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1:0770101:2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1:1620102:23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1:0740101:1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1:0640101:6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1:0640101:5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1:0570101:3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1910102:15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530101:39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5:0031112:35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8:0460101:19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7:0160101:15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7:0020407:31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5:0040321:264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6:0010227:62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40101:419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5:0030756:168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1240201:66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0:1320101:56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1330101:63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1330101:64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1330101:66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1330101:69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1330101:69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1330101:73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1330101:74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1330101:78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0:1330101:81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1910102:16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1:0750101:22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1:0750101:22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1:0750101:23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5:0040321:265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6:0010313:36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26:0010414:4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4:0000000:75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4:0030101:118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4:0030101:17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4:0050101:51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4:0050101:56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04:0050101:59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4:0050101:60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04:0050101:74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04:0050101:74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04:0430101:17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04:0430101:9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07:0000000:10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07:0000000:12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7:0000000:39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7:0000000:54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7:0030301:10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7:0030302:10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7:0030302:11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7:0030302:22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7:0030302:22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7:0030302:8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7:0030402:32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7:0030402:32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7:0030402:32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7:0030402:81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7:0040201:35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0000000:238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0040701:3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0040801:39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2:0000000:33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4:0000000:96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0:0000000:15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0:0050101:24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2:0000000:8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02:0010119: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07:0310101:10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07:0850101:5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08:0460101:2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08:0460101:33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0000000:160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0:0000000:297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0:0070101:291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0:0290101:5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0:0560101:87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0:1320101:14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0:1320101:38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0:1330101:18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0:1330101:20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0:1330101:42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0:1330101:4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0:1330101:50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0:1330101:51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0:1330101:5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0:1330101:6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0:1910101:144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0:1910405:2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0:1910603:1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0:2510101:84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0:2730101:18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1:0580101:3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1:0610101:23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1:0630101:18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1:0750101:12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1:0750101:12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1:0750101:4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1:1180101:22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3:0610101:49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5:0280101:9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8:0390101:32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8:0390101:4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8:0450101:10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8:1040101:4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9:0010306:3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9:0120101:8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9:0850101:18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9:1170101:55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2:0270101:17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2:1050101:4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2:1340103:1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2:1550101:1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3:0320101:7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3:0850101:9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10505:18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10505: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10608:7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10822:3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5:0020144: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20407: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20528:1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20627:53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21205:95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21501:22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21524:2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30418:10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5:0030623: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5:0031045: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31112:21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40202:70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5:0040305:11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5:0040321:105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5:0040408:116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5:0040410:48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6:0000000:1109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6:0000000:116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6:0010307:4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6:0010311:16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6:0010313:36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6:0010331: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6:0010331: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6:0010331: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6:0010403:600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6:0010415:7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7:0010227:36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27:0020107:15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27:0020207:826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7:0020207:827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7:0020408:1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27:0020651:6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04:0030101:173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07:0000000:2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6:0000000:824</text:p>
          </table:table-cell>
          <table:table-cell table:style-name="ce32" office:value-type="date" office:date-value="2022-02-25">
            <text:p>25.02.2022</text:p>
          </table:table-cell>
          <table:table-cell table:style-name="ce38" office:value-type="date" office:date-value="2022-02-21">
            <text:p>21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9E5423D31B3F814AAEC05F08C7568F7CAD6E37943A8EB792284844C5AC3DD5C73174DED3E5EA559BC9A6663B85C7C85C690336C47E6FB110ABC11C0CD81EC050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7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5">05.03.2022</text:date>, <text:time>12:3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5T12:30:41.15</dc:date>
    <meta:print-date>2020-11-11T05:45:37Z</meta:print-date>
    <meta:editing-duration>PT11S</meta:editing-duration>
    <meta:editing-cycles>1</meta:editing-cycles>
    <meta:document-statistic meta:table-count="1" meta:cell-count="1835" meta:object-count="0"/>
  </office:meta>
</office:document-meta>
</file>