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51:.$B$1048576]; [.B1])+COUNTIF([.$B$1:.$B$11]; [.B1])+COUNTIF([.$B$157:.$B$160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51:.$B$1048576]; [.B1])+COUNTIF([.$B$1:.$B$11]; [.B1])+COUNTIF([.$B$157:.$B$160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51:.$B$1048576]; [.B1])+COUNTIF([.$B$1:.$B$11]; [.B1])+COUNTIF([.$B$157:.$B$160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51:.$B$1048576]; [.B1])+COUNTIF([.$B$1:.$B$11]; [.B1])+COUNTIF([.$B$157:.$B$160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251:.$B$1048576]; [.B1])+COUNTIF([.$B$1:.$B$11]; [.B1])+COUNTIF([.$B$157:.$B$160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51:.$B$1048576]; [.B1])+COUNTIF([.$B$1:.$B$11]; [.B1])+COUNTIF([.$B$157:.$B$160]; [.B1])&gt;1;NOT(ISBLANK([.B1]))))" style:apply-style-name="cf1" style:base-cell-address="Лист1.B1"/>
      <style:map style:condition="is-true-formula(AND(COUNTIF([.$B$251:.$B$1048576]; [.B251])&gt;1;NOT(ISBLANK([.B251]))))" style:apply-style-name="cf1" style:base-cell-address="Лист1.B25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51:.$B$1048576]; [.B1])+COUNTIF([.$B$1:.$B$11]; [.B1])+COUNTIF([.$B$157:.$B$160]; [.B1])&gt;1;NOT(ISBLANK([.B1]))))" style:apply-style-name="cf1" style:base-cell-address="Лист1.B1"/>
      <style:map style:condition="is-true-formula(AND(COUNTIF([.$B$251:.$B$1048576]; [.B251])&gt;1;NOT(ISBLANK([.B251]))))" style:apply-style-name="cf1" style:base-cell-address="Лист1.B25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51:.$B$1048576]; [.B1])+COUNTIF([.$B$1:.$B$11]; [.B1])+COUNTIF([.$B$157:.$B$160]; [.B1])&gt;1;NOT(ISBLANK([.B1]))))" style:apply-style-name="cf1" style:base-cell-address="Лист1.B1"/>
      <style:map style:condition="is-true-formula(AND(COUNTIF([.$B$251:.$B$1048576]; [.B251])&gt;1;NOT(ISBLANK([.B251]))))" style:apply-style-name="cf1" style:base-cell-address="Лист1.B251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6">
        <table:table-column table:style-name="co1" table:default-cell-style-name="ce6"/>
        <table:table-column table:style-name="co2" table:default-cell-style-name="ce27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08</text:p>
          </table:table-cell>
          <table:covered-table-cell table:style-name="ce6"/>
          <table:covered-table-cell/>
          <table:table-cell table:style-name="ce35"/>
          <table:table-cell table:style-name="ce37"/>
          <table:table-cell table:style-name="ce43"/>
          <table:table-cell table:style-name="ce37"/>
          <table:table-cell table:style-name="ce47" office:value-type="string">
            <text:p>"<text:span text:style-name="T1"> 14</text:span> "<text:span text:style-name="T1"> январ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0.12.2021 № 609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145">
            <text:p>14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88">
            <text:p>88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6:0000000:129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193368">
            <text:p>1019336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272641.04">
            <text:p>51 272 641,04</text:p>
          </table:table-cell>
          <table:table-cell table:style-name="ce52" office:value-type="float" office:value="5.03">
            <text:p>5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6:0030201:533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72500">
            <text:p>172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67675">
            <text:p>867 675,00</text:p>
          </table:table-cell>
          <table:table-cell table:style-name="ce52" office:value-type="float" office:value="5.03">
            <text:p>5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8:0040101:431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2730999">
            <text:p>27309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856634.56">
            <text:p>14 856 634,56</text:p>
          </table:table-cell>
          <table:table-cell table:style-name="ce52" office:value-type="float" office:value="5.44">
            <text:p>5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8:0040101:729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72000">
            <text:p>172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35680">
            <text:p>935 680,00</text:p>
          </table:table-cell>
          <table:table-cell table:style-name="ce52" office:value-type="float" office:value="5.44">
            <text:p>5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0000000:2983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373752">
            <text:p>373752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41598.96">
            <text:p>2 141 598,96</text:p>
          </table:table-cell>
          <table:table-cell table:style-name="ce52" office:value-type="float" office:value="5.73">
            <text:p>5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0000000:2984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16930">
            <text:p>11693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70008.9">
            <text:p>670 008,90</text:p>
          </table:table-cell>
          <table:table-cell table:style-name="ce52" office:value-type="float" office:value="5.73">
            <text:p>5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023501:47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561">
            <text:p>561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672.01">
            <text:p>68 672,01</text:p>
          </table:table-cell>
          <table:table-cell table:style-name="ce52" office:value-type="float" office:value="122.41">
            <text:p>122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050501:38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476">
            <text:p>47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678.2">
            <text:p>30 678,20</text:p>
          </table:table-cell>
          <table:table-cell table:style-name="ce52" office:value-type="float" office:value="64.45">
            <text:p>64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070101:324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3089836">
            <text:p>308983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081258.76">
            <text:p>12 081 258,76</text:p>
          </table:table-cell>
          <table:table-cell table:style-name="ce52" office:value-type="float" office:value="3.91">
            <text:p>3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070101:4226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20000">
            <text:p>12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78800">
            <text:p>778 800,00</text:p>
          </table:table-cell>
          <table:table-cell table:style-name="ce52" office:value-type="float" office:value="6.49">
            <text:p>6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070101:4228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60000">
            <text:p>6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89400">
            <text:p>389 400,00</text:p>
          </table:table-cell>
          <table:table-cell table:style-name="ce52" office:value-type="float" office:value="6.49">
            <text:p>6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0070101:4229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20000">
            <text:p>12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78800">
            <text:p>778 800,00</text:p>
          </table:table-cell>
          <table:table-cell table:style-name="ce52" office:value-type="float" office:value="6.49">
            <text:p>6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0070101:47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777258">
            <text:p>177725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1534404.42">
            <text:p>11 534 404,42</text:p>
          </table:table-cell>
          <table:table-cell table:style-name="ce52" office:value-type="float" office:value="6.49">
            <text:p>6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1:0020301:1067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148000">
            <text:p>14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06800">
            <text:p>606 800,00</text:p>
          </table:table-cell>
          <table:table-cell table:style-name="ce52" office:value-type="float" office:value="4.1">
            <text:p>4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1:0040101:901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0" office:value-type="string">
            <text:p>01:150</text:p>
          </table:table-cell>
          <table:table-cell table:style-name="ce7" office:value-type="float" office:value="6760">
            <text:p>676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30756">
            <text:p>730 756,00</text:p>
          </table:table-cell>
          <table:table-cell table:style-name="ce52" office:value-type="float" office:value="108.1">
            <text:p>108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5:0010301:235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210000">
            <text:p>2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16400">
            <text:p>1 016 400,00</text:p>
          </table:table-cell>
          <table:table-cell table:style-name="ce52" office:value-type="float" office:value="4.84">
            <text:p>4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5:0010301:236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210000">
            <text:p>2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16400">
            <text:p>1 016 400,00</text:p>
          </table:table-cell>
          <table:table-cell table:style-name="ce52" office:value-type="float" office:value="4.84">
            <text:p>4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5:0010301:237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10000">
            <text:p>2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16400">
            <text:p>1 016 400,00</text:p>
          </table:table-cell>
          <table:table-cell table:style-name="ce52" office:value-type="float" office:value="4.84">
            <text:p>4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5:0010301:238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315000">
            <text:p>31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24600">
            <text:p>1 524 600,00</text:p>
          </table:table-cell>
          <table:table-cell table:style-name="ce52" office:value-type="float" office:value="4.84">
            <text:p>4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5:0010301:239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210000">
            <text:p>2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16400">
            <text:p>1 016 400,00</text:p>
          </table:table-cell>
          <table:table-cell table:style-name="ce52" office:value-type="float" office:value="4.84">
            <text:p>4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6:0000000:825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25084">
            <text:p>22508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27032.56">
            <text:p>1 427 032,56</text:p>
          </table:table-cell>
          <table:table-cell table:style-name="ce52" office:value-type="float" office:value="6.34">
            <text:p>6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2:0000000:324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1002714">
            <text:p>100271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294329.92">
            <text:p>5 294 329,92</text:p>
          </table:table-cell>
          <table:table-cell table:style-name="ce52" office:value-type="float" office:value="5.28">
            <text:p>5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2:0010101:854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62993">
            <text:p>6299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2603.04">
            <text:p>332 603,04</text:p>
          </table:table-cell>
          <table:table-cell table:style-name="ce52" office:value-type="float" office:value="5.28">
            <text:p>5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2:0010101:855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62993">
            <text:p>6299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2603.04">
            <text:p>332 603,04</text:p>
          </table:table-cell>
          <table:table-cell table:style-name="ce52" office:value-type="float" office:value="5.28">
            <text:p>5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01:0010402:232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2:050</text:p>
          </table:table-cell>
          <table:table-cell table:style-name="ce7" office:value-type="float" office:value="2183">
            <text:p>2183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34006.24">
            <text:p>1 234 006,24</text:p>
          </table:table-cell>
          <table:table-cell table:style-name="ce52" office:value-type="float" office:value="565.28">
            <text:p>565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02:0710101:128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4116">
            <text:p>411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11603.56">
            <text:p>211 603,56</text:p>
          </table:table-cell>
          <table:table-cell table:style-name="ce52" office:value-type="float" office:value="51.41">
            <text:p>51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02:0760101:3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998">
            <text:p>499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7305.04">
            <text:p>237 305,04</text:p>
          </table:table-cell>
          <table:table-cell table:style-name="ce52" office:value-type="float" office:value="47.48">
            <text:p>47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03:0040104:247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0" office:value-type="string">
            <text:p>13:011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1175">
            <text:p>31 175,00</text:p>
          </table:table-cell>
          <table:table-cell table:style-name="ce52" office:value-type="float" office:value="12.47">
            <text:p>12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04:0190101:122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0" office:value-type="string">
            <text:p>07:020</text:p>
          </table:table-cell>
          <table:table-cell table:style-name="ce7" office:value-type="float" office:value="37173">
            <text:p>3717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05924.53">
            <text:p>505 924,53</text:p>
          </table:table-cell>
          <table:table-cell table:style-name="ce52" office:value-type="float" office:value="13.61">
            <text:p>13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07:0050154:506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0" office:value-type="string">
            <text:p>06:000</text:p>
          </table:table-cell>
          <table:table-cell table:style-name="ce7" office:value-type="float" office:value="5616">
            <text:p>5616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04456.8">
            <text:p>904 456,80</text:p>
          </table:table-cell>
          <table:table-cell table:style-name="ce52" office:value-type="float" office:value="161.05">
            <text:p>161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09:0130101:117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0" office:value-type="string">
            <text:p>02:022</text:p>
          </table:table-cell>
          <table:table-cell table:style-name="ce7" office:value-type="float" office:value="11000">
            <text:p>11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3910">
            <text:p>63 910,00</text:p>
          </table:table-cell>
          <table:table-cell table:style-name="ce52" office:value-type="float" office:value="5.81">
            <text:p>5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09:0730101:274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3301">
            <text:p>330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76042.33">
            <text:p>176 042,33</text:p>
          </table:table-cell>
          <table:table-cell table:style-name="ce52" office:value-type="float" office:value="53.33">
            <text:p>53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09:0730101:275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3370">
            <text:p>33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79722.1">
            <text:p>179 722,10</text:p>
          </table:table-cell>
          <table:table-cell table:style-name="ce52" office:value-type="float" office:value="53.33">
            <text:p>53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0:0030101:3346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0" office:value-type="string">
            <text:p>04:092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797.75">
            <text:p>22 797,75</text:p>
          </table:table-cell>
          <table:table-cell table:style-name="ce52" office:value-type="float" office:value="911.91">
            <text:p>91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0:0042501:5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1448">
            <text:p>14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2288.16">
            <text:p>232 288,16</text:p>
          </table:table-cell>
          <table:table-cell table:style-name="ce52" office:value-type="float" office:value="160.42">
            <text:p>160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0:0280101:345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1644">
            <text:p>164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11554.44">
            <text:p>311 554,44</text:p>
          </table:table-cell>
          <table:table-cell table:style-name="ce52" office:value-type="float" office:value="189.51">
            <text:p>189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0:0460101:969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0" office:value-type="string">
            <text:p>03:012</text:p>
          </table:table-cell>
          <table:table-cell table:style-name="ce7" office:value-type="float" office:value="2512">
            <text:p>2512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7311.36">
            <text:p>337 311,36</text:p>
          </table:table-cell>
          <table:table-cell table:style-name="ce52" office:value-type="float" office:value="134.28">
            <text:p>134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0:1660101:2687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0" office:value-type="string">
            <text:p>12:001</text:p>
          </table:table-cell>
          <table:table-cell table:style-name="ce7" office:value-type="float" office:value="209">
            <text:p>20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692.7">
            <text:p>14 692,70</text:p>
          </table:table-cell>
          <table:table-cell table:style-name="ce52" office:value-type="float" office:value="70.3">
            <text:p>70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0:1660101:2688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0" office:value-type="string">
            <text:p>12:001</text:p>
          </table:table-cell>
          <table:table-cell table:style-name="ce7" office:value-type="float" office:value="112">
            <text:p>11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873.6">
            <text:p>7 873,60</text:p>
          </table:table-cell>
          <table:table-cell table:style-name="ce52" office:value-type="float" office:value="70.3">
            <text:p>70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0:2750101:2711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0" office:value-type="string">
            <text:p>04:092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4417.78">
            <text:p>34 417,78</text:p>
          </table:table-cell>
          <table:table-cell table:style-name="ce52" office:value-type="float" office:value="1186.82">
            <text:p>1 186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1:0020201:552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0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3.26">
            <text:p>233,26</text:p>
          </table:table-cell>
          <table:table-cell table:style-name="ce52" office:value-type="float" office:value="116.63">
            <text:p>116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1:0020201:553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0" office:value-type="string">
            <text:p>12:021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66.52">
            <text:p>466,52</text:p>
          </table:table-cell>
          <table:table-cell table:style-name="ce52" office:value-type="float" office:value="116.63">
            <text:p>116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1:0020201:554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0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3.26">
            <text:p>233,26</text:p>
          </table:table-cell>
          <table:table-cell table:style-name="ce52" office:value-type="float" office:value="116.63">
            <text:p>116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1:0200104:310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0" office:value-type="string">
            <text:p>12:021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06.5">
            <text:p>406,50</text:p>
          </table:table-cell>
          <table:table-cell table:style-name="ce52" office:value-type="float" office:value="81.3">
            <text:p>81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1:0860101:4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4890">
            <text:p>48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8509.7">
            <text:p>228 509,70</text:p>
          </table:table-cell>
          <table:table-cell table:style-name="ce52" office:value-type="float" office:value="46.73">
            <text:p>46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1:0970101:387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32.4">
            <text:p>432,40</text:p>
          </table:table-cell>
          <table:table-cell table:style-name="ce52" office:value-type="float" office:value="108.1">
            <text:p>108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1:0970201:268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16.2">
            <text:p>216,20</text:p>
          </table:table-cell>
          <table:table-cell table:style-name="ce52" office:value-type="float" office:value="108.1">
            <text:p>108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1:0970202:407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24.3">
            <text:p>324,30</text:p>
          </table:table-cell>
          <table:table-cell table:style-name="ce52" office:value-type="float" office:value="108.1">
            <text:p>108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11:1270101:715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864">
            <text:p>86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1304.32">
            <text:p>51 304,32</text:p>
          </table:table-cell>
          <table:table-cell table:style-name="ce52" office:value-type="float" office:value="59.38">
            <text:p>59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11:1270101:716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708">
            <text:p>70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2041.04">
            <text:p>42 041,04</text:p>
          </table:table-cell>
          <table:table-cell table:style-name="ce52" office:value-type="float" office:value="59.38">
            <text:p>59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11:1300101:195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59">
            <text:p>65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5539.87">
            <text:p>35 539,87</text:p>
          </table:table-cell>
          <table:table-cell table:style-name="ce52" office:value-type="float" office:value="53.93">
            <text:p>53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11:1300101:196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94">
            <text:p>9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069.42">
            <text:p>5 069,42</text:p>
          </table:table-cell>
          <table:table-cell table:style-name="ce52" office:value-type="float" office:value="53.93">
            <text:p>53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11:1400103:241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34">
            <text:p>53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1409.88">
            <text:p>31 409,88</text:p>
          </table:table-cell>
          <table:table-cell table:style-name="ce52" office:value-type="float" office:value="58.82">
            <text:p>58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11:1640201:447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05.7">
            <text:p>605,70</text:p>
          </table:table-cell>
          <table:table-cell table:style-name="ce52" office:value-type="float" office:value="121.14">
            <text:p>121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11:2760201:153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9.54">
            <text:p>159,54</text:p>
          </table:table-cell>
          <table:table-cell table:style-name="ce52" office:value-type="float" office:value="79.77">
            <text:p>79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11:2820101:282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0.4">
            <text:p>230,40</text:p>
          </table:table-cell>
          <table:table-cell table:style-name="ce52" office:value-type="float" office:value="76.8">
            <text:p>76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11:2820101:283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0.4">
            <text:p>230,40</text:p>
          </table:table-cell>
          <table:table-cell table:style-name="ce52" office:value-type="float" office:value="76.8">
            <text:p>76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11:2830101:214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6.05">
            <text:p>226,05</text:p>
          </table:table-cell>
          <table:table-cell table:style-name="ce52" office:value-type="float" office:value="75.35">
            <text:p>75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12:0010202:1007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500">
            <text:p>250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5050">
            <text:p>45 050,00</text:p>
          </table:table-cell>
          <table:table-cell table:style-name="ce52" office:value-type="float" office:value="18.02">
            <text:p>18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17:0270101:71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500">
            <text:p>5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8305">
            <text:p>228 305,00</text:p>
          </table:table-cell>
          <table:table-cell table:style-name="ce52" office:value-type="float" office:value="41.51">
            <text:p>41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19:0250101:38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750">
            <text:p>275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0872.5">
            <text:p>130 872,50</text:p>
          </table:table-cell>
          <table:table-cell table:style-name="ce52" office:value-type="float" office:value="47.59">
            <text:p>47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23:0930101:177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5000">
            <text:p>2500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56500">
            <text:p>456 500,00</text:p>
          </table:table-cell>
          <table:table-cell table:style-name="ce52" office:value-type="float" office:value="18.26">
            <text:p>18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8" office:value-type="string">
            <text:p>57:25:0010727:1015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7542">
            <text:p>7542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911124.92">
            <text:p>16 911 124,92</text:p>
          </table:table-cell>
          <table:table-cell table:style-name="ce52" office:value-type="float" office:value="2242.26">
            <text:p>2 24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8" office:value-type="string">
            <text:p>57:25:0010727:1068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4670">
            <text:p>4670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568630.3">
            <text:p>10 568 630,30</text:p>
          </table:table-cell>
          <table:table-cell table:style-name="ce52" office:value-type="float" office:value="2263.09">
            <text:p>2 263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8" office:value-type="string">
            <text:p>57:25:0040237:1187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7">
            <text:p>27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0541.02">
            <text:p>60 541,02</text:p>
          </table:table-cell>
          <table:table-cell table:style-name="ce52" office:value-type="float" office:value="2242.26">
            <text:p>2 24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8" office:value-type="string">
            <text:p>57:26:0000000:1529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3:010</text:p>
          </table:table-cell>
          <table:table-cell table:style-name="ce7" office:value-type="float" office:value="4004">
            <text:p>4004</text:p>
          </table:table-cell>
          <table:table-cell table:style-name="ce45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927525.6">
            <text:p>1 927 525,60</text:p>
          </table:table-cell>
          <table:table-cell table:style-name="ce52" office:value-type="float" office:value="481.4">
            <text:p>481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8" office:value-type="string">
            <text:p>57:26:0010104:756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3:010</text:p>
          </table:table-cell>
          <table:table-cell table:style-name="ce7" office:value-type="float" office:value="3100">
            <text:p>3100</text:p>
          </table:table-cell>
          <table:table-cell table:style-name="ce45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92315">
            <text:p>1 592 315,00</text:p>
          </table:table-cell>
          <table:table-cell table:style-name="ce52" office:value-type="float" office:value="513.65">
            <text:p>513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8" office:value-type="string">
            <text:p>57:26:0010206:153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3:010</text:p>
          </table:table-cell>
          <table:table-cell table:style-name="ce7" office:value-type="float" office:value="643">
            <text:p>643</text:p>
          </table:table-cell>
          <table:table-cell table:style-name="ce45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08176.4">
            <text:p>408 176,40</text:p>
          </table:table-cell>
          <table:table-cell table:style-name="ce52" office:value-type="float" office:value="634.8">
            <text:p>634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8" office:value-type="string">
            <text:p>57:26:0010219:1759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3:010</text:p>
          </table:table-cell>
          <table:table-cell table:style-name="ce7" office:value-type="float" office:value="1102">
            <text:p>1102</text:p>
          </table:table-cell>
          <table:table-cell table:style-name="ce45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07133.34">
            <text:p>907 133,34</text:p>
          </table:table-cell>
          <table:table-cell table:style-name="ce52" office:value-type="float" office:value="823.17">
            <text:p>823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8" office:value-type="string">
            <text:p>57:26:0010413:1543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3:010</text:p>
          </table:table-cell>
          <table:table-cell table:style-name="ce7" office:value-type="float" office:value="4360">
            <text:p>4360</text:p>
          </table:table-cell>
          <table:table-cell table:style-name="ce45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68595.2">
            <text:p>2 268 595,20</text:p>
          </table:table-cell>
          <table:table-cell table:style-name="ce52" office:value-type="float" office:value="520.32">
            <text:p>520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8" office:value-type="string">
            <text:p>57:26:0010413:1544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3:010</text:p>
          </table:table-cell>
          <table:table-cell table:style-name="ce7" office:value-type="float" office:value="60">
            <text:p>60</text:p>
          </table:table-cell>
          <table:table-cell table:style-name="ce45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8884">
            <text:p>28 884,00</text:p>
          </table:table-cell>
          <table:table-cell table:style-name="ce52" office:value-type="float" office:value="481.4">
            <text:p>481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8" office:value-type="string">
            <text:p>57:27:0020601:17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4:098</text:p>
          </table:table-cell>
          <table:table-cell table:style-name="ce7" office:value-type="float" office:value="6079">
            <text:p>6079</text:p>
          </table:table-cell>
          <table:table-cell table:style-name="ce45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414981.83">
            <text:p>7 414 981,83</text:p>
          </table:table-cell>
          <table:table-cell table:style-name="ce52" office:value-type="float" office:value="1219.77">
            <text:p>1 219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8" office:value-type="string">
            <text:p>57:27:0020651:1300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7">
            <text:p>27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1200.39">
            <text:p>31 200,39</text:p>
          </table:table-cell>
          <table:table-cell table:style-name="ce52" office:value-type="float" office:value="1155.57">
            <text:p>1 155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8" office:value-type="string">
            <text:p>57:10:0040101:9466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9">
            <text:p>29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322.88">
            <text:p>24 322,88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8" office:value-type="string">
            <text:p>57:19:0000000:1875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600">
            <text:p>36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6188">
            <text:p>136 188,00</text:p>
          </table:table-cell>
          <table:table-cell table:style-name="ce52" office:value-type="float" office:value="37.83">
            <text:p>37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8" office:value-type="string">
            <text:p>57:06:0050101:425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30000">
            <text:p>130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20100">
            <text:p>620 100,00</text:p>
          </table:table-cell>
          <table:table-cell table:style-name="ce52" office:value-type="float" office:value="4.77">
            <text:p>4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8" office:value-type="string">
            <text:p>57:06:0050102:189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903078">
            <text:p>1903078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077682.06">
            <text:p>9 077 682,06</text:p>
          </table:table-cell>
          <table:table-cell table:style-name="ce52" office:value-type="float" office:value="4.77">
            <text:p>4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8" office:value-type="string">
            <text:p>57:19:0110101:42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000">
            <text:p>4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2120">
            <text:p>152 120,00</text:p>
          </table:table-cell>
          <table:table-cell table:style-name="ce52" office:value-type="float" office:value="38.03">
            <text:p>38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8" office:value-type="string">
            <text:p>57:22:0150101:259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6000">
            <text:p>1600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81760">
            <text:p>381 760,00</text:p>
          </table:table-cell>
          <table:table-cell table:style-name="ce52" office:value-type="float" office:value="23.86">
            <text:p>23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8" office:value-type="string">
            <text:p>57:25:0000000:6110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9">
            <text:p>29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2367.98">
            <text:p>62 367,98</text:p>
          </table:table-cell>
          <table:table-cell table:style-name="ce52" office:value-type="float" office:value="2150.62">
            <text:p>2 150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8" office:value-type="string">
            <text:p>57:25:0020805:1865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2527.36">
            <text:p>52 527,36</text:p>
          </table:table-cell>
          <table:table-cell table:style-name="ce52" office:value-type="float" office:value="2188.64">
            <text:p>2 188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8" office:value-type="string">
            <text:p>57:25:0021102:695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8">
            <text:p>28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9842.08">
            <text:p>69 842,08</text:p>
          </table:table-cell>
          <table:table-cell table:style-name="ce52" office:value-type="float" office:value="2494.36">
            <text:p>2 494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8" office:value-type="string">
            <text:p>57:25:0040237:1186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2">
            <text:p>22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6878.7">
            <text:p>46 878,70</text:p>
          </table:table-cell>
          <table:table-cell table:style-name="ce52" office:value-type="float" office:value="2130.85">
            <text:p>2 130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8" office:value-type="string">
            <text:p>57:26:0010116:94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7">
            <text:p>27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680.88">
            <text:p>33 680,88</text:p>
          </table:table-cell>
          <table:table-cell table:style-name="ce52" office:value-type="float" office:value="1247.44">
            <text:p>1 247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8" office:value-type="string">
            <text:p>57:01:1380101:716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3387">
            <text:p>3387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3006.55">
            <text:p>53 006,55</text:p>
          </table:table-cell>
          <table:table-cell table:style-name="ce52" office:value-type="float" office:value="15.65">
            <text:p>15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8" office:value-type="string">
            <text:p>57:03:0240101:140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920">
            <text:p>492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8067.2">
            <text:p>168 067,20</text:p>
          </table:table-cell>
          <table:table-cell table:style-name="ce52" office:value-type="float" office:value="34.16">
            <text:p>34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8" office:value-type="string">
            <text:p>57:10:1870201:201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1:087</text:p>
          </table:table-cell>
          <table:table-cell table:style-name="ce7" office:value-type="float" office:value="42658">
            <text:p>42658</text:p>
          </table:table-cell>
          <table:table-cell table:style-name="ce45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209064.86">
            <text:p>4 209 064,86</text:p>
          </table:table-cell>
          <table:table-cell table:style-name="ce52" office:value-type="float" office:value="98.67">
            <text:p>98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8" office:value-type="string">
            <text:p>57:10:1870201:202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1:087</text:p>
          </table:table-cell>
          <table:table-cell table:style-name="ce7" office:value-type="float" office:value="38564">
            <text:p>38564</text:p>
          </table:table-cell>
          <table:table-cell table:style-name="ce45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805109.88">
            <text:p>3 805 109,88</text:p>
          </table:table-cell>
          <table:table-cell table:style-name="ce52" office:value-type="float" office:value="98.67">
            <text:p>98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8" office:value-type="string">
            <text:p>57:11:0970201:267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142">
            <text:p>142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423.12">
            <text:p>9 423,12</text:p>
          </table:table-cell>
          <table:table-cell table:style-name="ce52" office:value-type="float" office:value="66.36">
            <text:p>66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8" office:value-type="string">
            <text:p>57:11:1830104:252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4">
            <text:p>4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84.36">
            <text:p>384,36</text:p>
          </table:table-cell>
          <table:table-cell table:style-name="ce52" office:value-type="float" office:value="96.09">
            <text:p>96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8" office:value-type="string">
            <text:p>57:13:0840101:8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300">
            <text:p>33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3123">
            <text:p>123 123,00</text:p>
          </table:table-cell>
          <table:table-cell table:style-name="ce52" office:value-type="float" office:value="37.31">
            <text:p>37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18" office:value-type="string">
            <text:p>57:10:0010201:2233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8557">
            <text:p>8557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893349.43">
            <text:p>3 893 349,43</text:p>
          </table:table-cell>
          <table:table-cell table:style-name="ce52" office:value-type="float" office:value="454.99">
            <text:p>454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18" office:value-type="string">
            <text:p>57:05:0390101:179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600">
            <text:p>26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15154">
            <text:p>115 154,00</text:p>
          </table:table-cell>
          <table:table-cell table:style-name="ce52" office:value-type="float" office:value="44.29">
            <text:p>44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19" office:value-type="string">
            <text:p>57:14:0010104:415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201</text:p>
          </table:table-cell>
          <table:table-cell table:style-name="ce7" office:value-type="float" office:value="46.8">
            <text:p>46,8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63571.98">
            <text:p>263 571,98</text:p>
          </table:table-cell>
          <table:table-cell table:style-name="ce52" office:value-type="float" office:value="5631.88">
            <text:p>5 631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25:0010504:435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102.2</text:p>
          </table:table-cell>
          <table:table-cell table:style-name="ce7" office:value-type="float" office:value="4038.5">
            <text:p>4038,5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0605933.79">
            <text:p>30 605 933,79</text:p>
          </table:table-cell>
          <table:table-cell table:style-name="ce52" office:value-type="float" office:value="7578.54">
            <text:p>7 578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26:0010313:497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723.1</text:p>
          </table:table-cell>
          <table:table-cell table:style-name="ce7" office:value-type="float" office:value="282.3">
            <text:p>282,3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31000.41">
            <text:p>1 531 000,41</text:p>
          </table:table-cell>
          <table:table-cell table:style-name="ce52" office:value-type="float" office:value="5423.31">
            <text:p>5 423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25:0010160:244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704.2</text:p>
          </table:table-cell>
          <table:table-cell table:style-name="ce7" office:value-type="float" office:value="1082.4">
            <text:p>1082,4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234958.06">
            <text:p>3 234 958,06</text:p>
          </table:table-cell>
          <table:table-cell table:style-name="ce52" office:value-type="float" office:value="2988.69">
            <text:p>2 988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0" office:value-type="string">
            <text:p>57:26:0010313:498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704.1</text:p>
          </table:table-cell>
          <table:table-cell table:style-name="ce7" office:value-type="float" office:value="104.2">
            <text:p>104,2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63029.51">
            <text:p>763 029,51</text:p>
          </table:table-cell>
          <table:table-cell table:style-name="ce52" office:value-type="float" office:value="7322.74">
            <text:p>7 322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0" office:value-type="string">
            <text:p>57:25:0020311:4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931.4">
            <text:p>931,4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114887.94">
            <text:p>4 114 887,94</text:p>
          </table:table-cell>
          <table:table-cell table:style-name="ce52" office:value-type="float" office:value="4417.96">
            <text:p>4 417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0" office:value-type="string">
            <text:p>57:01:0000000:470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266.7">
            <text:p>266,7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138993.02">
            <text:p>1 138 993,02</text:p>
          </table:table-cell>
          <table:table-cell table:style-name="ce52" office:value-type="float" office:value="4270.69">
            <text:p>4 270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0" office:value-type="string">
            <text:p>57:16:0060101:185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369.9">
            <text:p>369,9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44305.38">
            <text:p>744 305,38</text:p>
          </table:table-cell>
          <table:table-cell table:style-name="ce52" office:value-type="float" office:value="2012.18">
            <text:p>2 012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0" office:value-type="string">
            <text:p>57:27:0010403:234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333">
            <text:p>333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50281.8">
            <text:p>1 250 281,80</text:p>
          </table:table-cell>
          <table:table-cell table:style-name="ce52" office:value-type="float" office:value="3754.6">
            <text:p>3 754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06:0010103:176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13.2">
            <text:p>13,2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0103.48">
            <text:p>70 103,48</text:p>
          </table:table-cell>
          <table:table-cell table:style-name="ce52" office:value-type="float" office:value="5310.87">
            <text:p>5 310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06:0010103:371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38.1">
            <text:p>38,1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97711.88">
            <text:p>297 711,88</text:p>
          </table:table-cell>
          <table:table-cell table:style-name="ce52" office:value-type="float" office:value="7813.96">
            <text:p>7 813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07:1030101:662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204.2</text:p>
          </table:table-cell>
          <table:table-cell table:style-name="ce7" office:value-type="float" office:value="490.8">
            <text:p>490,8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779057.3">
            <text:p>7 779 057,30</text:p>
          </table:table-cell>
          <table:table-cell table:style-name="ce52" office:value-type="float" office:value="15849.75">
            <text:p>15 849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10:0050101:5638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77.8">
            <text:p>177,8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469190.93">
            <text:p>3 469 190,93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10:0050101:5639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49.1">
            <text:p>149,1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868473.77">
            <text:p>2 868 473,77</text:p>
          </table:table-cell>
          <table:table-cell table:style-name="ce52" office:value-type="float" office:value="19238.59">
            <text:p>19 238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10:0490101:627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7">
            <text:p>127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77993.52">
            <text:p>2 477 993,52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10:1160101:693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90.6">
            <text:p>190,6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718941.46">
            <text:p>3 718 941,46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10:2120101:684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90.3">
            <text:p>190,3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713087.93">
            <text:p>3 713 087,93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19:1360101:419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5.2">
            <text:p>35,2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70648.58">
            <text:p>270 648,58</text:p>
          </table:table-cell>
          <table:table-cell table:style-name="ce52" office:value-type="float" office:value="7688.88">
            <text:p>7 688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22:0740101:2291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2.6">
            <text:p>122,6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94648.39">
            <text:p>1 594 648,39</text:p>
          </table:table-cell>
          <table:table-cell table:style-name="ce52" office:value-type="float" office:value="13006.92">
            <text:p>13 006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1" office:value-type="string">
            <text:p>57:25:0020714:47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5.5">
            <text:p>115,5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01899.08">
            <text:p>901 899,08</text:p>
          </table:table-cell>
          <table:table-cell table:style-name="ce52" office:value-type="float" office:value="7808.65">
            <text:p>7 808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1" office:value-type="string">
            <text:p>57:25:0030746:17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1.4">
            <text:p>111,4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84199.19">
            <text:p>784 199,19</text:p>
          </table:table-cell>
          <table:table-cell table:style-name="ce52" office:value-type="float" office:value="7039.49">
            <text:p>7 039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1" office:value-type="string">
            <text:p>57:25:0040408:3002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5.6">
            <text:p>125,6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51914.22">
            <text:p>2 451 914,22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1" office:value-type="string">
            <text:p>57:01:0010238:30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0.9">
            <text:p>90,9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61318.41">
            <text:p>661 318,41</text:p>
          </table:table-cell>
          <table:table-cell table:style-name="ce52" office:value-type="float" office:value="7275.23">
            <text:p>7 275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1" office:value-type="string">
            <text:p>57:07:1040101:335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0.9">
            <text:p>50,9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0868.47">
            <text:p>240 868,47</text:p>
          </table:table-cell>
          <table:table-cell table:style-name="ce52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1" office:value-type="string">
            <text:p>57:13:0010603:318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07.6">
            <text:p>207,6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736212.49">
            <text:p>3 736 212,49</text:p>
          </table:table-cell>
          <table:table-cell table:style-name="ce52" office:value-type="float" office:value="17997.17">
            <text:p>17 997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1" office:value-type="string">
            <text:p>57:22:0710101:519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1.5">
            <text:p>61,5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16444.79">
            <text:p>416 444,79</text:p>
          </table:table-cell>
          <table:table-cell table:style-name="ce52" office:value-type="float" office:value="6771.46">
            <text:p>6 77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1" office:value-type="string">
            <text:p>57:24:0820101:550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1.8">
            <text:p>41,8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3068.07">
            <text:p>163 068,07</text:p>
          </table:table-cell>
          <table:table-cell table:style-name="ce52" office:value-type="float" office:value="3901.15">
            <text:p>3 901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1" office:value-type="string">
            <text:p>57:25:0010824:538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31.8">
            <text:p>231,8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348918.02">
            <text:p>4 348 918,02</text:p>
          </table:table-cell>
          <table:table-cell table:style-name="ce52" office:value-type="float" office:value="18761.51">
            <text:p>18 761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1" office:value-type="string">
            <text:p>57:27:0020709:129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80.3">
            <text:p>180,3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519746.28">
            <text:p>3 519 746,28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1" office:value-type="string">
            <text:p>57:25:0031202:200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206.3</text:p>
          </table:table-cell>
          <table:table-cell table:style-name="ce7" office:value-type="float" office:value="67.4">
            <text:p>67,4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1254.9">
            <text:p>141 254,90</text:p>
          </table:table-cell>
          <table:table-cell table:style-name="ce52" office:value-type="float" office:value="2095.77">
            <text:p>2 095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1" office:value-type="string">
            <text:p>57:25:0010709:1307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40.2">
            <text:p>40,2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4862.85">
            <text:p>74 862,85</text:p>
          </table:table-cell>
          <table:table-cell table:style-name="ce52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1" office:value-type="string">
            <text:p>57:25:0010727:1697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1.6">
            <text:p>21,6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7376.45">
            <text:p>67 376,45</text:p>
          </table:table-cell>
          <table:table-cell table:style-name="ce52" office:value-type="float" office:value="3119.28">
            <text:p>3 119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1" office:value-type="string">
            <text:p>57:25:0020545:172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6">
            <text:p>36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7041.36">
            <text:p>67 041,36</text:p>
          </table:table-cell>
          <table:table-cell table:style-name="ce52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1" office:value-type="string">
            <text:p>57:25:0021533:2576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6.2">
            <text:p>36,2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0896.5">
            <text:p>80 896,50</text:p>
          </table:table-cell>
          <table:table-cell table:style-name="ce52" office:value-type="float" office:value="2234.71">
            <text:p>2 23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1" office:value-type="string">
            <text:p>57:10:1910303:1073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302.1</text:p>
          </table:table-cell>
          <table:table-cell table:style-name="ce7" office:value-type="float" office:value="25.8">
            <text:p>25,8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4329.8">
            <text:p>74 329,80</text:p>
          </table:table-cell>
          <table:table-cell table:style-name="ce52" office:value-type="float" office:value="2881">
            <text:p>2 88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1" office:value-type="string">
            <text:p>57:25:0040311:3436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7.6">
            <text:p>37,6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5162.5">
            <text:p>125 162,50</text:p>
          </table:table-cell>
          <table:table-cell table:style-name="ce52" office:value-type="float" office:value="3328.79">
            <text:p>3 328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1" office:value-type="string">
            <text:p>57:10:0040101:9465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6.6">
            <text:p>26,6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1546.27">
            <text:p>31 546,27</text:p>
          </table:table-cell>
          <table:table-cell table:style-name="ce52" office:value-type="float" office:value="1185.95">
            <text:p>1 185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1" office:value-type="string">
            <text:p>57:10:2750101:2712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0.7">
            <text:p>20,7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7276.8">
            <text:p>27 276,80</text:p>
          </table:table-cell>
          <table:table-cell table:style-name="ce52" office:value-type="float" office:value="1317.72">
            <text:p>1 31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1" office:value-type="string">
            <text:p>57:10:0450101:918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904</text:p>
          </table:table-cell>
          <table:table-cell table:style-name="ce7" office:value-type="float" office:value="18.7">
            <text:p>18,7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2922.59">
            <text:p>132 922,59</text:p>
          </table:table-cell>
          <table:table-cell table:style-name="ce52" office:value-type="float" office:value="7108.16">
            <text:p>7 108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1" office:value-type="string">
            <text:p>57:19:0010207:359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0907.2</text:p>
          </table:table-cell>
          <table:table-cell table:style-name="ce7" office:value-type="float" office:value="35.2">
            <text:p>35,2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19710.82">
            <text:p>719 710,82</text:p>
          </table:table-cell>
          <table:table-cell table:style-name="ce52" office:value-type="float" office:value="20446.33">
            <text:p>20 446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1" office:value-type="string">
            <text:p>57:20:0000000:3909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13378">
            <text:p>13378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3180626.94">
            <text:p>53 180 626,94</text:p>
          </table:table-cell>
          <table:table-cell table:style-name="ce52" office:value-type="float" office:value="3975.23">
            <text:p>3 975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1" office:value-type="string">
            <text:p>57:23:0010102:564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1003.1</text:p>
          </table:table-cell>
          <table:table-cell table:style-name="ce7" office:value-type="float" office:value="70">
            <text:p>70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122402.4">
            <text:p>1 122 402,40</text:p>
          </table:table-cell>
          <table:table-cell table:style-name="ce52" office:value-type="float" office:value="16034.32">
            <text:p>16 034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1" office:value-type="string">
            <text:p>57:06:0860101:563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422">
            <text:p>422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87238.86">
            <text:p>1 887 238,86</text:p>
          </table:table-cell>
          <table:table-cell table:style-name="ce52" office:value-type="float" office:value="4472.13">
            <text:p>4 472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1" office:value-type="string">
            <text:p>57:06:1130101:134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264">
            <text:p>264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180642.32">
            <text:p>1 180 642,32</text:p>
          </table:table-cell>
          <table:table-cell table:style-name="ce52" office:value-type="float" office:value="4472.13">
            <text:p>4 472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1" office:value-type="string">
            <text:p>57:18:1320101:267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1450">
            <text:p>1450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916906">
            <text:p>6 916 906,00</text:p>
          </table:table-cell>
          <table:table-cell table:style-name="ce52" office:value-type="float" office:value="4770.28">
            <text:p>4 770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1" office:value-type="string">
            <text:p>57:24:0010301:584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954">
            <text:p>954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8803.2">
            <text:p>248 803,20</text:p>
          </table:table-cell>
          <table:table-cell table:style-name="ce52" office:value-type="float" office:value="260.8">
            <text:p>260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1" office:value-type="string">
            <text:p>57:06:0740101:211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1134">
            <text:p>1134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071395.42">
            <text:p>5 071 395,42</text:p>
          </table:table-cell>
          <table:table-cell table:style-name="ce52" office:value-type="float" office:value="4472.13">
            <text:p>4 472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1" office:value-type="string">
            <text:p>57:06:0000000:1108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1122">
            <text:p>1122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017729.86">
            <text:p>5 017 729,86</text:p>
          </table:table-cell>
          <table:table-cell table:style-name="ce52" office:value-type="float" office:value="4472.13">
            <text:p>4 472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1" office:value-type="string">
            <text:p>57:06:0000000:1112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1249">
            <text:p>1249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585690.37">
            <text:p>5 585 690,37</text:p>
          </table:table-cell>
          <table:table-cell table:style-name="ce52" office:value-type="float" office:value="4472.13">
            <text:p>4 472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1" office:value-type="string">
            <text:p>57:06:0000000:1111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1122">
            <text:p>1122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017729.86">
            <text:p>5 017 729,86</text:p>
          </table:table-cell>
          <table:table-cell table:style-name="ce52" office:value-type="float" office:value="4472.13">
            <text:p>4 472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1" office:value-type="string">
            <text:p>57:06:0000000:1109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777">
            <text:p>777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474845.01">
            <text:p>3 474 845,01</text:p>
          </table:table-cell>
          <table:table-cell table:style-name="ce52" office:value-type="float" office:value="4472.13">
            <text:p>4 472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1" office:value-type="string">
            <text:p>57:06:0000000:1110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975">
            <text:p>975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360326.75">
            <text:p>4 360 326,75</text:p>
          </table:table-cell>
          <table:table-cell table:style-name="ce52" office:value-type="float" office:value="4472.13">
            <text:p>4 472,13</text:p>
          </table:table-cell>
          <table:table-cell table:style-name="ce57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22"/>
          <table:table-cell table:style-name="ce31" table:number-columns-repeated="2"/>
          <table:table-cell table:style-name="ce41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04:0030101:969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05:0000000:449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05:0000000:497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10:0022801:253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10:0022801:267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18:0020201:272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18:0060201:296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21:0040601:184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22:0000000:1308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22:0000000:19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3" office:value-type="string">
            <text:p>57:22:0050108:945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23:0000000:65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3" office:value-type="string">
            <text:p>57:23:0030102:9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3" office:value-type="string">
            <text:p>57:23:0080102:349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23:0000000:11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23:0090101:429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24:0020101:136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24:0030301:107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3" office:value-type="string">
            <text:p>57:24:0030501:183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3" office:value-type="string">
            <text:p>57:03:0320101:22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3" office:value-type="string">
            <text:p>57:07:0050154:60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3" office:value-type="string">
            <text:p>57:10:0010201:3201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3" office:value-type="string">
            <text:p>57:11:0960301:83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3" office:value-type="string">
            <text:p>57:13:0850101:130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3" office:value-type="string">
            <text:p>57:15:0030301:1038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3" office:value-type="string">
            <text:p>57:15:0030403:570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3" office:value-type="string">
            <text:p>57:15:0030403:941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3" office:value-type="string">
            <text:p>57:15:0130101:16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3" office:value-type="string">
            <text:p>57:15:0160101:3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3" office:value-type="string">
            <text:p>57:15:0500101:29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3" office:value-type="string">
            <text:p>57:16:0010102:1338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3" office:value-type="string">
            <text:p>57:18:0370101:99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3" office:value-type="string">
            <text:p>57:19:0010207:222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3" office:value-type="string">
            <text:p>57:22:0620101:154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3" office:value-type="string">
            <text:p>57:24:0340101:130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3" office:value-type="string">
            <text:p>57:26:0010415:329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3" office:value-type="string">
            <text:p>57:09:0020101:79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3" office:value-type="string">
            <text:p>57:11:0020301:73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3" office:value-type="string">
            <text:p>57:25:0010609:1937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3" office:value-type="string">
            <text:p>57:04:0020101:299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3" office:value-type="string">
            <text:p>57:18:0050301:52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3" office:value-type="string">
            <text:p>57:20:0880101:20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3" office:value-type="string">
            <text:p>57:22:0710101:79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3" office:value-type="string">
            <text:p>57:22:0810103:164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3" office:value-type="string">
            <text:p>57:23:0020104:354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3" office:value-type="string">
            <text:p>57:23:0320101:292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3" office:value-type="string">
            <text:p>57:23:0680101:125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3" office:value-type="string">
            <text:p>57:24:0190101:178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3" office:value-type="string">
            <text:p>57:24:0190101:30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3" office:value-type="string">
            <text:p>57:24:0820101:169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3" office:value-type="string">
            <text:p>57:25:0010103:63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3" office:value-type="string">
            <text:p>57:25:0010824:228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3" office:value-type="string">
            <text:p>57:25:0021521:38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3" office:value-type="string">
            <text:p>57:26:0010208:81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3" office:value-type="string">
            <text:p>57:26:0010219:192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3" office:value-type="string">
            <text:p>57:26:0010313:368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3" office:value-type="string">
            <text:p>57:27:0010411:118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3" office:value-type="string">
            <text:p>57:27:0020709:11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3" office:value-type="string">
            <text:p>57:03:0040106:74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3" office:value-type="string">
            <text:p>57:03:0290101:375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3" office:value-type="string">
            <text:p>57:04:0000000:439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3" office:value-type="string">
            <text:p>57:04:0000000:757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3" office:value-type="string">
            <text:p>57:04:0120201:4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3" office:value-type="string">
            <text:p>57:05:0410101:91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3" office:value-type="string">
            <text:p>57:06:1230101:26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3" office:value-type="string">
            <text:p>57:07:1040101:22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3" office:value-type="string">
            <text:p>57:09:0030204:452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3" office:value-type="string">
            <text:p>57:10:0021701:6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3" office:value-type="string">
            <text:p>57:10:2200201:753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3" office:value-type="string">
            <text:p>57:10:2610101:533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3" office:value-type="string">
            <text:p>57:11:1400203:166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3" office:value-type="string">
            <text:p>57:13:0010603:12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3" office:value-type="string">
            <text:p>57:23:0680101:125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3" office:value-type="string">
            <text:p>57:20:0090101:599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20:0010302:592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20:0010302:591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20:0010302:590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25:0020708:132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14:0010106:135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14:1130101:309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10:0021601:1053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10:0800201:161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14:0580101:239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15:0500101:298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16:0010103:679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19:0110101:97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10:0021701:15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2:1420101:100</text:p>
          </table:table-cell>
          <table:table-cell table:style-name="ce30" office:value-type="date" office:date-value="2022-01-10">
            <text:p>10.01.2022</text:p>
          </table:table-cell>
          <table:table-cell table:style-name="ce36" office:value-type="date" office:date-value="2021-12-28">
            <text:p>28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6"/>
          <table:table-cell table:style-name="ce32" table:number-columns-repeated="2"/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8" office:value-type="string" table:number-columns-spanned="3" table:number-rows-spanned="1">
            <text:p>B760FF9FC57448185270B62B616CAEBE479290FEC2F8129B9D4E698AC3083679EDC9A291DA46645AA06174FF2987A83C9ED96D21591B7240BD6837CA29826D2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8"/>
          <table:table-cell table:style-name="ce33" table:number-columns-repeated="2"/>
          <table:table-cell table:style-name="ce13" table:number-columns-repeated="3"/>
          <table:table-cell table:style-name="ce49"/>
          <table:table-cell table:style-name="ce33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8" office:value-type="string">
            <text:p>Директор БУ ОО «МР БТИ»</text:p>
          </table:table-cell>
          <table:table-cell table:style-name="ce33" table:number-columns-repeated="2"/>
          <table:table-cell table:style-name="ce13" table:number-columns-repeated="3"/>
          <table:table-cell table:style-name="ce50"/>
          <table:table-cell table:style-name="ce33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31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4">14.01.2022</text:date>, <text:time>14:52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1-14T14:52:39.08</dc:date>
    <meta:print-date>2020-11-11T05:45:37Z</meta:print-date>
    <meta:editing-duration>PT11S</meta:editing-duration>
    <meta:editing-cycles>1</meta:editing-cycles>
    <meta:document-statistic meta:table-count="1" meta:cell-count="1835" meta:object-count="0"/>
  </office:meta>
</office:document-meta>
</file>