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0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0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0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0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60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60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260:.$B$1048576]; [.B1])+COUNTIF([.$B$1:.$B$11]; [.B1])+COUNTIF([.$B$112:.$B$115]; [.B1])&gt;1;NOT(ISBLANK([.B1]))))" style:apply-style-name="cf1" style:base-cell-address="Лист1.B1"/>
      <style:map style:condition="is-true-formula(AND(COUNTIF([.$B$260:.$B$1048576]; [.B260])&gt;1;NOT(ISBLANK([.B260]))))" style:apply-style-name="cf1" style:base-cell-address="Лист1.B26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0:.$B$1048576]; [.B1])+COUNTIF([.$B$1:.$B$11]; [.B1])+COUNTIF([.$B$112:.$B$115]; [.B1])&gt;1;NOT(ISBLANK([.B1]))))" style:apply-style-name="cf1" style:base-cell-address="Лист1.B1"/>
      <style:map style:condition="is-true-formula(AND(COUNTIF([.$B$260:.$B$1048576]; [.B260])&gt;1;NOT(ISBLANK([.B260]))))" style:apply-style-name="cf1" style:base-cell-address="Лист1.B26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0:.$B$1048576]; [.B1])+COUNTIF([.$B$1:.$B$11]; [.B1])+COUNTIF([.$B$112:.$B$115]; [.B1])&gt;1;NOT(ISBLANK([.B1]))))" style:apply-style-name="cf1" style:base-cell-address="Лист1.B1"/>
      <style:map style:condition="is-true-formula(AND(COUNTIF([.$B$260:.$B$1048576]; [.B260])&gt;1;NOT(ISBLANK([.B260]))))" style:apply-style-name="cf1" style:base-cell-address="Лист1.B26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74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4"/>
          <table:table-cell table:style-name="ce39"/>
          <table:table-cell table:style-name="ce47" office:value-type="string">
            <text:p>"<text:span text:style-name="T1"> 02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2 № 78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table:formula="of:=[.A111]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42">
            <text:p>142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402:65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30.1">
            <text:p>30,1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912.81">
            <text:p>98 912,81</text:p>
          </table:table-cell>
          <table:table-cell table:style-name="ce52" office:value-type="float" office:value="3286.14">
            <text:p>3 28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2510101:119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1.9">
            <text:p>41,9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8392.81">
            <text:p>738 392,81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8:1360101:56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3.2">
            <text:p>143,2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3652.61">
            <text:p>723 652,61</text:p>
          </table:table-cell>
          <table:table-cell table:style-name="ce52" office:value-type="float" office:value="5053.44">
            <text:p>5 05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1330101:7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">
            <text:p>85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0838.15">
            <text:p>410 838,15</text:p>
          </table:table-cell>
          <table:table-cell table:style-name="ce52" office:value-type="float" office:value="4833.39">
            <text:p>4 8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2130101:12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5">
            <text:p>54,5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7904.36">
            <text:p>257 904,36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050119:8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.2">
            <text:p>126,2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2404.99">
            <text:p>962 404,99</text:p>
          </table:table-cell>
          <table:table-cell table:style-name="ce52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10101:181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57">
            <text:p>57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7449.8">
            <text:p>707 449,80</text:p>
          </table:table-cell>
          <table:table-cell table:style-name="ce52" office:value-type="float" office:value="12411.4">
            <text:p>12 41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301:43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2">
            <text:p>55,2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5112.06">
            <text:p>1 035 112,06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910201:128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385.4">
            <text:p>385,4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99243.9">
            <text:p>9 099 243,90</text:p>
          </table:table-cell>
          <table:table-cell table:style-name="ce52" office:value-type="float" office:value="23609.87">
            <text:p>23 60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5:0210101:21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2">
            <text:p>55,2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1216.89">
            <text:p>261 216,89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5:0650102:37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1.8">
            <text:p>91,8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6450.01">
            <text:p>406 450,01</text:p>
          </table:table-cell>
          <table:table-cell table:style-name="ce52" office:value-type="float" office:value="4427.56">
            <text:p>4 427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21404:86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3">
            <text:p>66,3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4282.74">
            <text:p>1 294 282,74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21422:43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.5">
            <text:p>20,5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1448.62">
            <text:p>361 448,62</text:p>
          </table:table-cell>
          <table:table-cell table:style-name="ce52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31464:18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268">
            <text:p>268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55017.28">
            <text:p>7 255 017,28</text:p>
          </table:table-cell>
          <table:table-cell table:style-name="ce52" office:value-type="float" office:value="27070.96">
            <text:p>27 07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6:0010303:11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308.7">
            <text:p>308,7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60591.49">
            <text:p>5 560 591,49</text:p>
          </table:table-cell>
          <table:table-cell table:style-name="ce52" office:value-type="float" office:value="18012.93">
            <text:p>18 012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7:0020225:35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8.4">
            <text:p>148,4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7006.92">
            <text:p>2 897 006,92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480101:39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7.3">
            <text:p>207,3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43648.95">
            <text:p>1 943 648,95</text:p>
          </table:table-cell>
          <table:table-cell table:style-name="ce52" office:value-type="float" office:value="9376.02">
            <text:p>9 37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30756:169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.3">
            <text:p>44,3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997.65">
            <text:p>98 997,65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40311:344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9">
            <text:p>19,9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470.73">
            <text:p>44 470,73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10602:85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6">
            <text:p>19,6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500.3">
            <text:p>36 500,30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10706:97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4.7">
            <text:p>34,7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778.66">
            <text:p>122 778,66</text:p>
          </table:table-cell>
          <table:table-cell table:style-name="ce52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30604:26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25.6">
            <text:p>25,6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345.15">
            <text:p>87 345,15</text:p>
          </table:table-cell>
          <table:table-cell table:style-name="ce52" office:value-type="float" office:value="3411.92">
            <text:p>3 41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21404:86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76.4">
            <text:p>76,4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8027.94">
            <text:p>448 027,94</text:p>
          </table:table-cell>
          <table:table-cell table:style-name="ce52" office:value-type="float" office:value="5864.24">
            <text:p>5 86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5:0290101:41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430">
            <text:p>430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8415.3">
            <text:p>1 538 415,30</text:p>
          </table:table-cell>
          <table:table-cell table:style-name="ce52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10201:818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29">
            <text:p>129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6489">
            <text:p>366 489,00</text:p>
          </table:table-cell>
          <table:table-cell table:style-name="ce52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11501:19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03.1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5240.64">
            <text:p>1 095 240,64</text:p>
          </table:table-cell>
          <table:table-cell table:style-name="ce52" office:value-type="float" office:value="32212.96">
            <text:p>32 212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30101:335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07.3</text:p>
          </table:table-cell>
          <table:table-cell table:style-name="ce41" office:value-type="float" office:value="225">
            <text:p>225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40148.25">
            <text:p>2 140 148,25</text:p>
          </table:table-cell>
          <table:table-cell table:style-name="ce52" office:value-type="float" office:value="9511.77">
            <text:p>9 51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30801:1706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184">
            <text:p>184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2448.88">
            <text:p>642 448,88</text:p>
          </table:table-cell>
          <table:table-cell table:style-name="ce52" office:value-type="float" office:value="3491.57">
            <text:p>3 49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801:1706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67">
            <text:p>67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935.19">
            <text:p>233 935,19</text:p>
          </table:table-cell>
          <table:table-cell table:style-name="ce52" office:value-type="float" office:value="3491.57">
            <text:p>3 49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3:0570101:29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109.1">
            <text:p>109,1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352.11">
            <text:p>97 352,11</text:p>
          </table:table-cell>
          <table:table-cell table:style-name="ce52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7:0350101:41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35">
            <text:p>35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711.85">
            <text:p>50 711,85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7:0010228:57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38.6</text:p>
          </table:table-cell>
          <table:table-cell table:style-name="ce41" office:value-type="float" office:value="12.5">
            <text:p>12,5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810.25">
            <text:p>110 810,25</text:p>
          </table:table-cell>
          <table:table-cell table:style-name="ce52" office:value-type="float" office:value="8864.82">
            <text:p>8 86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30801:1706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017.1</text:p>
          </table:table-cell>
          <table:table-cell table:style-name="ce41" office:value-type="float" office:value="163">
            <text:p>163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7176.33">
            <text:p>547 176,33</text:p>
          </table:table-cell>
          <table:table-cell table:style-name="ce52" office:value-type="float" office:value="3356.91">
            <text:p>3 35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0040101:959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68">
            <text:p>20 968,00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000000:300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907">
            <text:p>90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732.46">
            <text:p>68 732,46</text:p>
          </table:table-cell>
          <table:table-cell table:style-name="ce52" office:value-type="float" office:value="75.78">
            <text:p>7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0022701:107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16">
            <text:p>51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167.52">
            <text:p>42 167,52</text:p>
          </table:table-cell>
          <table:table-cell table:style-name="ce52" office:value-type="float" office:value="81.72">
            <text:p>8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1180101:6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660">
            <text:p>66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107">
            <text:p>52 107,00</text:p>
          </table:table-cell>
          <table:table-cell table:style-name="ce52" office:value-type="float" office:value="78.95">
            <text:p>7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2:0050102:19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02000">
            <text:p>40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1960">
            <text:p>2 001 960,00</text:p>
          </table:table-cell>
          <table:table-cell table:style-name="ce52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2:0050102:4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10000">
            <text:p>20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09800">
            <text:p>10 009 800,00</text:p>
          </table:table-cell>
          <table:table-cell table:style-name="ce52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5:0000000:140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5290">
            <text:p>9529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1203.6">
            <text:p>461 203,6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5:0040601:41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0800">
            <text:p>190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5976">
            <text:p>995 976,00</text:p>
          </table:table-cell>
          <table:table-cell table:style-name="ce52" office:value-type="float" office:value="5.22">
            <text:p>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4:0040301:20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50000">
            <text:p>4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1500">
            <text:p>2 281 500,00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4:0040301:65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5000">
            <text:p>2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0750">
            <text:p>1 140 750,00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1:0000000:105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2923">
            <text:p>2923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092.54">
            <text:p>108 092,54</text:p>
          </table:table-cell>
          <table:table-cell table:style-name="ce52" office:value-type="float" office:value="36.98">
            <text:p>36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1:0060301:27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2923">
            <text:p>2923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792.39">
            <text:p>113 792,39</text:p>
          </table:table-cell>
          <table:table-cell table:style-name="ce52" office:value-type="float" office:value="38.93">
            <text:p>38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1:0630101:34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2263">
            <text:p>2263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789.15">
            <text:p>117 789,15</text:p>
          </table:table-cell>
          <table:table-cell table:style-name="ce52" office:value-type="float" office:value="52.05">
            <text:p>52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1:2150101:32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956">
            <text:p>95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217.08">
            <text:p>37 217,08</text:p>
          </table:table-cell>
          <table:table-cell table:style-name="ce52" office:value-type="float" office:value="38.93">
            <text:p>38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1:2150101:32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662">
            <text:p>662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771.66">
            <text:p>25 771,66</text:p>
          </table:table-cell>
          <table:table-cell table:style-name="ce52" office:value-type="float" office:value="38.93">
            <text:p>38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2:0930101:62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400">
            <text:p>236 400,0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3:0410101:15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63">
            <text:p>226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361">
            <text:p>106 361,00</text:p>
          </table:table-cell>
          <table:table-cell table:style-name="ce52" office:value-type="float" office:value="47">
            <text:p>47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3:0410101:15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00">
            <text:p>1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300">
            <text:p>89 300,00</text:p>
          </table:table-cell>
          <table:table-cell table:style-name="ce52" office:value-type="float" office:value="47">
            <text:p>47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5:0920101:22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4:010</text:p>
          </table:table-cell>
          <table:table-cell table:style-name="ce41" office:value-type="float" office:value="541">
            <text:p>541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372.74">
            <text:p>63 372,74</text:p>
          </table:table-cell>
          <table:table-cell table:style-name="ce52" office:value-type="float" office:value="117.14">
            <text:p>11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7:0370101:8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45">
            <text:p>134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086.5">
            <text:p>56 086,50</text:p>
          </table:table-cell>
          <table:table-cell table:style-name="ce52" office:value-type="float" office:value="41.7">
            <text:p>41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8:0050224:2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330">
            <text:p>3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51">
            <text:p>24 651,00</text:p>
          </table:table-cell>
          <table:table-cell table:style-name="ce52" office:value-type="float" office:value="74.7">
            <text:p>7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9:0400101:213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01">
            <text:p>16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368.06">
            <text:p>115 368,06</text:p>
          </table:table-cell>
          <table:table-cell table:style-name="ce52" office:value-type="float" office:value="72.06">
            <text:p>7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9:0840101:62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878">
            <text:p>387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327">
            <text:p>180 327,00</text:p>
          </table:table-cell>
          <table:table-cell table:style-name="ce52" office:value-type="float" office:value="46.5">
            <text:p>4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20101:390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:011</text:p>
          </table:table-cell>
          <table:table-cell table:style-name="ce41" office:value-type="float" office:value="163">
            <text:p>163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032.01">
            <text:p>45 032,01</text:p>
          </table:table-cell>
          <table:table-cell table:style-name="ce52" office:value-type="float" office:value="276.27">
            <text:p>27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1180101:7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13">
            <text:p>161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477.68">
            <text:p>434 477,68</text:p>
          </table:table-cell>
          <table:table-cell table:style-name="ce52" office:value-type="float" office:value="269.36">
            <text:p>26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1240201:67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32">
            <text:p>143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3269.76">
            <text:p>363 269,76</text:p>
          </table:table-cell>
          <table:table-cell table:style-name="ce52" office:value-type="float" office:value="253.68">
            <text:p>25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1650101:224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00">
            <text:p>1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8894">
            <text:p>468 894,00</text:p>
          </table:table-cell>
          <table:table-cell table:style-name="ce52" office:value-type="float" office:value="275.82">
            <text:p>27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1910101:54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98">
            <text:p>5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487.18">
            <text:p>346 487,18</text:p>
          </table:table-cell>
          <table:table-cell table:style-name="ce52" office:value-type="float" office:value="579.41">
            <text:p>5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1910101:54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73">
            <text:p>157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0025.02">
            <text:p>720 025,02</text:p>
          </table:table-cell>
          <table:table-cell table:style-name="ce52" office:value-type="float" office:value="457.74">
            <text:p>457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2300101:70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12">
            <text:p>13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001.28">
            <text:p>159 001,28</text:p>
          </table:table-cell>
          <table:table-cell table:style-name="ce52" office:value-type="float" office:value="121.19">
            <text:p>12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1:0000000:176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4669">
            <text:p>17466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3171.13">
            <text:p>833 171,13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1:0000000:179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68">
            <text:p>47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1082.88">
            <text:p>251 082,88</text:p>
          </table:table-cell>
          <table:table-cell table:style-name="ce52" office:value-type="float" office:value="52.66">
            <text:p>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1:0000000:179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63">
            <text:p>276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499.58">
            <text:p>145 499,58</text:p>
          </table:table-cell>
          <table:table-cell table:style-name="ce52" office:value-type="float" office:value="52.66">
            <text:p>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1:0020101:62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800">
            <text:p>4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432">
            <text:p>222 432,00</text:p>
          </table:table-cell>
          <table:table-cell table:style-name="ce52" office:value-type="float" office:value="46.34">
            <text:p>4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1:0650101:9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076">
            <text:p>164 076,00</text:p>
          </table:table-cell>
          <table:table-cell table:style-name="ce52" office:value-type="float" office:value="49.72">
            <text:p>4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1:0830101:3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500">
            <text:p>4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615">
            <text:p>249 615,00</text:p>
          </table:table-cell>
          <table:table-cell table:style-name="ce52" office:value-type="float" office:value="55.47">
            <text:p>55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1:2350101:45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98.72">
            <text:p>3 498,72</text:p>
          </table:table-cell>
          <table:table-cell table:style-name="ce52" office:value-type="float" office:value="145.78">
            <text:p>14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5:0280101:44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600">
            <text:p>188 600,00</text:p>
          </table:table-cell>
          <table:table-cell table:style-name="ce52" office:value-type="float" office:value="37.72">
            <text:p>3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5:0890101:2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31">
            <text:p>47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169.64">
            <text:p>229 169,64</text:p>
          </table:table-cell>
          <table:table-cell table:style-name="ce52" office:value-type="float" office:value="48.44">
            <text:p>4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5:0890101:40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.6">
            <text:p>51,6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6:0060201:28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7941">
            <text:p>1794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847.09">
            <text:p>295 847,09</text:p>
          </table:table-cell>
          <table:table-cell table:style-name="ce52" office:value-type="float" office:value="16.49">
            <text:p>1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8:0490101: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00">
            <text:p>10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905">
            <text:p>499 905,00</text:p>
          </table:table-cell>
          <table:table-cell table:style-name="ce52" office:value-type="float" office:value="47.61">
            <text:p>4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1:0260101:63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25">
            <text:p>44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752.75">
            <text:p>187 752,75</text:p>
          </table:table-cell>
          <table:table-cell table:style-name="ce52" office:value-type="float" office:value="42.43">
            <text:p>4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2:0740101:230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81.36">
            <text:p>6 981,36</text:p>
          </table:table-cell>
          <table:table-cell table:style-name="ce52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2:1350101:61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6:080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11.25">
            <text:p>1 511,25</text:p>
          </table:table-cell>
          <table:table-cell table:style-name="ce52" office:value-type="float" office:value="60.45">
            <text:p>6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4:0090101:5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25139">
            <text:p>25139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1753.02">
            <text:p>1 311 753,02</text:p>
          </table:table-cell>
          <table:table-cell table:style-name="ce52" office:value-type="float" office:value="52.18">
            <text:p>5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4:0190101:77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3:051</text:p>
          </table:table-cell>
          <table:table-cell table:style-name="ce41" office:value-type="float" office:value="1013">
            <text:p>1013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480.15">
            <text:p>72 480,15</text:p>
          </table:table-cell>
          <table:table-cell table:style-name="ce52" office:value-type="float" office:value="71.55">
            <text:p>7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10324:75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595.16">
            <text:p>43 595,16</text:p>
          </table:table-cell>
          <table:table-cell table:style-name="ce52" office:value-type="float" office:value="2075.96">
            <text:p>2 07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10706:117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455.25">
            <text:p>93 455,25</text:p>
          </table:table-cell>
          <table:table-cell table:style-name="ce52" office:value-type="float" office:value="2670.15">
            <text:p>2 67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5:0020154:16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50">
            <text:p>2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7390">
            <text:p>347 390,00</text:p>
          </table:table-cell>
          <table:table-cell table:style-name="ce52" office:value-type="float" office:value="1389.56">
            <text:p>1 38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20154:16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50">
            <text:p>5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0566.5">
            <text:p>770 566,50</text:p>
          </table:table-cell>
          <table:table-cell table:style-name="ce52" office:value-type="float" office:value="1401.03">
            <text:p>1 40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21326:25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454.2">
            <text:p>63 454,20</text:p>
          </table:table-cell>
          <table:table-cell table:style-name="ce52" office:value-type="float" office:value="1866.3">
            <text:p>1 86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21414:12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25">
            <text:p>62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7043.75">
            <text:p>287 043,75</text:p>
          </table:table-cell>
          <table:table-cell table:style-name="ce52" office:value-type="float" office:value="459.27">
            <text:p>45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5:0030952:17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81">
            <text:p>28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0799.7">
            <text:p>270 799,70</text:p>
          </table:table-cell>
          <table:table-cell table:style-name="ce52" office:value-type="float" office:value="963.7">
            <text:p>963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5:0030952:17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82">
            <text:p>18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5093.1">
            <text:p>175 093,10</text:p>
          </table:table-cell>
          <table:table-cell table:style-name="ce52" office:value-type="float" office:value="962.05">
            <text:p>962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5:0040311:344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2">
            <text:p>3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083.84">
            <text:p>72 083,84</text:p>
          </table:table-cell>
          <table:table-cell table:style-name="ce52" office:value-type="float" office:value="2252.62">
            <text:p>2 25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40408:37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33">
            <text:p>103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5541.8">
            <text:p>655 541,80</text:p>
          </table:table-cell>
          <table:table-cell table:style-name="ce52" office:value-type="float" office:value="634.6">
            <text:p>63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6:0010216:136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10">
            <text:p>7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112.9">
            <text:p>477 112,90</text:p>
          </table:table-cell>
          <table:table-cell table:style-name="ce52" office:value-type="float" office:value="671.99">
            <text:p>671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6:0010328:20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33">
            <text:p>43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253.42">
            <text:p>217 253,42</text:p>
          </table:table-cell>
          <table:table-cell table:style-name="ce52" office:value-type="float" office:value="501.74">
            <text:p>50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6:0010417:112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44">
            <text:p>54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599.36">
            <text:p>222 599,36</text:p>
          </table:table-cell>
          <table:table-cell table:style-name="ce52" office:value-type="float" office:value="409.19">
            <text:p>40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7:0020417:85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588">
            <text:p>26 588,00</text:p>
          </table:table-cell>
          <table:table-cell table:style-name="ce52" office:value-type="float" office:value="1329.4">
            <text:p>1 32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20427:40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716.9">
            <text:p>716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29410.29">
            <text:p>21 529 410,29</text:p>
          </table:table-cell>
          <table:table-cell table:style-name="ce52" office:value-type="float" office:value="14918.98">
            <text:p>14 91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570101:344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3.1">
            <text:p>5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8278.19">
            <text:p>1 468 278,19</text:p>
          </table:table-cell>
          <table:table-cell table:style-name="ce52" office:value-type="float" office:value="27651.19">
            <text:p>27 65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5:0010710:95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8.1">
            <text:p>68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4122.16">
            <text:p>2 294 122,16</text:p>
          </table:table-cell>
          <table:table-cell table:style-name="ce52" office:value-type="float" office:value="33687.55">
            <text:p>33 68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8:1360101:76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143.2">
            <text:p>143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2100.99">
            <text:p>1 202 100,99</text:p>
          </table:table-cell>
          <table:table-cell table:style-name="ce52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1:0010403:4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60.8">
            <text:p>6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936.29">
            <text:p>110 936,29</text:p>
          </table:table-cell>
          <table:table-cell table:style-name="ce52" office:value-type="float" office:value="1824.61">
            <text:p>1 82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1:0010403:5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1" office:value-type="string">
            <text:p>0706.0</text:p>
          </table:table-cell>
          <table:table-cell table:style-name="ce41" office:value-type="float" office:value="54.5">
            <text:p>5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654.44">
            <text:p>64 654,44</text:p>
          </table:table-cell>
          <table:table-cell table:style-name="ce52" office:value-type="float" office:value="1186.32">
            <text:p>1 18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1413:32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9:0400101:106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9:0840101:48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240101:73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240201:66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1650101:99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1:1870101:5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20154:2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0154:3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30952:3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6:0010204:20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5:0700101:25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40409:39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40101:761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21326:25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6:0010312:47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40311:318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7:0000000:81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000000:298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0011501:1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30101:251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2:0690101:1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51101:28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51101:5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8:0000000:111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8:0040101:65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0:0000000:387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0:0070101:39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3:0000000:125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1:0010403:2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1:1830101:6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2:0200101:2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2:0200101:3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3:0790101:14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5:0700101: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6:0560101:1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7:0030101:21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9:0400101:89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9:0400101:97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9:0840101:48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010201:798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023401:5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30301:27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30801:1394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30801:544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30801:622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40101:135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480101:22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500101:16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1000101:14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1640101: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1650101:79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910201:127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910201:1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2510101:53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1:0830101:2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2:0010202:100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2:0600101:15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3:0600101:18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4:0460103:16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4:0610101: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4:0740102:23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4:0910101:2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4:1020101:2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5:0650101:71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6:0420101:42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7:0320101:1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8:0070201:6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8:0650101: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8:1360101:35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9:0010206:9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9:0070101:5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9:0230101:4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9:0250101:30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9:0370101:3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9:0540101:5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9:1170101:105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9:1170101:105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2:0040303:81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3:0000000:126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3:0160101:2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3:0760101:1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3:1450201:5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4:0010105:75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4:0020101:37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4:0190101:32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4:0310101:14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4:0670101:2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10154:76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10156:91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10303:3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10304:1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10602:7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10824:22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0546:2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0701:331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20702:18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20807:1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1201:214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1316:14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1402:4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1404:85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1413:12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1422:22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30516: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30723:1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31464:5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40323:1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40409:38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6:0010203:3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6:0010312:1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6:0010324:4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6:0010410:149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6:0010504:47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7:0010228:36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7:0020225:13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10154:189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30106:11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30106:11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30106:11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30106:11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30106:12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30106:12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30106:12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30106:9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40224:77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30106:107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5:0030106:10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30106:10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30106:11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30106:111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30106:11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30106:113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9:0440101:37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30106:68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5:0010304:37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5:0010502:720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5:0030923:4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5:0010607:142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5:0040309:106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01:0010403:45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14:0740101:479</text:p>
          </table:table-cell>
          <table:table-cell table:style-name="ce32" office:value-type="date" office:date-value="2022-02-21">
            <text:p>21.02.2022</text:p>
          </table:table-cell>
          <table:table-cell table:style-name="ce38" office:value-type="date" office:date-value="2022-02-17">
            <text:p>17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69AC6A8B8CC1657A0E61652D53AF40D1851BDAB85290DC4CD26B0F94FCB0A9B66CA41A3750138CBF106FB20991BFBAD3C329C2D79B9E77A68A59015421B14A1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1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1:5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3T11:57:06.30</dc:date>
    <meta:print-date>2020-11-11T05:45:37Z</meta:print-date>
    <meta:editing-duration>PT8S</meta:editing-duration>
    <meta:editing-cycles>1</meta:editing-cycles>
    <meta:document-statistic meta:table-count="1" meta:cell-count="1601" meta:object-count="0"/>
  </office:meta>
</office:document-meta>
</file>