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59:.$B$1048576]; [.B159])&gt;1;NOT(ISBLANK([.B159]))))" style:apply-style-name="cf1" style:base-cell-address="Лист1.B159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59:.$B$1048576]; [.B159])&gt;1;NOT(ISBLANK([.B159]))))" style:apply-style-name="cf1" style:base-cell-address="Лист1.B159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9:.$B$1048576]; [.B1])+COUNTIF([.$B$1:.$B$11]; [.B1])+COUNTIF([.$B$146:.$B$149]; [.B1])&gt;1;NOT(ISBLANK([.B1]))))" style:apply-style-name="cf1" style:base-cell-address="Лист1.B1"/>
      <style:map style:condition="is-true-formula(AND(COUNTIF([.$B$159:.$B$1048576]; [.B159])&gt;1;NOT(ISBLANK([.B159]))))" style:apply-style-name="cf1" style:base-cell-address="Лист1.B159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7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6"/>
          <table:table-cell table:style-name="ce39"/>
          <table:table-cell table:style-name="ce50" office:value-type="string">
            <text:p>"<text:span text:style-name="T1"> 28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2.2022 № 75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34">
            <text:p>13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7">
            <text:p>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5:0250101:415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700">
            <text:p>145 700,00</text:p>
          </table:table-cell>
          <table:table-cell table:style-name="ce55" office:value-type="float" office:value="14.57">
            <text:p>14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8:0000000:1133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292">
            <text:p>829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528.04">
            <text:p>44 528,04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8:0020201:447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2276">
            <text:p>24227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1022.12">
            <text:p>1 301 022,12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1230101:60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582">
            <text:p>658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7219.06">
            <text:p>387 219,06</text:p>
          </table:table-cell>
          <table:table-cell table:style-name="ce55" office:value-type="float" office:value="58.83">
            <text:p>58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690101:8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0">
            <text:p>5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0435">
            <text:p>490 435,00</text:p>
          </table:table-cell>
          <table:table-cell table:style-name="ce55" office:value-type="float" office:value="89.17">
            <text:p>89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610101:146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50">
            <text:p>38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8373">
            <text:p>758 373,00</text:p>
          </table:table-cell>
          <table:table-cell table:style-name="ce55" office:value-type="float" office:value="196.98">
            <text:p>19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1422:434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257">
            <text:p>1257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550.26">
            <text:p>417 550,26</text:p>
          </table:table-cell>
          <table:table-cell table:style-name="ce55" office:value-type="float" office:value="332.18">
            <text:p>332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6:0010116:1811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858.71">
            <text:p>36 858,71</text:p>
          </table:table-cell>
          <table:table-cell table:style-name="ce55" office:value-type="float" office:value="1270.99">
            <text:p>1 270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7:0010203:268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00">
            <text:p>3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82">
            <text:p>11 382,00</text:p>
          </table:table-cell>
          <table:table-cell table:style-name="ce55" office:value-type="float" office:value="37.94">
            <text:p>37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920201:1181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60.2">
            <text:p>26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43288.17">
            <text:p>6 143 288,17</text:p>
          </table:table-cell>
          <table:table-cell table:style-name="ce55" office:value-type="float" office:value="23609.87">
            <text:p>23 609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1422:429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206.4</text:p>
          </table:table-cell>
          <table:table-cell table:style-name="ce7" office:value-type="float" office:value="116.4">
            <text:p>116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8121.55">
            <text:p>578 121,55</text:p>
          </table:table-cell>
          <table:table-cell table:style-name="ce55" office:value-type="float" office:value="4966.68">
            <text:p>4 966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10711:1219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1.4">
            <text:p>21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741.53">
            <text:p>69 741,53</text:p>
          </table:table-cell>
          <table:table-cell table:style-name="ce55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9:0010102:432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5.4">
            <text:p>35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88.41">
            <text:p>33 688,41</text:p>
          </table:table-cell>
          <table:table-cell table:style-name="ce55" office:value-type="float" office:value="951.65">
            <text:p>95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10147:1439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.3</text:p>
          </table:table-cell>
          <table:table-cell table:style-name="ce7" office:value-type="float" office:value="13812.1">
            <text:p>13812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3635516.69">
            <text:p>413 635 516,69</text:p>
          </table:table-cell>
          <table:table-cell table:style-name="ce55" office:value-type="float" office:value="29947.33">
            <text:p>29 947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1:2200201:156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723.1</text:p>
          </table:table-cell>
          <table:table-cell table:style-name="ce7" office:value-type="float" office:value="60.9">
            <text:p>60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016.66">
            <text:p>101 016,66</text:p>
          </table:table-cell>
          <table:table-cell table:style-name="ce55" office:value-type="float" office:value="1658.73">
            <text:p>1 658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6">
            <text:p>16</text:p>
          </table:table-cell>
          <table:table-cell table:style-name="ce22" office:value-type="string">
            <text:p>57:25:0010147:153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669">
            <text:p>66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852002.87">
            <text:p>10 852 002,87</text:p>
          </table:table-cell>
          <table:table-cell table:style-name="ce55" office:value-type="float" office:value="16221.23">
            <text:p>16 221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7">
            <text:p>17</text:p>
          </table:table-cell>
          <table:table-cell table:style-name="ce22" office:value-type="string">
            <text:p>57:25:0010147:153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160.1">
            <text:p>160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10026.12">
            <text:p>3 710 026,12</text:p>
          </table:table-cell>
          <table:table-cell table:style-name="ce55" office:value-type="float" office:value="23173.18">
            <text:p>23 173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8">
            <text:p>18</text:p>
          </table:table-cell>
          <table:table-cell table:style-name="ce22" office:value-type="string">
            <text:p>57:25:0010147:153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2843.8">
            <text:p>2843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5164217.05">
            <text:p>85 164 217,05</text:p>
          </table:table-cell>
          <table:table-cell table:style-name="ce55" office:value-type="float" office:value="29947.33">
            <text:p>29 947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9">
            <text:p>19</text:p>
          </table:table-cell>
          <table:table-cell table:style-name="ce22" office:value-type="string">
            <text:p>57:25:0010147:153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9.7">
            <text:p>9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722.83">
            <text:p>191 722,83</text:p>
          </table:table-cell>
          <table:table-cell table:style-name="ce55" office:value-type="float" office:value="19765.24">
            <text:p>19 76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0">
            <text:p>20</text:p>
          </table:table-cell>
          <table:table-cell table:style-name="ce22" office:value-type="string">
            <text:p>57:25:0010147:153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241.4">
            <text:p>241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5766.43">
            <text:p>8 475 766,43</text:p>
          </table:table-cell>
          <table:table-cell table:style-name="ce55" office:value-type="float" office:value="35110.88">
            <text:p>35 110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1">
            <text:p>21</text:p>
          </table:table-cell>
          <table:table-cell table:style-name="ce22" office:value-type="string">
            <text:p>57:25:0010147:153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85.9">
            <text:p>85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16024.59">
            <text:p>3 016 024,59</text:p>
          </table:table-cell>
          <table:table-cell table:style-name="ce55" office:value-type="float" office:value="35110.88">
            <text:p>35 110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2">
            <text:p>22</text:p>
          </table:table-cell>
          <table:table-cell table:style-name="ce22" office:value-type="string">
            <text:p>57:25:0010147:153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1.7">
            <text:p>391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52931.7">
            <text:p>13 752 931,70</text:p>
          </table:table-cell>
          <table:table-cell table:style-name="ce55" office:value-type="float" office:value="35110.88">
            <text:p>35 110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3">
            <text:p>23</text:p>
          </table:table-cell>
          <table:table-cell table:style-name="ce22" office:value-type="string">
            <text:p>57:25:0010147:154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51.6">
            <text:p>5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3418.56">
            <text:p>2 203 418,56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4">
            <text:p>24</text:p>
          </table:table-cell>
          <table:table-cell table:style-name="ce22" office:value-type="string">
            <text:p>57:25:0010147:155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3" office:value-type="string">
            <text:p>0104</text:p>
          </table:table-cell>
          <table:table-cell table:style-name="ce42" office:value-type="float" office:value="77.9">
            <text:p>77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6478.79">
            <text:p>3 326 478,7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5">
            <text:p>25</text:p>
          </table:table-cell>
          <table:table-cell table:style-name="ce22" office:value-type="string">
            <text:p>57:25:0010147:155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5.7">
            <text:p>35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458.19">
            <text:p>1 524 458,1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6">
            <text:p>26</text:p>
          </table:table-cell>
          <table:table-cell table:style-name="ce22" office:value-type="string">
            <text:p>57:25:0010147:155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7">
            <text:p>27</text:p>
          </table:table-cell>
          <table:table-cell table:style-name="ce22" office:value-type="string">
            <text:p>57:25:0010147:155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52.1">
            <text:p>52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4769.51">
            <text:p>2 224 769,5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8">
            <text:p>28</text:p>
          </table:table-cell>
          <table:table-cell table:style-name="ce22" office:value-type="string">
            <text:p>57:25:0010147:155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8.1">
            <text:p>7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5019.17">
            <text:p>3 335 019,1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29">
            <text:p>29</text:p>
          </table:table-cell>
          <table:table-cell table:style-name="ce22" office:value-type="string">
            <text:p>57:25:0010147:155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945.7">
            <text:p>1 468 945,7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0">
            <text:p>30</text:p>
          </table:table-cell>
          <table:table-cell table:style-name="ce22" office:value-type="string">
            <text:p>57:25:0010147:155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9">
            <text:p>3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806.21">
            <text:p>1 703 806,2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1">
            <text:p>31</text:p>
          </table:table-cell>
          <table:table-cell table:style-name="ce22" office:value-type="string">
            <text:p>57:25:0010147:155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6">
            <text:p>50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0716.65">
            <text:p>2 160 716,6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2">
            <text:p>32</text:p>
          </table:table-cell>
          <table:table-cell table:style-name="ce22" office:value-type="string">
            <text:p>57:25:0010147:153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7">
            <text:p>51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7688.75">
            <text:p>2 207 688,7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3">
            <text:p>33</text:p>
          </table:table-cell>
          <table:table-cell table:style-name="ce22" office:value-type="string">
            <text:p>57:25:0010147:154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5">
            <text:p>35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5917.81">
            <text:p>1 515 917,8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4">
            <text:p>34</text:p>
          </table:table-cell>
          <table:table-cell table:style-name="ce22" office:value-type="string">
            <text:p>57:25:0010147:154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5">
            <text:p>35</text:p>
          </table:table-cell>
          <table:table-cell table:style-name="ce22" office:value-type="string">
            <text:p>57:25:0010147:154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">
            <text:p>5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0499.32">
            <text:p>2 220 499,3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6">
            <text:p>36</text:p>
          </table:table-cell>
          <table:table-cell table:style-name="ce22" office:value-type="string">
            <text:p>57:25:0010147:151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3">
            <text:p>35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377.42">
            <text:p>1 507 377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7">
            <text:p>37</text:p>
          </table:table-cell>
          <table:table-cell table:style-name="ce23" office:value-type="string">
            <text:p>57:25:0010147:151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6">
            <text:p>35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188">
            <text:p>1 520 188,0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8">
            <text:p>38</text:p>
          </table:table-cell>
          <table:table-cell table:style-name="ce22" office:value-type="string">
            <text:p>57:25:0010147:151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39">
            <text:p>39</text:p>
          </table:table-cell>
          <table:table-cell table:style-name="ce22" office:value-type="string">
            <text:p>57:25:0010147:152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">
            <text:p>5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0499.32">
            <text:p>2 220 499,3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0">
            <text:p>40</text:p>
          </table:table-cell>
          <table:table-cell table:style-name="ce22" office:value-type="string">
            <text:p>57:25:0010147:152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3668.22">
            <text:p>3 313 668,2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1">
            <text:p>41</text:p>
          </table:table-cell>
          <table:table-cell table:style-name="ce22" office:value-type="string">
            <text:p>57:25:0010147:152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2">
            <text:p>34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0405.32">
            <text:p>1 460 405,3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2">
            <text:p>42</text:p>
          </table:table-cell>
          <table:table-cell table:style-name="ce22" office:value-type="string">
            <text:p>57:25:0010147:152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8">
            <text:p>39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9536.02">
            <text:p>1 699 536,0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3">
            <text:p>43</text:p>
          </table:table-cell>
          <table:table-cell table:style-name="ce22" office:value-type="string">
            <text:p>57:25:0010147:152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5">
            <text:p>5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6446.46">
            <text:p>2 156 446,46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4">
            <text:p>44</text:p>
          </table:table-cell>
          <table:table-cell table:style-name="ce22" office:value-type="string">
            <text:p>57:25:0010147:152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4">
            <text:p>35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1647.61">
            <text:p>1 511 647,6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5">
            <text:p>45</text:p>
          </table:table-cell>
          <table:table-cell table:style-name="ce22" office:value-type="string">
            <text:p>57:25:0010147:152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6">
            <text:p>5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46120.47">
            <text:p>2 246 120,4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6">
            <text:p>46</text:p>
          </table:table-cell>
          <table:table-cell table:style-name="ce22" office:value-type="string">
            <text:p>57:25:0010147:152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4">
            <text:p>5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878.17">
            <text:p>2 194 878,1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7">
            <text:p>47</text:p>
          </table:table-cell>
          <table:table-cell table:style-name="ce22" office:value-type="string">
            <text:p>57:25:0010147:152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3">
            <text:p>5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3201.23">
            <text:p>2 263 201,2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8">
            <text:p>48</text:p>
          </table:table-cell>
          <table:table-cell table:style-name="ce22" office:value-type="string">
            <text:p>57:25:0010147:152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7">
            <text:p>35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458.19">
            <text:p>1 524 458,1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9">
            <text:p>49</text:p>
          </table:table-cell>
          <table:table-cell table:style-name="ce22" office:value-type="string">
            <text:p>57:25:0010147:153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">
            <text:p>5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48605.05">
            <text:p>2 348 605,0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0">
            <text:p>50</text:p>
          </table:table-cell>
          <table:table-cell table:style-name="ce22" office:value-type="string">
            <text:p>57:25:0010147:145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9">
            <text:p>3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806.21">
            <text:p>1 703 806,2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1">
            <text:p>51</text:p>
          </table:table-cell>
          <table:table-cell table:style-name="ce22" office:value-type="string">
            <text:p>57:25:0010147:154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0748.98">
            <text:p>3 330 748,98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2">
            <text:p>52</text:p>
          </table:table-cell>
          <table:table-cell table:style-name="ce22" office:value-type="string">
            <text:p>57:25:0010147:154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1">
            <text:p>34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6135.13">
            <text:p>1 456 135,1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3">
            <text:p>53</text:p>
          </table:table-cell>
          <table:table-cell table:style-name="ce22" office:value-type="string">
            <text:p>57:25:0010147:154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9">
            <text:p>3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806.21">
            <text:p>1 703 806,2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4">
            <text:p>54</text:p>
          </table:table-cell>
          <table:table-cell table:style-name="ce22" office:value-type="string">
            <text:p>57:25:0010147:154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8">
            <text:p>5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9257.03">
            <text:p>2 169 257,0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5">
            <text:p>55</text:p>
          </table:table-cell>
          <table:table-cell table:style-name="ce22" office:value-type="string">
            <text:p>57:25:0010147:154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3">
            <text:p>3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377.42">
            <text:p>1 507 377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6">
            <text:p>56</text:p>
          </table:table-cell>
          <table:table-cell table:style-name="ce22" office:value-type="string">
            <text:p>57:25:0010147:154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8931.04">
            <text:p>2 258 931,04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7">
            <text:p>57</text:p>
          </table:table-cell>
          <table:table-cell table:style-name="ce22" office:value-type="string">
            <text:p>57:25:0010147:144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8931.04">
            <text:p>2 258 931,04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8">
            <text:p>58</text:p>
          </table:table-cell>
          <table:table-cell table:style-name="ce22" office:value-type="string">
            <text:p>57:25:0010147:145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9">
            <text:p>5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6229.13">
            <text:p>2 216 229,1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59">
            <text:p>59</text:p>
          </table:table-cell>
          <table:table-cell table:style-name="ce22" office:value-type="string">
            <text:p>57:25:0010147:145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">
            <text:p>5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48605.05">
            <text:p>2 348 605,0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0">
            <text:p>60</text:p>
          </table:table-cell>
          <table:table-cell table:style-name="ce22" office:value-type="string">
            <text:p>57:25:0010147:145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6">
            <text:p>3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188">
            <text:p>1 520 188,0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1">
            <text:p>61</text:p>
          </table:table-cell>
          <table:table-cell table:style-name="ce22" office:value-type="string">
            <text:p>57:25:0010147:145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2">
            <text:p>62</text:p>
          </table:table-cell>
          <table:table-cell table:style-name="ce22" office:value-type="string">
            <text:p>57:25:0010147:145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2">
            <text:p>5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9039.7">
            <text:p>2 229 039,7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3">
            <text:p>63</text:p>
          </table:table-cell>
          <table:table-cell table:style-name="ce22" office:value-type="string">
            <text:p>57:25:0010147:145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7.9">
            <text:p>77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6478.79">
            <text:p>3 326 478,7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4">
            <text:p>64</text:p>
          </table:table-cell>
          <table:table-cell table:style-name="ce22" office:value-type="string">
            <text:p>57:25:0010147:145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945.7">
            <text:p>1 468 945,7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5">
            <text:p>65</text:p>
          </table:table-cell>
          <table:table-cell table:style-name="ce22" office:value-type="string">
            <text:p>57:25:0010147:153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4">
            <text:p>5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878.17">
            <text:p>2 194 878,1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6">
            <text:p>66</text:p>
          </table:table-cell>
          <table:table-cell table:style-name="ce22" office:value-type="string">
            <text:p>57:25:0010147:145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9">
            <text:p>5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3527.22">
            <text:p>2 173 527,2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7">
            <text:p>67</text:p>
          </table:table-cell>
          <table:table-cell table:style-name="ce22" office:value-type="string">
            <text:p>57:25:0010147:145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4">
            <text:p>35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1647.61">
            <text:p>1 511 647,6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8">
            <text:p>68</text:p>
          </table:table-cell>
          <table:table-cell table:style-name="ce22" office:value-type="string">
            <text:p>57:25:0010147:146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8931.04">
            <text:p>2 258 931,04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69">
            <text:p>69</text:p>
          </table:table-cell>
          <table:table-cell table:style-name="ce22" office:value-type="string">
            <text:p>57:25:0010147:146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6">
            <text:p>5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3418.56">
            <text:p>2 203 418,56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0">
            <text:p>70</text:p>
          </table:table-cell>
          <table:table-cell table:style-name="ce22" office:value-type="string">
            <text:p>57:25:0010147:146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9">
            <text:p>5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6229.13">
            <text:p>2 216 229,1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1">
            <text:p>71</text:p>
          </table:table-cell>
          <table:table-cell table:style-name="ce22" office:value-type="string">
            <text:p>57:25:0010147:146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5">
            <text:p>3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5917.81">
            <text:p>1 515 917,8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2">
            <text:p>72</text:p>
          </table:table-cell>
          <table:table-cell table:style-name="ce22" office:value-type="string">
            <text:p>57:25:0010147:146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3">
            <text:p>73</text:p>
          </table:table-cell>
          <table:table-cell table:style-name="ce22" office:value-type="string">
            <text:p>57:25:0010147:146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1">
            <text:p>5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4769.51">
            <text:p>2 224 769,5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4">
            <text:p>74</text:p>
          </table:table-cell>
          <table:table-cell table:style-name="ce22" office:value-type="string">
            <text:p>57:25:0010147:146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0748.98">
            <text:p>3 330 748,98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5">
            <text:p>75</text:p>
          </table:table-cell>
          <table:table-cell table:style-name="ce22" office:value-type="string">
            <text:p>57:25:0010147:146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6">
            <text:p>3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7486.09">
            <text:p>1 477 486,0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6">
            <text:p>76</text:p>
          </table:table-cell>
          <table:table-cell table:style-name="ce22" office:value-type="string">
            <text:p>57:25:0010147:146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6">
            <text:p>39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0995.64">
            <text:p>1 690 995,64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7">
            <text:p>77</text:p>
          </table:table-cell>
          <table:table-cell table:style-name="ce22" office:value-type="string">
            <text:p>57:25:0010147:146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8">
            <text:p>5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9257.03">
            <text:p>2 169 257,0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8">
            <text:p>78</text:p>
          </table:table-cell>
          <table:table-cell table:style-name="ce22" office:value-type="string">
            <text:p>57:25:0010147:147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3">
            <text:p>3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377.42">
            <text:p>1 507 377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79">
            <text:p>79</text:p>
          </table:table-cell>
          <table:table-cell table:style-name="ce22" office:value-type="string">
            <text:p>57:25:0010147:147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6">
            <text:p>5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46120.47">
            <text:p>2 246 120,4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0">
            <text:p>80</text:p>
          </table:table-cell>
          <table:table-cell table:style-name="ce22" office:value-type="string">
            <text:p>57:25:0010147:147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5">
            <text:p>5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9148.37">
            <text:p>2 199 148,3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1">
            <text:p>81</text:p>
          </table:table-cell>
          <table:table-cell table:style-name="ce22" office:value-type="string">
            <text:p>57:25:0010147:147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3668.22">
            <text:p>3 313 668,2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2">
            <text:p>82</text:p>
          </table:table-cell>
          <table:table-cell table:style-name="ce22" office:value-type="string">
            <text:p>57:25:0010147:147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6">
            <text:p>3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188">
            <text:p>1 520 188,0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3">
            <text:p>83</text:p>
          </table:table-cell>
          <table:table-cell table:style-name="ce22" office:value-type="string">
            <text:p>57:25:0010147:147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3">
            <text:p>5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1415.62">
            <text:p>2 361 415,6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4">
            <text:p>84</text:p>
          </table:table-cell>
          <table:table-cell table:style-name="ce22" office:value-type="string">
            <text:p>57:25:0010147:147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9">
            <text:p>5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6229.13">
            <text:p>2 216 229,1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5">
            <text:p>85</text:p>
          </table:table-cell>
          <table:table-cell table:style-name="ce22" office:value-type="string">
            <text:p>57:25:0010147:147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7.9">
            <text:p>77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6478.79">
            <text:p>3 326 478,7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6">
            <text:p>86</text:p>
          </table:table-cell>
          <table:table-cell table:style-name="ce22" office:value-type="string">
            <text:p>57:25:0010147:147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3">
            <text:p>34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4675.51">
            <text:p>1 464 675,5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7">
            <text:p>87</text:p>
          </table:table-cell>
          <table:table-cell table:style-name="ce22" office:value-type="string">
            <text:p>57:25:0010147:147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9">
            <text:p>3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806.21">
            <text:p>1 703 806,2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8">
            <text:p>88</text:p>
          </table:table-cell>
          <table:table-cell table:style-name="ce22" office:value-type="string">
            <text:p>57:25:0010147:148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8">
            <text:p>5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9257.03">
            <text:p>2 169 257,0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89">
            <text:p>89</text:p>
          </table:table-cell>
          <table:table-cell table:style-name="ce22" office:value-type="string">
            <text:p>57:25:0010147:148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4">
            <text:p>35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1647.61">
            <text:p>1 511 647,6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0">
            <text:p>90</text:p>
          </table:table-cell>
          <table:table-cell table:style-name="ce22" office:value-type="string">
            <text:p>57:25:0010147:148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8">
            <text:p>5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4660.85">
            <text:p>2 254 660,8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1">
            <text:p>91</text:p>
          </table:table-cell>
          <table:table-cell table:style-name="ce22" office:value-type="string">
            <text:p>57:25:0010147:148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7">
            <text:p>5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7688.75">
            <text:p>2 207 688,7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2">
            <text:p>92</text:p>
          </table:table-cell>
          <table:table-cell table:style-name="ce22" office:value-type="string">
            <text:p>57:25:0010147:148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945.7">
            <text:p>1 468 945,7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3">
            <text:p>93</text:p>
          </table:table-cell>
          <table:table-cell table:style-name="ce22" office:value-type="string">
            <text:p>57:25:0010147:148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7">
            <text:p>35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458.19">
            <text:p>1 524 458,19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4">
            <text:p>94</text:p>
          </table:table-cell>
          <table:table-cell table:style-name="ce22" office:value-type="string">
            <text:p>57:25:0010147:148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3">
            <text:p>5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1415.62">
            <text:p>2 361 415,6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5">
            <text:p>95</text:p>
          </table:table-cell>
          <table:table-cell table:style-name="ce22" office:value-type="string">
            <text:p>57:25:0010147:148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1">
            <text:p>5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4769.51">
            <text:p>2 224 769,5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6">
            <text:p>96</text:p>
          </table:table-cell>
          <table:table-cell table:style-name="ce22" office:value-type="string">
            <text:p>57:25:0010147:148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0748.98">
            <text:p>3 330 748,98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7">
            <text:p>97</text:p>
          </table:table-cell>
          <table:table-cell table:style-name="ce22" office:value-type="string">
            <text:p>57:25:0010147:148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7">
            <text:p>34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1756.28">
            <text:p>1 481 756,28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8">
            <text:p>98</text:p>
          </table:table-cell>
          <table:table-cell table:style-name="ce22" office:value-type="string">
            <text:p>57:25:0010147:149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9">
            <text:p>3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806.21">
            <text:p>1 703 806,2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99">
            <text:p>99</text:p>
          </table:table-cell>
          <table:table-cell table:style-name="ce22" office:value-type="string">
            <text:p>57:25:0010147:149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6">
            <text:p>50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0716.65">
            <text:p>2 160 716,6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0">
            <text:p>100</text:p>
          </table:table-cell>
          <table:table-cell table:style-name="ce22" office:value-type="string">
            <text:p>57:25:0010147:149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3">
            <text:p>3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377.42">
            <text:p>1 507 377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1">
            <text:p>101</text:p>
          </table:table-cell>
          <table:table-cell table:style-name="ce22" office:value-type="string">
            <text:p>57:25:0010147:149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7">
            <text:p>5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0390.66">
            <text:p>2 250 390,66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2">
            <text:p>102</text:p>
          </table:table-cell>
          <table:table-cell table:style-name="ce22" office:value-type="string">
            <text:p>57:25:0010147:149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6">
            <text:p>5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3418.56">
            <text:p>2 203 418,56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3">
            <text:p>103</text:p>
          </table:table-cell>
          <table:table-cell table:style-name="ce22" office:value-type="string">
            <text:p>57:25:0010147:149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40">
            <text:p>40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8076.4">
            <text:p>1 708 076,4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4">
            <text:p>104</text:p>
          </table:table-cell>
          <table:table-cell table:style-name="ce22" office:value-type="string">
            <text:p>57:25:0010147:149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5">
            <text:p>3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5917.81">
            <text:p>1 515 917,8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5">
            <text:p>105</text:p>
          </table:table-cell>
          <table:table-cell table:style-name="ce22" office:value-type="string">
            <text:p>57:25:0010147:149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3">
            <text:p>5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1415.62">
            <text:p>2 361 415,6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6">
            <text:p>106</text:p>
          </table:table-cell>
          <table:table-cell table:style-name="ce22" office:value-type="string">
            <text:p>57:25:0010147:149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">
            <text:p>5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0499.32">
            <text:p>2 220 499,3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7">
            <text:p>107</text:p>
          </table:table-cell>
          <table:table-cell table:style-name="ce22" office:value-type="string">
            <text:p>57:25:0010147:149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3668.22">
            <text:p>3 313 668,2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8">
            <text:p>108</text:p>
          </table:table-cell>
          <table:table-cell table:style-name="ce22" office:value-type="string">
            <text:p>57:25:0010147:150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5">
            <text:p>34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3215.9">
            <text:p>1 473 215,9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09">
            <text:p>109</text:p>
          </table:table-cell>
          <table:table-cell table:style-name="ce22" office:value-type="string">
            <text:p>57:25:0010147:150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8">
            <text:p>39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9536.02">
            <text:p>1 699 536,0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0">
            <text:p>110</text:p>
          </table:table-cell>
          <table:table-cell table:style-name="ce22" office:value-type="string">
            <text:p>57:25:0010147:150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8">
            <text:p>5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9257.03">
            <text:p>2 169 257,0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1">
            <text:p>111</text:p>
          </table:table-cell>
          <table:table-cell table:style-name="ce22" office:value-type="string">
            <text:p>57:25:0010147:150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3">
            <text:p>3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377.42">
            <text:p>1 507 377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2">
            <text:p>112</text:p>
          </table:table-cell>
          <table:table-cell table:style-name="ce22" office:value-type="string">
            <text:p>57:25:0010147:150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2.7">
            <text:p>5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0390.66">
            <text:p>2 250 390,66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3">
            <text:p>113</text:p>
          </table:table-cell>
          <table:table-cell table:style-name="ce22" office:value-type="string">
            <text:p>57:25:0010147:150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5">
            <text:p>5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9148.37">
            <text:p>2 199 148,3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4">
            <text:p>114</text:p>
          </table:table-cell>
          <table:table-cell table:style-name="ce22" office:value-type="string">
            <text:p>57:25:0010147:150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6">
            <text:p>50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0716.65">
            <text:p>2 160 716,65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5">
            <text:p>115</text:p>
          </table:table-cell>
          <table:table-cell table:style-name="ce22" office:value-type="string">
            <text:p>57:25:0010147:150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5">
            <text:p>3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5917.81">
            <text:p>1 515 917,8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6">
            <text:p>116</text:p>
          </table:table-cell>
          <table:table-cell table:style-name="ce22" office:value-type="string">
            <text:p>57:25:0010147:150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7">
            <text:p>117</text:p>
          </table:table-cell>
          <table:table-cell table:style-name="ce22" office:value-type="string">
            <text:p>57:25:0010147:1509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9">
            <text:p>5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6229.13">
            <text:p>2 216 229,1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8">
            <text:p>118</text:p>
          </table:table-cell>
          <table:table-cell table:style-name="ce22" office:value-type="string">
            <text:p>57:25:0010147:151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0748.98">
            <text:p>3 330 748,98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19">
            <text:p>119</text:p>
          </table:table-cell>
          <table:table-cell table:style-name="ce22" office:value-type="string">
            <text:p>57:25:0010147:151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945.7">
            <text:p>1 468 945,7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0">
            <text:p>120</text:p>
          </table:table-cell>
          <table:table-cell table:style-name="ce22" office:value-type="string">
            <text:p>57:25:0010147:151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7">
            <text:p>39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5265.83">
            <text:p>1 695 265,8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1">
            <text:p>121</text:p>
          </table:table-cell>
          <table:table-cell table:style-name="ce22" office:value-type="string">
            <text:p>57:25:0010147:151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0.9">
            <text:p>5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3527.22">
            <text:p>2 173 527,2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2">
            <text:p>122</text:p>
          </table:table-cell>
          <table:table-cell table:style-name="ce22" office:value-type="string">
            <text:p>57:25:0010147:151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4">
            <text:p>35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1647.61">
            <text:p>1 511 647,6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3">
            <text:p>123</text:p>
          </table:table-cell>
          <table:table-cell table:style-name="ce22" office:value-type="string">
            <text:p>57:25:0010147:151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3.1">
            <text:p>53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7471.42">
            <text:p>2 267 471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4">
            <text:p>124</text:p>
          </table:table-cell>
          <table:table-cell table:style-name="ce22" office:value-type="string">
            <text:p>57:25:0010147:151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5">
            <text:p>5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9148.37">
            <text:p>2 199 148,37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5">
            <text:p>125</text:p>
          </table:table-cell>
          <table:table-cell table:style-name="ce22" office:value-type="string">
            <text:p>57:22:0800101:78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202</text:p>
          </table:table-cell>
          <table:table-cell table:style-name="ce7" office:value-type="float" office:value="46">
            <text:p>46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7215.08">
            <text:p>547 215,08</text:p>
          </table:table-cell>
          <table:table-cell table:style-name="ce55" office:value-type="float" office:value="11895.98">
            <text:p>11 895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6">
            <text:p>126</text:p>
          </table:table-cell>
          <table:table-cell table:style-name="ce22" office:value-type="string">
            <text:p>57:25:0010147:1440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4">
            <text:p>35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1647.61">
            <text:p>1 511 647,6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7">
            <text:p>127</text:p>
          </table:table-cell>
          <table:table-cell table:style-name="ce22" office:value-type="string">
            <text:p>57:25:0010147:1441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6">
            <text:p>3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188">
            <text:p>1 520 188,0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8">
            <text:p>128</text:p>
          </table:table-cell>
          <table:table-cell table:style-name="ce22" office:value-type="string">
            <text:p>57:25:0010147:1442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5.2">
            <text:p>5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7145.43">
            <text:p>2 357 145,4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29">
            <text:p>129</text:p>
          </table:table-cell>
          <table:table-cell table:style-name="ce22" office:value-type="string">
            <text:p>57:25:0010147:1443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.9">
            <text:p>5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6229.13">
            <text:p>2 216 229,13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30">
            <text:p>130</text:p>
          </table:table-cell>
          <table:table-cell table:style-name="ce22" office:value-type="string">
            <text:p>57:25:0010147:1444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2208.6">
            <text:p>3 322 208,6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31">
            <text:p>131</text:p>
          </table:table-cell>
          <table:table-cell table:style-name="ce22" office:value-type="string">
            <text:p>57:25:0010147:1445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4.4">
            <text:p>3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945.7">
            <text:p>1 468 945,70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32">
            <text:p>132</text:p>
          </table:table-cell>
          <table:table-cell table:style-name="ce22" office:value-type="string">
            <text:p>57:25:0010147:1446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9.8">
            <text:p>39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9536.02">
            <text:p>1 699 536,0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33">
            <text:p>133</text:p>
          </table:table-cell>
          <table:table-cell table:style-name="ce22" office:value-type="string">
            <text:p>57:25:0010147:1447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51">
            <text:p>5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7797.41">
            <text:p>2 177 797,41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134">
            <text:p>134</text:p>
          </table:table-cell>
          <table:table-cell table:style-name="ce22" office:value-type="string">
            <text:p>57:25:0010147:1448</text:p>
          </table:table-cell>
          <table:table-cell table:style-name="ce33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2" office:value-type="string">
            <text:p>0104</text:p>
          </table:table-cell>
          <table:table-cell table:style-name="ce7" office:value-type="float" office:value="35.3">
            <text:p>3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377.42">
            <text:p>1 507 377,42</text:p>
          </table:table-cell>
          <table:table-cell table:style-name="ce55" office:value-type="float" office:value="42701.91">
            <text:p>42 7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/>
          <table:table-cell table:style-name="ce57"/>
          <table:table-cell table:number-columns-repeated="1014"/>
        </table:table-row>
        <table:table-row table:style-name="ro10">
          <table:table-cell table:style-name="ce12"/>
          <table:table-cell table:style-name="ce25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6" office:value-type="string">
            <text:p>57:05:0000000:391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6" office:value-type="string">
            <text:p>57:06:0010105:62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6" office:value-type="string">
            <text:p>57:10:2080101:13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6" office:value-type="string">
            <text:p>57:17:0630101:52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6" office:value-type="string">
            <text:p>57:19:0760101:214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7" office:value-type="string">
            <text:p>57:25:0021422:428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7" office:value-type="string">
            <text:p>57:26:0010311:501</text:p>
          </table:table-cell>
          <table:table-cell table:style-name="ce32" office:value-type="date" office:date-value="2022-02-18">
            <text:p>18.02.2022</text:p>
          </table:table-cell>
          <table:table-cell table:style-name="ce33" office:value-type="date" office:date-value="2022-01-18">
            <text:p>18.01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8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AFDCB91BD50BB8485D391609B768CE36F727A0444CFCCBD76B1128C00A0DBB69F8336CB7FB90D9142B9F4653AFC1E1B74441D6C4BDA49A1D36264E5D3F089BD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0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5" table:number-rows-repeated="10484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1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1T11:13:46.74</dc:date>
    <meta:print-date>2020-11-11T05:45:37Z</meta:print-date>
    <meta:editing-duration>PT10S</meta:editing-duration>
    <meta:editing-cycles>1</meta:editing-cycles>
    <meta:document-statistic meta:table-count="1" meta:cell-count="1401" meta:object-count="0"/>
  </office:meta>
</office:document-meta>
</file>