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53:.$B$1048576]; [.B1])+COUNTIF([.$B$1:.$B$11]; [.B1])+COUNTIF([.$B$104:.$B$10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53:.$B$1048576]; [.B1])+COUNTIF([.$B$1:.$B$11]; [.B1])+COUNTIF([.$B$104:.$B$10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53:.$B$1048576]; [.B1])+COUNTIF([.$B$1:.$B$11]; [.B1])+COUNTIF([.$B$104:.$B$10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53:.$B$1048576]; [.B1])+COUNTIF([.$B$1:.$B$11]; [.B1])+COUNTIF([.$B$104:.$B$10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ff"/>
      <style:map style:condition="is-true-formula(AND(COUNTIF([.$B$253:.$B$1048576]; [.B1])+COUNTIF([.$B$1:.$B$11]; [.B1])+COUNTIF([.$B$104:.$B$10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253:.$B$1048576]; [.B1])+COUNTIF([.$B$1:.$B$11]; [.B1])+COUNTIF([.$B$104:.$B$10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map style:condition="is-true-formula(AND(COUNTIF([.$B$253:.$B$1048576]; [.B1])+COUNTIF([.$B$1:.$B$11]; [.B1])+COUNTIF([.$B$104:.$B$107]; [.B1])&gt;1;NOT(ISBLANK([.B1]))))" style:apply-style-name="cf1" style:base-cell-address="Лист1.B1"/>
      <style:map style:condition="is-true-formula(AND(COUNTIF([.$B$253:.$B$1048576]; [.B253])&gt;1;NOT(ISBLANK([.B253]))))" style:apply-style-name="cf1" style:base-cell-address="Лист1.B25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3:.$B$1048576]; [.B1])+COUNTIF([.$B$1:.$B$11]; [.B1])+COUNTIF([.$B$104:.$B$107]; [.B1])&gt;1;NOT(ISBLANK([.B1]))))" style:apply-style-name="cf1" style:base-cell-address="Лист1.B1"/>
      <style:map style:condition="is-true-formula(AND(COUNTIF([.$B$253:.$B$1048576]; [.B253])&gt;1;NOT(ISBLANK([.B253]))))" style:apply-style-name="cf1" style:base-cell-address="Лист1.B25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3:.$B$1048576]; [.B1])+COUNTIF([.$B$1:.$B$11]; [.B1])+COUNTIF([.$B$104:.$B$107]; [.B1])&gt;1;NOT(ISBLANK([.B1]))))" style:apply-style-name="cf1" style:base-cell-address="Лист1.B1"/>
      <style:map style:condition="is-true-formula(AND(COUNTIF([.$B$253:.$B$1048576]; [.B253])&gt;1;NOT(ISBLANK([.B253]))))" style:apply-style-name="cf1" style:base-cell-address="Лист1.B25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8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64</text:p>
          </table:table-cell>
          <table:covered-table-cell table:style-name="ce6"/>
          <table:covered-table-cell/>
          <table:table-cell table:style-name="ce36"/>
          <table:table-cell table:style-name="ce38"/>
          <table:table-cell table:style-name="ce44"/>
          <table:table-cell table:style-name="ce38"/>
          <table:table-cell table:style-name="ce48" office:value-type="string">
            <text:p>"<text:span text:style-name="T1"> 28</text:span> "<text:span text:style-name="T1"> февраля <text:s/></text:span><text:s text:c="2"/>2022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7.02.2022 № 750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92">
            <text:p>9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143">
            <text:p>143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5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6:0010402:293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0" office:value-type="string">
            <text:p>0206.1</text:p>
          </table:table-cell>
          <table:table-cell table:style-name="ce40" office:value-type="float" office:value="17.7">
            <text:p>17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7143.74">
            <text:p>57 143,74</text:p>
          </table:table-cell>
          <table:table-cell table:style-name="ce53" office:value-type="float" office:value="3228.46">
            <text:p>3 228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9:0380101:401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52.3">
            <text:p>52,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8540.34">
            <text:p>258 540,34</text:p>
          </table:table-cell>
          <table:table-cell table:style-name="ce53" office:value-type="float" office:value="4943.41">
            <text:p>4 943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6:0010311:678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57.7">
            <text:p>157,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23929.09">
            <text:p>1 723 929,09</text:p>
          </table:table-cell>
          <table:table-cell table:style-name="ce53" office:value-type="float" office:value="10931.7">
            <text:p>10 931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5:0020108:104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03.3">
            <text:p>103,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06633.55">
            <text:p>806 633,55</text:p>
          </table:table-cell>
          <table:table-cell table:style-name="ce53" office:value-type="float" office:value="7808.65">
            <text:p>7 808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2:0540101:340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52.9">
            <text:p>52,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5955.13">
            <text:p>405 955,13</text:p>
          </table:table-cell>
          <table:table-cell table:style-name="ce53" office:value-type="float" office:value="7674.01">
            <text:p>7 674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3:0040212:255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69.3">
            <text:p>69,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99300.66">
            <text:p>799 300,66</text:p>
          </table:table-cell>
          <table:table-cell table:style-name="ce53" office:value-type="float" office:value="11533.92">
            <text:p>11 533,9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25:0020517:38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0" office:value-type="string">
            <text:p>0201.3</text:p>
          </table:table-cell>
          <table:table-cell table:style-name="ce40" office:value-type="float" office:value="193.7">
            <text:p>193,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61978.31">
            <text:p>1 361 978,31</text:p>
          </table:table-cell>
          <table:table-cell table:style-name="ce53" office:value-type="float" office:value="7031.38">
            <text:p>7 031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0010201:8187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0" office:value-type="string">
            <text:p>0204.1</text:p>
          </table:table-cell>
          <table:table-cell table:style-name="ce40" office:value-type="float" office:value="254.6">
            <text:p>254,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024821.24">
            <text:p>5 024 821,24</text:p>
          </table:table-cell>
          <table:table-cell table:style-name="ce53" office:value-type="float" office:value="19736.14">
            <text:p>19 736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0020101:3902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29.6">
            <text:p>129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28724.1">
            <text:p>2 528 724,10</text:p>
          </table:table-cell>
          <table:table-cell table:style-name="ce53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25:0020904:620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29.9">
            <text:p>29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27186.04">
            <text:p>527 186,04</text:p>
          </table:table-cell>
          <table:table-cell table:style-name="ce53" office:value-type="float" office:value="17631.64">
            <text:p>17 631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25:0021323:462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27.8">
            <text:p>27,8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21569.98">
            <text:p>521 569,98</text:p>
          </table:table-cell>
          <table:table-cell table:style-name="ce53" office:value-type="float" office:value="18761.51">
            <text:p>18 761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25:0021424:131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73.2">
            <text:p>73,2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28981.85">
            <text:p>1 428 981,85</text:p>
          </table:table-cell>
          <table:table-cell table:style-name="ce53" office:value-type="float" office:value="19521.61">
            <text:p>19 521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0490101:629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7" office:value-type="string">
            <text:p>0202.2</text:p>
          </table:table-cell>
          <table:table-cell table:style-name="ce7" office:value-type="float" office:value="192.2">
            <text:p>192,2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931975.01">
            <text:p>4 931 975,01</text:p>
          </table:table-cell>
          <table:table-cell table:style-name="ce53" office:value-type="float" office:value="25660.64">
            <text:p>25 660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02:0010109:126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202.1</text:p>
          </table:table-cell>
          <table:table-cell table:style-name="ce7" office:value-type="float" office:value="68.7">
            <text:p>68,7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46681.22">
            <text:p>446 681,22</text:p>
          </table:table-cell>
          <table:table-cell table:style-name="ce53" office:value-type="float" office:value="6501.91">
            <text:p>6 501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0:1100101:1211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202.1</text:p>
          </table:table-cell>
          <table:table-cell table:style-name="ce7" office:value-type="float" office:value="131.4">
            <text:p>131,4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474109.58">
            <text:p>2 474 109,58</text:p>
          </table:table-cell>
          <table:table-cell table:style-name="ce53" office:value-type="float" office:value="18828.84">
            <text:p>18 828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0:1790101:437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202.1</text:p>
          </table:table-cell>
          <table:table-cell table:style-name="ce7" office:value-type="float" office:value="57.6">
            <text:p>57,6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015069.82">
            <text:p>1 015 069,82</text:p>
          </table:table-cell>
          <table:table-cell table:style-name="ce53" office:value-type="float" office:value="17622.74">
            <text:p>17 622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0:2200101:1702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202.1</text:p>
          </table:table-cell>
          <table:table-cell table:style-name="ce7" office:value-type="float" office:value="103.6">
            <text:p>103,6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131952.25">
            <text:p>1 131 952,25</text:p>
          </table:table-cell>
          <table:table-cell table:style-name="ce53" office:value-type="float" office:value="10926.18">
            <text:p>10 926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0:1090101:2782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7" office:value-type="string">
            <text:p>0204.1</text:p>
          </table:table-cell>
          <table:table-cell table:style-name="ce7" office:value-type="float" office:value="295.4">
            <text:p>295,4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197639.91">
            <text:p>4 197 639,91</text:p>
          </table:table-cell>
          <table:table-cell table:style-name="ce53" office:value-type="float" office:value="14210.02">
            <text:p>14 210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0:1030101:508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66.2">
            <text:p>66,2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2471.35">
            <text:p>162 471,35</text:p>
          </table:table-cell>
          <table:table-cell table:style-name="ce53" office:value-type="float" office:value="2454.25">
            <text:p>2 454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09:0400101:2128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303.1</text:p>
          </table:table-cell>
          <table:table-cell table:style-name="ce7" office:value-type="float" office:value="24.1">
            <text:p>24,1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8684.78">
            <text:p>28 684,78</text:p>
          </table:table-cell>
          <table:table-cell table:style-name="ce53" office:value-type="float" office:value="1190.24">
            <text:p>1 190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0:1090101:2783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31.3">
            <text:p>31,3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6818.03">
            <text:p>76 818,03</text:p>
          </table:table-cell>
          <table:table-cell table:style-name="ce53" office:value-type="float" office:value="2454.25">
            <text:p>2 454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9:0010303:1219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303.1</text:p>
          </table:table-cell>
          <table:table-cell table:style-name="ce7" office:value-type="float" office:value="21.8">
            <text:p>21,8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4895.16">
            <text:p>24 895,16</text:p>
          </table:table-cell>
          <table:table-cell table:style-name="ce53" office:value-type="float" office:value="1141.98">
            <text:p>1 141,9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9:0010303:1220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30.5">
            <text:p>30,5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1882.94">
            <text:p>51 882,94</text:p>
          </table:table-cell>
          <table:table-cell table:style-name="ce53" office:value-type="float" office:value="1701.08">
            <text:p>1 701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4:0010102:694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office:value-type="string">
            <text:p>0302.1</text:p>
          </table:table-cell>
          <table:table-cell table:style-name="ce41" office:value-type="float" office:value="24.4">
            <text:p>24,4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4031.6">
            <text:p>54 031,60</text:p>
          </table:table-cell>
          <table:table-cell table:style-name="ce53" office:value-type="float" office:value="2214.41">
            <text:p>2 214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5:0030756:1694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19.3">
            <text:p>19,3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3129.9">
            <text:p>43 129,90</text:p>
          </table:table-cell>
          <table:table-cell table:style-name="ce53" office:value-type="float" office:value="2234.71">
            <text:p>2 234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25:0010610:2098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304</text:p>
          </table:table-cell>
          <table:table-cell table:style-name="ce7" office:value-type="float" office:value="22.5">
            <text:p>22,5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69118.28">
            <text:p>669 118,28</text:p>
          </table:table-cell>
          <table:table-cell table:style-name="ce53" office:value-type="float" office:value="29738.59">
            <text:p>29 738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4:0040501:372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7" office:value-type="string">
            <text:p>0907.2</text:p>
          </table:table-cell>
          <table:table-cell table:style-name="ce7" office:value-type="float" office:value="15.5">
            <text:p>15,5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3764.1">
            <text:p>43 764,10</text:p>
          </table:table-cell>
          <table:table-cell table:style-name="ce53" office:value-type="float" office:value="2823.49">
            <text:p>2 823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6:0590101:560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907.1</text:p>
          </table:table-cell>
          <table:table-cell table:style-name="ce7" office:value-type="float" office:value="37.2">
            <text:p>37,2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4559.01">
            <text:p>54 559,01</text:p>
          </table:table-cell>
          <table:table-cell table:style-name="ce53" office:value-type="float" office:value="1466.64">
            <text:p>1 466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0:0040101:9588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1007.3</text:p>
          </table:table-cell>
          <table:table-cell table:style-name="ce7" office:value-type="float" office:value="140">
            <text:p>140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23839.2">
            <text:p>1 423 839,20</text:p>
          </table:table-cell>
          <table:table-cell table:style-name="ce53" office:value-type="float" office:value="10170.28">
            <text:p>10 170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0:0040101:9589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1007.3</text:p>
          </table:table-cell>
          <table:table-cell table:style-name="ce7" office:value-type="float" office:value="100">
            <text:p>100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017028">
            <text:p>1 017 028,00</text:p>
          </table:table-cell>
          <table:table-cell table:style-name="ce53" office:value-type="float" office:value="10170.28">
            <text:p>10 170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07:0000000:10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1:010</text:p>
          </table:table-cell>
          <table:table-cell table:style-name="ce7" office:value-type="float" office:value="1890000">
            <text:p>189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656200">
            <text:p>8 656 200,00</text:p>
          </table:table-cell>
          <table:table-cell table:style-name="ce53" office:value-type="float" office:value="4.58">
            <text:p>4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07:0040107:120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1:010</text:p>
          </table:table-cell>
          <table:table-cell table:style-name="ce7" office:value-type="float" office:value="63000">
            <text:p>63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88540">
            <text:p>288 540,00</text:p>
          </table:table-cell>
          <table:table-cell table:style-name="ce53" office:value-type="float" office:value="4.58">
            <text:p>4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08:0010201:244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1:010</text:p>
          </table:table-cell>
          <table:table-cell table:style-name="ce7" office:value-type="float" office:value="925001">
            <text:p>92500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236504.58">
            <text:p>4 236 504,58</text:p>
          </table:table-cell>
          <table:table-cell table:style-name="ce53" office:value-type="float" office:value="4.58">
            <text:p>4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08:0010201:373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1:010</text:p>
          </table:table-cell>
          <table:table-cell table:style-name="ce7" office:value-type="float" office:value="1147000">
            <text:p>1147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253260">
            <text:p>5 253 260,00</text:p>
          </table:table-cell>
          <table:table-cell table:style-name="ce53" office:value-type="float" office:value="4.58">
            <text:p>4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0:0040801:130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13:021</text:p>
          </table:table-cell>
          <table:table-cell table:style-name="ce7" office:value-type="float" office:value="623">
            <text:p>623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7210.94">
            <text:p>47 210,94</text:p>
          </table:table-cell>
          <table:table-cell table:style-name="ce53" office:value-type="float" office:value="75.78">
            <text:p>75,7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1:0040301:837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1:010</text:p>
          </table:table-cell>
          <table:table-cell table:style-name="ce7" office:value-type="float" office:value="320000">
            <text:p>32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11200">
            <text:p>1 411 200,00</text:p>
          </table:table-cell>
          <table:table-cell table:style-name="ce53" office:value-type="float" office:value="4.41">
            <text:p>4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1:0040301:838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1:010</text:p>
          </table:table-cell>
          <table:table-cell table:style-name="ce7" office:value-type="float" office:value="450000">
            <text:p>45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984500">
            <text:p>1 984 500,00</text:p>
          </table:table-cell>
          <table:table-cell table:style-name="ce53" office:value-type="float" office:value="4.41">
            <text:p>4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3:0000000:700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1:160</text:p>
          </table:table-cell>
          <table:table-cell table:style-name="ce7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9500">
            <text:p>49 500,00</text:p>
          </table:table-cell>
          <table:table-cell table:style-name="ce53" office:value-type="float" office:value="4.95">
            <text:p>4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3:0410101:537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1:160</text:p>
          </table:table-cell>
          <table:table-cell table:style-name="ce7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9500">
            <text:p>49 500,00</text:p>
          </table:table-cell>
          <table:table-cell table:style-name="ce53" office:value-type="float" office:value="4.95">
            <text:p>4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3:0720101:155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1:010</text:p>
          </table:table-cell>
          <table:table-cell table:style-name="ce7" office:value-type="float" office:value="170837">
            <text:p>170837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95185.88">
            <text:p>895 185,88</text:p>
          </table:table-cell>
          <table:table-cell table:style-name="ce53" office:value-type="float" office:value="5.24">
            <text:p>5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4:0000000:97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1:010</text:p>
          </table:table-cell>
          <table:table-cell table:style-name="ce7" office:value-type="float" office:value="1904010">
            <text:p>190401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558130.2">
            <text:p>9 558 130,20</text:p>
          </table:table-cell>
          <table:table-cell table:style-name="ce53" office:value-type="float" office:value="5.02">
            <text:p>5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4:0040103:248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1:010</text:p>
          </table:table-cell>
          <table:table-cell table:style-name="ce7" office:value-type="float" office:value="312000">
            <text:p>312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66240">
            <text:p>1 566 240,00</text:p>
          </table:table-cell>
          <table:table-cell table:style-name="ce53" office:value-type="float" office:value="5.02">
            <text:p>5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8:0000000:1139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1:081</text:p>
          </table:table-cell>
          <table:table-cell table:style-name="ce7" office:value-type="float" office:value="16845">
            <text:p>16845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6751.75">
            <text:p>86 751,75</text:p>
          </table:table-cell>
          <table:table-cell table:style-name="ce53" office:value-type="float" office:value="5.15">
            <text:p>5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06:0670101:180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2:020</text:p>
          </table:table-cell>
          <table:table-cell table:style-name="ce7" office:value-type="float" office:value="4841">
            <text:p>484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01061.79">
            <text:p>301 061,79</text:p>
          </table:table-cell>
          <table:table-cell table:style-name="ce53" office:value-type="float" office:value="62.19">
            <text:p>62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07:0160101:307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6:080</text:p>
          </table:table-cell>
          <table:table-cell table:style-name="ce7" office:value-type="float" office:value="25">
            <text:p>25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38.5">
            <text:p>638,50</text:p>
          </table:table-cell>
          <table:table-cell table:style-name="ce53" office:value-type="float" office:value="25.54">
            <text:p>25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07:0700101:668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6:080</text:p>
          </table:table-cell>
          <table:table-cell table:style-name="ce7" office:value-type="float" office:value="25">
            <text:p>25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29.25">
            <text:p>729,25</text:p>
          </table:table-cell>
          <table:table-cell table:style-name="ce53" office:value-type="float" office:value="29.17">
            <text:p>29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10:0000000:3004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12:001</text:p>
          </table:table-cell>
          <table:table-cell table:style-name="ce7" office:value-type="float" office:value="991">
            <text:p>991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6525.83">
            <text:p>66 525,83</text:p>
          </table:table-cell>
          <table:table-cell table:style-name="ce53" office:value-type="float" office:value="67.13">
            <text:p>67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10:0030801:16807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2:010</text:p>
          </table:table-cell>
          <table:table-cell table:style-name="ce7" office:value-type="float" office:value="1184">
            <text:p>118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66578.24">
            <text:p>366 578,24</text:p>
          </table:table-cell>
          <table:table-cell table:style-name="ce53" office:value-type="float" office:value="309.61">
            <text:p>309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10:0030801:16819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2:010</text:p>
          </table:table-cell>
          <table:table-cell table:style-name="ce7" office:value-type="float" office:value="1162">
            <text:p>116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59766.82">
            <text:p>359 766,82</text:p>
          </table:table-cell>
          <table:table-cell table:style-name="ce53" office:value-type="float" office:value="309.61">
            <text:p>309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10:0030801:17063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12:001</text:p>
          </table:table-cell>
          <table:table-cell table:style-name="ce7" office:value-type="float" office:value="786">
            <text:p>786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2764.18">
            <text:p>52 764,18</text:p>
          </table:table-cell>
          <table:table-cell table:style-name="ce53" office:value-type="float" office:value="67.13">
            <text:p>67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10:0430101:75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2:020</text:p>
          </table:table-cell>
          <table:table-cell table:style-name="ce7" office:value-type="float" office:value="4748">
            <text:p>474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17843">
            <text:p>817 843,00</text:p>
          </table:table-cell>
          <table:table-cell table:style-name="ce53" office:value-type="float" office:value="172.25">
            <text:p>172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10:1100101:1638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2:020</text:p>
          </table:table-cell>
          <table:table-cell table:style-name="ce7" office:value-type="float" office:value="2309">
            <text:p>230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81749.76">
            <text:p>481 749,76</text:p>
          </table:table-cell>
          <table:table-cell table:style-name="ce53" office:value-type="float" office:value="208.64">
            <text:p>208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10:1240201:57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2:020</text:p>
          </table:table-cell>
          <table:table-cell table:style-name="ce7" office:value-type="float" office:value="920">
            <text:p>92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33385.6">
            <text:p>233 385,60</text:p>
          </table:table-cell>
          <table:table-cell table:style-name="ce53" office:value-type="float" office:value="253.68">
            <text:p>253,6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10:1290101:211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12:001</text:p>
          </table:table-cell>
          <table:table-cell table:style-name="ce7" office:value-type="float" office:value="133">
            <text:p>133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928.29">
            <text:p>8 928,29</text:p>
          </table:table-cell>
          <table:table-cell table:style-name="ce53" office:value-type="float" office:value="67.13">
            <text:p>67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10:1920201:1186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2:010</text:p>
          </table:table-cell>
          <table:table-cell table:style-name="ce7" office:value-type="float" office:value="1894">
            <text:p>189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58878.32">
            <text:p>458 878,32</text:p>
          </table:table-cell>
          <table:table-cell table:style-name="ce53" office:value-type="float" office:value="242.28">
            <text:p>242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10:2510101:1196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2:020</text:p>
          </table:table-cell>
          <table:table-cell table:style-name="ce7" office:value-type="float" office:value="3211">
            <text:p>321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60393.18">
            <text:p>460 393,18</text:p>
          </table:table-cell>
          <table:table-cell table:style-name="ce53" office:value-type="float" office:value="143.38">
            <text:p>143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10:2510101:1197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2:020</text:p>
          </table:table-cell>
          <table:table-cell table:style-name="ce7" office:value-type="float" office:value="1070">
            <text:p>107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3416.6">
            <text:p>153 416,60</text:p>
          </table:table-cell>
          <table:table-cell table:style-name="ce53" office:value-type="float" office:value="143.38">
            <text:p>143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8" office:value-type="string">
            <text:p>57:14:0610101:153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2:020</text:p>
          </table:table-cell>
          <table:table-cell table:style-name="ce7" office:value-type="float" office:value="800">
            <text:p>8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0224">
            <text:p>30 224,00</text:p>
          </table:table-cell>
          <table:table-cell table:style-name="ce53" office:value-type="float" office:value="37.78">
            <text:p>37,7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8" office:value-type="string">
            <text:p>57:18:0000000:1140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1:010</text:p>
          </table:table-cell>
          <table:table-cell table:style-name="ce7" office:value-type="float" office:value="47758">
            <text:p>47758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74130.92">
            <text:p>274 130,92</text:p>
          </table:table-cell>
          <table:table-cell table:style-name="ce53" office:value-type="float" office:value="5.74">
            <text:p>5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8" office:value-type="string">
            <text:p>57:18:0070302:163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6:000</text:p>
          </table:table-cell>
          <table:table-cell table:style-name="ce7" office:value-type="float" office:value="2918">
            <text:p>2918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99123.9">
            <text:p>499 123,90</text:p>
          </table:table-cell>
          <table:table-cell table:style-name="ce53" office:value-type="float" office:value="171.05">
            <text:p>171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8" office:value-type="string">
            <text:p>57:18:0070409:146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4:040</text:p>
          </table:table-cell>
          <table:table-cell table:style-name="ce7" office:value-type="float" office:value="91">
            <text:p>91</text:p>
          </table:table-cell>
          <table:table-cell table:style-name="ce9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9473.95">
            <text:p>69 473,95</text:p>
          </table:table-cell>
          <table:table-cell table:style-name="ce53" office:value-type="float" office:value="763.45">
            <text:p>763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8" office:value-type="string">
            <text:p>57:18:0490101:565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2:020</text:p>
          </table:table-cell>
          <table:table-cell table:style-name="ce7" office:value-type="float" office:value="4998">
            <text:p>499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37954.78">
            <text:p>237 954,78</text:p>
          </table:table-cell>
          <table:table-cell table:style-name="ce53" office:value-type="float" office:value="47.61">
            <text:p>47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8" office:value-type="string">
            <text:p>57:18:1360101:1188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4:010</text:p>
          </table:table-cell>
          <table:table-cell table:style-name="ce7" office:value-type="float" office:value="1440">
            <text:p>1440</text:p>
          </table:table-cell>
          <table:table-cell table:style-name="ce9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60771.2">
            <text:p>460 771,20</text:p>
          </table:table-cell>
          <table:table-cell table:style-name="ce53" office:value-type="float" office:value="319.98">
            <text:p>319,9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8" office:value-type="string">
            <text:p>57:18:1370101:420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2:020</text:p>
          </table:table-cell>
          <table:table-cell table:style-name="ce7" office:value-type="float" office:value="1314">
            <text:p>131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8209.74">
            <text:p>68 209,74</text:p>
          </table:table-cell>
          <table:table-cell table:style-name="ce53" office:value-type="float" office:value="51.91">
            <text:p>51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8" office:value-type="string">
            <text:p>57:19:0030102:303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13:011</text:p>
          </table:table-cell>
          <table:table-cell table:style-name="ce7" office:value-type="float" office:value="23807">
            <text:p>23807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54237.56">
            <text:p>454 237,56</text:p>
          </table:table-cell>
          <table:table-cell table:style-name="ce53" office:value-type="float" office:value="19.08">
            <text:p>19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8" office:value-type="string">
            <text:p>57:22:0710101:522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2:020</text:p>
          </table:table-cell>
          <table:table-cell table:style-name="ce7" office:value-type="float" office:value="2500">
            <text:p>2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13075">
            <text:p>113 075,00</text:p>
          </table:table-cell>
          <table:table-cell table:style-name="ce53" office:value-type="float" office:value="45.23">
            <text:p>45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8" office:value-type="string">
            <text:p>57:22:0740101:2297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2:071</text:p>
          </table:table-cell>
          <table:table-cell table:style-name="ce7" office:value-type="float" office:value="24">
            <text:p>24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981.36">
            <text:p>6 981,36</text:p>
          </table:table-cell>
          <table:table-cell table:style-name="ce53" office:value-type="float" office:value="290.89">
            <text:p>290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8" office:value-type="string">
            <text:p>57:22:0740101:2298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2:071</text:p>
          </table:table-cell>
          <table:table-cell table:style-name="ce7" office:value-type="float" office:value="25">
            <text:p>25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272.25">
            <text:p>7 272,25</text:p>
          </table:table-cell>
          <table:table-cell table:style-name="ce53" office:value-type="float" office:value="290.89">
            <text:p>290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8" office:value-type="string">
            <text:p>57:24:0010101:1073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24305">
            <text:p>124 305,00</text:p>
          </table:table-cell>
          <table:table-cell table:style-name="ce53" office:value-type="float" office:value="82.87">
            <text:p>82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8" office:value-type="string">
            <text:p>57:25:0020610:215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2:010</text:p>
          </table:table-cell>
          <table:table-cell table:style-name="ce7" office:value-type="float" office:value="406">
            <text:p>40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78619.02">
            <text:p>578 619,02</text:p>
          </table:table-cell>
          <table:table-cell table:style-name="ce53" office:value-type="float" office:value="1425.17">
            <text:p>1 425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8" office:value-type="string">
            <text:p>57:25:0020610:216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2:010</text:p>
          </table:table-cell>
          <table:table-cell table:style-name="ce7" office:value-type="float" office:value="274">
            <text:p>27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89638.96">
            <text:p>389 638,96</text:p>
          </table:table-cell>
          <table:table-cell table:style-name="ce53" office:value-type="float" office:value="1422.04">
            <text:p>1 422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8" office:value-type="string">
            <text:p>57:25:0020810:158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4:092</text:p>
          </table:table-cell>
          <table:table-cell table:style-name="ce7" office:value-type="float" office:value="177">
            <text:p>177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75390.45">
            <text:p>375 390,45</text:p>
          </table:table-cell>
          <table:table-cell table:style-name="ce53" office:value-type="float" office:value="2120.85">
            <text:p>2 120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8" office:value-type="string">
            <text:p>57:25:0021421:69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13:021</text:p>
          </table:table-cell>
          <table:table-cell table:style-name="ce7" office:value-type="float" office:value="793">
            <text:p>793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28452.67">
            <text:p>328 452,67</text:p>
          </table:table-cell>
          <table:table-cell table:style-name="ce53" office:value-type="float" office:value="414.19">
            <text:p>414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8" office:value-type="string">
            <text:p>57:25:0030756:1676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4:092</text:p>
          </table:table-cell>
          <table:table-cell table:style-name="ce7" office:value-type="float" office:value="20">
            <text:p>20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8771.8">
            <text:p>48 771,80</text:p>
          </table:table-cell>
          <table:table-cell table:style-name="ce53" office:value-type="float" office:value="2438.59">
            <text:p>2 438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8" office:value-type="string">
            <text:p>57:25:0040237:241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4:092</text:p>
          </table:table-cell>
          <table:table-cell table:style-name="ce7" office:value-type="float" office:value="59649">
            <text:p>59649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31169940.47">
            <text:p>131 169 940,47</text:p>
          </table:table-cell>
          <table:table-cell table:style-name="ce53" office:value-type="float" office:value="2199.03">
            <text:p>2 199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8" office:value-type="string">
            <text:p>57:25:0040302:294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4:092</text:p>
          </table:table-cell>
          <table:table-cell table:style-name="ce7" office:value-type="float" office:value="26">
            <text:p>26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5108.44">
            <text:p>45 108,44</text:p>
          </table:table-cell>
          <table:table-cell table:style-name="ce53" office:value-type="float" office:value="1734.94">
            <text:p>1 734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8" office:value-type="string">
            <text:p>57:25:0040309:559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4:092</text:p>
          </table:table-cell>
          <table:table-cell table:style-name="ce7" office:value-type="float" office:value="24">
            <text:p>24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5418.4">
            <text:p>55 418,40</text:p>
          </table:table-cell>
          <table:table-cell table:style-name="ce53" office:value-type="float" office:value="2309.1">
            <text:p>2 309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8" office:value-type="string">
            <text:p>57:25:0040321:1068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3:010</text:p>
          </table:table-cell>
          <table:table-cell table:style-name="ce7" office:value-type="float" office:value="9300">
            <text:p>9300</text:p>
          </table:table-cell>
          <table:table-cell table:style-name="ce9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3159128">
            <text:p>13 159 128,00</text:p>
          </table:table-cell>
          <table:table-cell table:style-name="ce53" office:value-type="float" office:value="1414.96">
            <text:p>1 414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8" office:value-type="string">
            <text:p>57:27:0010214:19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4:092</text:p>
          </table:table-cell>
          <table:table-cell table:style-name="ce7" office:value-type="float" office:value="21">
            <text:p>21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6565.63">
            <text:p>26 565,63</text:p>
          </table:table-cell>
          <table:table-cell table:style-name="ce53" office:value-type="float" office:value="1265.03">
            <text:p>1 265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8" office:value-type="string">
            <text:p>57:10:0040101:9582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6:000</text:p>
          </table:table-cell>
          <table:table-cell table:style-name="ce7" office:value-type="float" office:value="29520">
            <text:p>29520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729121.6">
            <text:p>17 729 121,60</text:p>
          </table:table-cell>
          <table:table-cell table:style-name="ce53" office:value-type="float" office:value="600.58">
            <text:p>600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8" office:value-type="string">
            <text:p>57:10:0040101:9583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6:000</text:p>
          </table:table-cell>
          <table:table-cell table:style-name="ce7" office:value-type="float" office:value="20183">
            <text:p>20183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2121506.14">
            <text:p>12 121 506,14</text:p>
          </table:table-cell>
          <table:table-cell table:style-name="ce53" office:value-type="float" office:value="600.58">
            <text:p>600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8" office:value-type="string">
            <text:p>57:10:0040101:9584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6:000</text:p>
          </table:table-cell>
          <table:table-cell table:style-name="ce7" office:value-type="float" office:value="3372">
            <text:p>3372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025155.76">
            <text:p>2 025 155,76</text:p>
          </table:table-cell>
          <table:table-cell table:style-name="ce53" office:value-type="float" office:value="600.58">
            <text:p>600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8" office:value-type="string">
            <text:p>57:10:0021501:982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13:021</text:p>
          </table:table-cell>
          <table:table-cell table:style-name="ce7" office:value-type="float" office:value="500">
            <text:p>5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1115">
            <text:p>61 115,00</text:p>
          </table:table-cell>
          <table:table-cell table:style-name="ce53" office:value-type="float" office:value="122.23">
            <text:p>122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18" office:value-type="string">
            <text:p>57:11:1230101:285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2:020</text:p>
          </table:table-cell>
          <table:table-cell table:style-name="ce7" office:value-type="float" office:value="3036">
            <text:p>303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4027.84">
            <text:p>144 027,84</text:p>
          </table:table-cell>
          <table:table-cell table:style-name="ce53" office:value-type="float" office:value="47.44">
            <text:p>47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18" office:value-type="string">
            <text:p>57:14:0610101:810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2:020</text:p>
          </table:table-cell>
          <table:table-cell table:style-name="ce7" office:value-type="float" office:value="3000">
            <text:p>3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13340">
            <text:p>113 340,00</text:p>
          </table:table-cell>
          <table:table-cell table:style-name="ce53" office:value-type="float" office:value="37.78">
            <text:p>37,7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19" office:value-type="string">
            <text:p>57:25:0010147:1910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104.3</text:p>
          </table:table-cell>
          <table:table-cell table:style-name="ce7" office:value-type="float" office:value="40308">
            <text:p>40308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3042909.52">
            <text:p>53 042 909,52</text:p>
          </table:table-cell>
          <table:table-cell table:style-name="ce53" office:value-type="float" office:value="1315.94">
            <text:p>1 315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19" office:value-type="string">
            <text:p>57:10:0910101:394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305</text:p>
          </table:table-cell>
          <table:table-cell table:style-name="ce7" office:value-type="float" office:value="405.1">
            <text:p>405,1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071182.08">
            <text:p>4 071 182,08</text:p>
          </table:table-cell>
          <table:table-cell table:style-name="ce53" office:value-type="float" office:value="10049.82">
            <text:p>10 049,8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19" office:value-type="string">
            <text:p>57:26:0010417:1964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305</text:p>
          </table:table-cell>
          <table:table-cell table:style-name="ce7" office:value-type="float" office:value="387.8">
            <text:p>387,8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712820.47">
            <text:p>3 712 820,47</text:p>
          </table:table-cell>
          <table:table-cell table:style-name="ce53" office:value-type="float" office:value="9574.06">
            <text:p>9 574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19" office:value-type="string">
            <text:p>57:10:0040101:9587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603.2</text:p>
          </table:table-cell>
          <table:table-cell table:style-name="ce7" office:value-type="float" office:value="8">
            <text:p>8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39030.4">
            <text:p>139 030,40</text:p>
          </table:table-cell>
          <table:table-cell table:style-name="ce53" office:value-type="float" office:value="17378.8">
            <text:p>17 378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19" office:value-type="string">
            <text:p>57:10:0040101:9586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723.1</text:p>
          </table:table-cell>
          <table:table-cell table:style-name="ce7" office:value-type="float" office:value="152.4">
            <text:p>152,4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56320.08">
            <text:p>1 756 320,08</text:p>
          </table:table-cell>
          <table:table-cell table:style-name="ce53" office:value-type="float" office:value="11524.41">
            <text:p>11 524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0" office:value-type="string">
            <text:p>57:25:0010308:1804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101</text:p>
          </table:table-cell>
          <table:table-cell table:style-name="ce7" office:value-type="float" office:value="43.9">
            <text:p>43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357439.8">
            <text:p>1 357 439,80</text:p>
          </table:table-cell>
          <table:table-cell table:style-name="ce53" office:value-type="float" office:value="30921.18">
            <text:p>30 92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0" office:value-type="string">
            <text:p>57:25:0020108:263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1" office:value-type="string">
            <text:p>0201</text:p>
          </table:table-cell>
          <table:table-cell table:style-name="ce7" office:value-type="float" office:value="46.6">
            <text:p>46,6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83007.47">
            <text:p>583 007,47</text:p>
          </table:table-cell>
          <table:table-cell table:style-name="ce53" office:value-type="float" office:value="12510.89">
            <text:p>12 510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/>
          <table:table-cell table:style-name="ce21"/>
          <table:table-cell table:style-name="ce32" table:number-columns-repeated="2"/>
          <table:table-cell table:style-name="ce43" table:number-columns-repeated="2"/>
          <table:table-cell table:style-name="ce47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3" table:number-columns-repeated="2"/>
          <table:table-cell table:style-name="ce47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25:0021552:396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18:0490101:564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11:0240102:362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17:0630101:122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25:0010824:538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25:0020112:47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09:1010101:319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25:0020526:144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3" office:value-type="string">
            <text:p>57:25:0020610:43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3" office:value-type="string">
            <text:p>57:25:0031027:200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18" office:value-type="string">
            <text:p>57:25:0031407:191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3" office:value-type="string">
            <text:p>57:10:1100101:1615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3" office:value-type="string">
            <text:p>57:10:1920201:1071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3" office:value-type="string">
            <text:p>57:25:0010604:1571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3" office:value-type="string">
            <text:p>57:25:0010610:1624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3" office:value-type="string">
            <text:p>57:25:0021212:765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3" office:value-type="string">
            <text:p>57:25:0040302:150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3" office:value-type="string">
            <text:p>57:25:0040313:155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3" office:value-type="string">
            <text:p>57:25:0020610:56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3" office:value-type="string">
            <text:p>57:10:0040101:5595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3" office:value-type="string">
            <text:p>57:10:0040101:5594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3" office:value-type="string">
            <text:p>57:16:0000000:805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3" office:value-type="string">
            <text:p>57:01:0000000:40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3" office:value-type="string">
            <text:p>57:05:0000000:411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3" office:value-type="string">
            <text:p>57:05:0000000:423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3" office:value-type="string">
            <text:p>57:05:0000000:475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3" office:value-type="string">
            <text:p>57:05:0000000:487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3" office:value-type="string">
            <text:p>57:05:0000000:488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3" office:value-type="string">
            <text:p>57:05:0060201:381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3" office:value-type="string">
            <text:p>57:05:0060201:69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3" office:value-type="string">
            <text:p>57:05:0700101:536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3" office:value-type="string">
            <text:p>57:10:0060201:1597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3" office:value-type="string">
            <text:p>57:11:0030201:714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3" office:value-type="string">
            <text:p>57:14:0040501:117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3" office:value-type="string">
            <text:p>57:19:0030701:159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3" office:value-type="string">
            <text:p>57:21:0020401:80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3" office:value-type="string">
            <text:p>57:22:0000000:85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3" office:value-type="string">
            <text:p>57:22:0000000:88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3" office:value-type="string">
            <text:p>57:22:0000000:97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3" office:value-type="string">
            <text:p>57:22:0000000:99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3" office:value-type="string">
            <text:p>57:01:0010228:2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3" office:value-type="string">
            <text:p>57:01:0100101:23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3" office:value-type="string">
            <text:p>57:01:1660201:146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3" office:value-type="string">
            <text:p>57:02:0000000:97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3" office:value-type="string">
            <text:p>57:03:0040106:358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3" office:value-type="string">
            <text:p>57:03:0040212:124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3" office:value-type="string">
            <text:p>57:03:0830101:1067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3" office:value-type="string">
            <text:p>57:03:0870101:178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3" office:value-type="string">
            <text:p>57:06:0010204:34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3" office:value-type="string">
            <text:p>57:06:0370101:224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3" office:value-type="string">
            <text:p>57:06:0860101:561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3" office:value-type="string">
            <text:p>57:06:1120101:7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3" office:value-type="string">
            <text:p>57:09:0370101:11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3" office:value-type="string">
            <text:p>57:09:0400101:2088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3" office:value-type="string">
            <text:p>57:09:1010101:127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3" office:value-type="string">
            <text:p>57:10:0010201:7179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3" office:value-type="string">
            <text:p>57:10:0020101:3649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3" office:value-type="string">
            <text:p>57:10:0030801:13991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3" office:value-type="string">
            <text:p>57:10:0030801:9152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3" office:value-type="string">
            <text:p>57:10:0050101:4757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3" office:value-type="string">
            <text:p>57:10:0290101:159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3" office:value-type="string">
            <text:p>57:10:0490101:607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3" office:value-type="string">
            <text:p>57:10:0910101:59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3" office:value-type="string">
            <text:p>57:10:1090101:494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3" office:value-type="string">
            <text:p>57:10:1100101:519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3" office:value-type="string">
            <text:p>57:10:1650102:262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3" office:value-type="string">
            <text:p>57:10:1790101:30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3" office:value-type="string">
            <text:p>57:10:1910103:245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3" office:value-type="string">
            <text:p>57:10:1920201:1088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3" office:value-type="string">
            <text:p>57:10:2200101:444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3" office:value-type="string">
            <text:p>57:11:1380101:50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3" office:value-type="string">
            <text:p>57:11:2330101:42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3" office:value-type="string">
            <text:p>57:12:0010102:37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3" office:value-type="string">
            <text:p>57:14:0710101:38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3" office:value-type="string">
            <text:p>57:15:0090101:179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3" office:value-type="string">
            <text:p>57:15:0090101:182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3" office:value-type="string">
            <text:p>57:15:0540101:17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3" office:value-type="string">
            <text:p>57:15:1110101:70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3" office:value-type="string">
            <text:p>57:16:0590101:42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3" office:value-type="string">
            <text:p>57:16:0590101:47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3" office:value-type="string">
            <text:p>57:17:0320101:16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3" office:value-type="string">
            <text:p>57:18:0070302:153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3" office:value-type="string">
            <text:p>57:18:0070302:154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3" office:value-type="string">
            <text:p>57:18:0070302:158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3" office:value-type="string">
            <text:p>57:18:0070302:159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3" office:value-type="string">
            <text:p>57:18:0070409:145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3" office:value-type="string">
            <text:p>57:18:0760101:131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3" office:value-type="string">
            <text:p>57:19:0000000:1876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3" office:value-type="string">
            <text:p>57:19:0010101:136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3" office:value-type="string">
            <text:p>57:19:0010303:1189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3" office:value-type="string">
            <text:p>57:19:0010303:1216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3" office:value-type="string">
            <text:p>57:19:0010303:1217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3" office:value-type="string">
            <text:p>57:19:0380101:31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3" office:value-type="string">
            <text:p>57:19:1210101:284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3" office:value-type="string">
            <text:p>57:20:0010303:24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3" office:value-type="string">
            <text:p>57:20:0140101:33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3" office:value-type="string">
            <text:p>57:20:0510101:53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3" office:value-type="string">
            <text:p>57:22:0110101:10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3" office:value-type="string">
            <text:p>57:22:0180101:51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3" office:value-type="string">
            <text:p>57:22:0960101:28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3" office:value-type="string">
            <text:p>57:24:0010102:684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3" office:value-type="string">
            <text:p>57:24:0190101:765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3" office:value-type="string">
            <text:p>57:24:0240101:172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3" office:value-type="string">
            <text:p>57:24:0290101:225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3" office:value-type="string">
            <text:p>57:25:0010147:652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3" office:value-type="string">
            <text:p>57:25:0010511:250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3" office:value-type="string">
            <text:p>57:25:0010512:5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3" office:value-type="string">
            <text:p>57:25:0020219:89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3" office:value-type="string">
            <text:p>57:25:0020225:45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3" office:value-type="string">
            <text:p>57:25:0020509:7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3" office:value-type="string">
            <text:p>57:25:0020805:1865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3" office:value-type="string">
            <text:p>57:25:0020810:330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3" office:value-type="string">
            <text:p>57:25:0020904:314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3" office:value-type="string">
            <text:p>57:25:0021309:145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3" office:value-type="string">
            <text:p>57:25:0021405:59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3" office:value-type="string">
            <text:p>57:25:0021411:74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3" office:value-type="string">
            <text:p>57:25:0021414:249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3" office:value-type="string">
            <text:p>57:25:0030719:9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3" office:value-type="string">
            <text:p>57:25:0030756:1682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3" office:value-type="string">
            <text:p>57:25:0040233:78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3" office:value-type="string">
            <text:p>57:25:0040237:1177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3" office:value-type="string">
            <text:p>57:25:0040237:1190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3" office:value-type="string">
            <text:p>57:25:0040408:2997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3" office:value-type="string">
            <text:p>57:25:0040408:530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3" office:value-type="string">
            <text:p>57:26:0010216:12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3" office:value-type="string">
            <text:p>57:26:0010311:674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3" office:value-type="string">
            <text:p>57:26:0010402:291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3" office:value-type="string">
            <text:p>57:26:0010417:1127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3" office:value-type="string">
            <text:p>57:27:0020601:38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3" office:value-type="string">
            <text:p>57:10:0040101:7464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4" office:value-type="string">
            <text:p>57:18:0070302:28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4" office:value-type="string">
            <text:p>57:10:0030801:16837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4" office:value-type="string">
            <text:p>57:10:0040101:4403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4" office:value-type="string">
            <text:p>57:25:0010511:30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4" office:value-type="string">
            <text:p>57:10:0040101:4397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4" office:value-type="string">
            <text:p>57:10:0040101:4398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4" office:value-type="string">
            <text:p>57:10:0040101:4401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4" office:value-type="string">
            <text:p>57:10:0040101:4402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4" office:value-type="string">
            <text:p>57:10:0040101:4406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4" office:value-type="string">
            <text:p>57:18:0070302:27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5" office:value-type="string">
            <text:p>57:25:0021556:712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5" office:value-type="string">
            <text:p>57:16:0010302:266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5" office:value-type="string">
            <text:p>57:25:0020407:259</text:p>
          </table:table-cell>
          <table:table-cell table:style-name="ce31" office:value-type="date" office:date-value="2022-02-18">
            <text:p>18.02.2022</text:p>
          </table:table-cell>
          <table:table-cell table:style-name="ce37" office:value-type="date" office:date-value="2022-02-15">
            <text:p>15.02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1"/>
          <table:table-cell table:style-name="ce26"/>
          <table:table-cell table:style-name="ce33" table:number-columns-repeated="2"/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1"/>
          <table:table-cell table:style-name="ce27"/>
          <table:table-cell table:style-name="ce33" table:number-columns-repeated="2"/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9" office:value-type="string" table:number-columns-spanned="3" table:number-rows-spanned="1">
            <text:p>9773B310F7EB637E67C5CF0CA95EB6C2E01E40B8B490CEA56154FB6255942AC5A3F3F3CB6EDE596A075149C8BE87019C3F21CD4E23C8DC944AFC110A857ADFFB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50"/>
          <table:table-cell table:style-name="ce34"/>
          <table:table-cell table:style-name="ce50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0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1"/>
          <table:table-cell table:style-name="ce34" office:value-type="string">
            <text:p>/С.Н. Подрезов/</text:p>
          </table:table-cell>
          <table:table-cell table:style-name="ce50"/>
          <table:table-cell table:style-name="ce13" table:number-columns-repeated="1014"/>
        </table:table-row>
        <table:table-row table:style-name="ro15" table:number-rows-repeated="104831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1.03.2022</text:date>, <text:time>11:08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3-01T11:08:45.27</dc:date>
    <meta:print-date>2020-11-11T05:45:37Z</meta:print-date>
    <meta:editing-duration>PT13S</meta:editing-duration>
    <meta:editing-cycles>1</meta:editing-cycles>
    <meta:document-statistic meta:table-count="1" meta:cell-count="1525" meta:object-count="0"/>
  </office:meta>
</office:document-meta>
</file>