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63</text:p>
          </table:table-cell>
          <table:covered-table-cell table:style-name="ce6"/>
          <table:covered-table-cell/>
          <table:table-cell table:style-name="ce29"/>
          <table:table-cell table:style-name="ce31"/>
          <table:table-cell table:style-name="ce36"/>
          <table:table-cell table:style-name="ce31"/>
          <table:table-cell table:style-name="ce40" office:value-type="string">
            <text:p>"<text:span text:style-name="T1"> 22</text:span> "<text:span text:style-name="T1"> феврал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2.2022 № 72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4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2640101:433</text:p>
          </table:table-cell>
          <table:table-cell table:style-name="ce24" office:value-type="date" office:date-value="2022-02-16">
            <text:p>16.02.2022</text:p>
          </table:table-cell>
          <table:table-cell table:style-name="ce30" office:value-type="date" office:date-value="2019-01-01">
            <text:p>01.01.2019</text:p>
          </table:table-cell>
          <table:table-cell table:style-name="ce33" office:value-type="string">
            <text:p>0101</text:p>
          </table:table-cell>
          <table:table-cell table:style-name="ce33" office:value-type="float" office:value="50.8">
            <text:p>50,8</text:p>
          </table:table-cell>
          <table:table-cell table:style-name="ce3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905301.72">
            <text:p>905 301,72</text:p>
          </table:table-cell>
          <table:table-cell table:style-name="ce45" office:value-type="float" office:value="17820.9">
            <text:p>17 820,90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4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4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6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635EA44507CDFC28E295E66530D66195B00E7E7DE9C3FDDA313B8385D8EB6AC5B1875FD3FFEB17A427B8FF975ECAA8958E23A6B9F36F3FAFCF45A4B615FA7E8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/>
          <table:table-cell table:style-name="ce4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4.02.2022</text:date>, <text:time>08:5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24T08:53:14.91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