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5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:.$B$2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3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8" office:value-type="string">
            <text:p>"<text:span text:style-name="T1"> 01</text:span> "<text:span text:style-name="T1"> <text:s/>марта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2.2021 № 75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float" office:value="8">
            <text:p>8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6:0000000:780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390000">
            <text:p>3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2078700">
            <text:p>2 078 700,00</text:p>
          </table:table-cell>
          <table:table-cell table:style-name="ce44" office:value-type="float" office:value="5.33">
            <text:p>5,3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6:0000000:781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144000">
            <text:p>1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718560">
            <text:p>718 560,00</text:p>
          </table:table-cell>
          <table:table-cell table:style-name="ce44" office:value-type="float" office:value="4.99">
            <text:p>4,9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000000:129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848009">
            <text:p>84800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4519887.97">
            <text:p>4 519 887,97</text:p>
          </table:table-cell>
          <table:table-cell table:style-name="ce44" office:value-type="float" office:value="5.33">
            <text:p>5,3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6:0000000:28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1305000">
            <text:p>130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4" office:value-type="float" office:value="6511950">
            <text:p>6 511 950,00</text:p>
          </table:table-cell>
          <table:table-cell table:style-name="ce44" office:value-type="float" office:value="4.99">
            <text:p>4,9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0" office:value-type="string">
            <text:p>57:23:0000000:1194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0" office:value-type="string">
            <text:p>57:23:0870102:48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0" office:value-type="string">
            <text:p>57:23:1010202:203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0" office:value-type="string">
            <text:p>57:23:1010202:204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0" office:value-type="string">
            <text:p>57:23:1010202:205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0" office:value-type="string">
            <text:p>57:25:0020904:78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0" office:value-type="string">
            <text:p>57:25:0021414:271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0" office:value-type="string">
            <text:p>57:10:0012401:135</text:p>
          </table:table-cell>
          <table:table-cell table:style-name="ce25" office:value-type="date" office:date-value="2021-02-16">
            <text:p>16.02.2021</text:p>
          </table:table-cell>
          <table:table-cell table:style-name="ce25" office:value-type="date" office:date-value="2021-02-14">
            <text:p>14.02.2021</text:p>
          </table:table-cell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/>
          <table:table-cell table:style-name="ce21"/>
          <table:table-cell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6" table:number-columns-repeated="2"/>
          <table:table-cell table:style-name="ce34" table:number-columns-repeated="2"/>
          <table:table-cell table:style-name="ce37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661F7D9A51D4B0AAAD43F427AE813DE6E3775F7A7C6025D32C3E2F6B4A443877B27855C7618436E758CA5D9390556B3C331EE8D81828967C6D4DA59CBF14714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1"/>
          <table:table-cell table:style-name="ce27"/>
          <table:table-cell table:style-name="ce4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3" table:number-columns-repeated="101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09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2T09:18:29.78</dc:date>
    <meta:print-date>2020-11-11T05:45:37Z</meta:print-date>
    <meta:editing-duration>PT7S</meta:editing-duration>
    <meta:editing-cycles>1</meta:editing-cycles>
    <meta:document-statistic meta:table-count="1" meta:cell-count="105" meta:object-count="0"/>
  </office:meta>
</office:document-meta>
</file>