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16:.$B$69]; [.B12])+COUNTIF([.$B$12:.$B$1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16:.$B$69]; [.B12])+COUNTIF([.$B$12:.$B$14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16:.$B$69]; [.B12])+COUNTIF([.$B$12:.$B$14]; [.B12])&gt;1;NOT(ISBLANK([.B12]))))" style:apply-style-name="cf1" style:base-cell-address="Лист1.B12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16:.$B$69]; [.B12])+COUNTIF([.$B$12:.$B$14]; [.B12])&gt;1;NOT(ISBLANK([.B12]))))" style:apply-style-name="cf1" style:base-cell-address="Лист1.B12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73:.$B$80]; [.B73])&gt;1;NOT(ISBLANK([.B73]))))" style:apply-style-name="cf1" style:base-cell-address="Лист1.B73"/>
      <style:map style:condition="is-true-formula(AND(COUNTIF([.$B$16:.$B$1048576]; [.B1])+COUNTIF([.$B$1:.$B$14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73:.$B$80]; [.B73])&gt;1;NOT(ISBLANK([.B73]))))" style:apply-style-name="cf1" style:base-cell-address="Лист1.B73"/>
      <style:map style:condition="is-true-formula(AND(COUNTIF([.$B$16:.$B$1048576]; [.B1])+COUNTIF([.$B$1:.$B$14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81:.$B$255]; [.B81])&gt;1;NOT(ISBLANK([.B81]))))" style:apply-style-name="cf1" style:base-cell-address="Лист1.B8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  <style:map style:condition="is-true-formula(AND(COUNTIF([.$B$81:.$B$255]; [.B81])&gt;1;NOT(ISBLANK([.B81]))))" style:apply-style-name="cf1" style:base-cell-address="Лист1.B8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7:.$B$1048576]; [.B1])+COUNTIF([.$B$1:.$B$11]; [.B1])+COUNTIF([.$B$70:.$B$72]; [.B1])&gt;1;NOT(ISBLANK([.B1]))))" style:apply-style-name="cf1" style:base-cell-address="Лист1.B1"/>
      <style:map style:condition="is-true-formula(AND(COUNTIF([.$B$16:.$B$1048576]; [.B1])+COUNTIF([.$B$1:.$B$14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3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61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7"/>
          <table:table-cell table:style-name="ce40"/>
          <table:table-cell table:style-name="ce50" office:value-type="string">
            <text:p>"<text:span text:style-name="T1"> 01</text:span> "<text:span text:style-name="T1"> <text:s/>марта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1 № 7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57">
            <text:p>5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83">
            <text:p>18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780101:44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87.4">
            <text:p>87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067211.684">
            <text:p>1 067 211,68</text:p>
          </table:table-cell>
          <table:table-cell table:style-name="ce57" office:value-type="float" office:value="12210.66">
            <text:p>12 210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0:0860101:19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37.6">
            <text:p>3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89332.544">
            <text:p>189 332,54</text:p>
          </table:table-cell>
          <table:table-cell table:style-name="ce57" office:value-type="float" office:value="5035.44">
            <text:p>5 035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10605:552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56.7">
            <text:p>5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740863.502">
            <text:p>1 740 863,50</text:p>
          </table:table-cell>
          <table:table-cell table:style-name="ce57" office:value-type="float" office:value="30703.06">
            <text:p>30 703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6:0010401:659</text:p>
          </table:table-cell>
          <table:table-cell table:style-name="ce34" office:value-type="date" office:date-value="2021-02-16">
            <text:p>16.02.2021</text:p>
          </table:table-cell>
          <table:table-cell table:style-name="ce34" office:value-type="date" office:date-value="2021-02-12">
            <text:p>12.02.2021</text:p>
          </table:table-cell>
          <table:table-cell table:style-name="ce43" office:value-type="string">
            <text:p>0202.1</text:p>
          </table:table-cell>
          <table:table-cell table:style-name="ce43" office:value-type="float" office:value="96.3">
            <text:p>96,3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835967.1832551">
            <text:p>1 835 967,18</text:p>
          </table:table-cell>
          <table:table-cell table:style-name="ce57" office:value-type="float" office:value="19065.0797845805">
            <text:p>19 065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7:0340101:18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85.7">
            <text:p>85,7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12164.361448918">
            <text:p>612 164,36</text:p>
          </table:table-cell>
          <table:table-cell table:style-name="ce57" office:value-type="float" office:value="7143.10806824875">
            <text:p>7 143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21801:37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65.2">
            <text:p>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08240.640535774">
            <text:p>608 240,64</text:p>
          </table:table-cell>
          <table:table-cell table:style-name="ce57" office:value-type="float" office:value="9328.84417999654">
            <text:p>9 328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50101:55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0.1">
            <text:p>110,1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148244.37037558">
            <text:p>2 148 244,37</text:p>
          </table:table-cell>
          <table:table-cell table:style-name="ce57" office:value-type="float" office:value="19511.7563158545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50101:555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6.3">
            <text:p>1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269217.25953388">
            <text:p>2 269 217,26</text:p>
          </table:table-cell>
          <table:table-cell table:style-name="ce57" office:value-type="float" office:value="19511.7563158545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1910405:46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80.3">
            <text:p>80,3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566794.03216312">
            <text:p>1 566 794,03</text:p>
          </table:table-cell>
          <table:table-cell table:style-name="ce57" office:value-type="float" office:value="19511.7563158545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2500101:103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3.8">
            <text:p>173,8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259103.18186956">
            <text:p>3 259 103,18</text:p>
          </table:table-cell>
          <table:table-cell table:style-name="ce57" office:value-type="float" office:value="18752.0321166258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21313:61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937037.445815098">
            <text:p>937 037,45</text:p>
          </table:table-cell>
          <table:table-cell table:style-name="ce57" office:value-type="float" office:value="19521.6134544812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21552:64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30.8">
            <text:p>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62192.698402552">
            <text:p>262 192,70</text:p>
          </table:table-cell>
          <table:table-cell table:style-name="ce57" office:value-type="float" office:value="8512.74994813481">
            <text:p>8 512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31438:15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0.6">
            <text:p>50,6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14118.626349183">
            <text:p>214 118,63</text:p>
          </table:table-cell>
          <table:table-cell table:style-name="ce57" office:value-type="float" office:value="4231.59340611034">
            <text:p>4 23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7:0020109:15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4.1</text:p>
          </table:table-cell>
          <table:table-cell table:style-name="ce42" office:value-type="float" office:value="281.1">
            <text:p>281,1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5550631.1052918">
            <text:p>5 550 631,11</text:p>
          </table:table-cell>
          <table:table-cell table:style-name="ce57" office:value-type="float" office:value="19746.1085211377">
            <text:p>19 746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2:0040303:124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0.6">
            <text:p>170,6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37384.956546723">
            <text:p>237 384,96</text:p>
          </table:table-cell>
          <table:table-cell table:style-name="ce57" office:value-type="float" office:value="1391.47102313437">
            <text:p>1 391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31011:21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7.8">
            <text:p>107,8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921365.77317549">
            <text:p>1 921 365,77</text:p>
          </table:table-cell>
          <table:table-cell table:style-name="ce57" office:value-type="float" office:value="17823.4301778802">
            <text:p>17 823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727:156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7.4">
            <text:p>27,4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00776.180316627">
            <text:p>100 776,18</text:p>
          </table:table-cell>
          <table:table-cell table:style-name="ce57" office:value-type="float" office:value="3677.96278527837">
            <text:p>3 677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6:0010116:179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3">
            <text:p>23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7354.1788617906">
            <text:p>37 354,18</text:p>
          </table:table-cell>
          <table:table-cell table:style-name="ce57" office:value-type="float" office:value="1624.09473312133">
            <text:p>1 624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8:0700101:25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907.2</text:p>
          </table:table-cell>
          <table:table-cell table:style-name="ce42" office:value-type="float" office:value="74.9">
            <text:p>74,9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122859.95738374">
            <text:p>1 122 859,96</text:p>
          </table:table-cell>
          <table:table-cell table:style-name="ce57" office:value-type="float" office:value="14991.4547047229">
            <text:p>14 991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1:0590101:22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201.9">
            <text:p>201,9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840117.72">
            <text:p>840 117,72</text:p>
          </table:table-cell>
          <table:table-cell table:style-name="ce57" office:value-type="float" office:value="4161.06">
            <text:p>4 161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1:0750101:24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140.2">
            <text:p>1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360566.89">
            <text:p>1 360 566,89</text:p>
          </table:table-cell>
          <table:table-cell table:style-name="ce57" office:value-type="float" office:value="9704.47">
            <text:p>9 704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1:1160101:35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157.6">
            <text:p>1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55782.83">
            <text:p>655 782,83</text:p>
          </table:table-cell>
          <table:table-cell table:style-name="ce57" office:value-type="float" office:value="4161.06">
            <text:p>4 161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1:1900201:33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401.0</text:p>
          </table:table-cell>
          <table:table-cell table:style-name="ce42" office:value-type="float" office:value="157.6">
            <text:p>157,6</text:p>
          </table:table-cell>
          <table:table-cell table:style-name="ce7" office:value-type="string">
            <text:p>Отчет № 1/2019, Том 3, Раздел 1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55782.83">
            <text:p>655 782,83</text:p>
          </table:table-cell>
          <table:table-cell table:style-name="ce57" office:value-type="float" office:value="4161.06">
            <text:p>4 161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01:0010101:15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3:070</text:p>
          </table:table-cell>
          <table:table-cell table:style-name="ce42" office:value-type="float" office:value="2202">
            <text:p>2202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01054.4">
            <text:p>601 054,40</text:p>
          </table:table-cell>
          <table:table-cell table:style-name="ce57" office:value-type="float" office:value="272.96">
            <text:p>272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1:0010224:31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428">
            <text:p>4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74452.8">
            <text:p>174 452,80</text:p>
          </table:table-cell>
          <table:table-cell table:style-name="ce57" office:value-type="float" office:value="407.6">
            <text:p>407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01:0010224:32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89">
            <text:p>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62943.14">
            <text:p>362 943,14</text:p>
          </table:table-cell>
          <table:table-cell table:style-name="ce57" office:value-type="float" office:value="408.26">
            <text:p>408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07:0030402:83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1690">
            <text:p>116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532128.8">
            <text:p>532 128,80</text:p>
          </table:table-cell>
          <table:table-cell table:style-name="ce57" office:value-type="float" office:value="45.52">
            <text:p>4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07:0030402:83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8280">
            <text:p>68 280,00</text:p>
          </table:table-cell>
          <table:table-cell table:style-name="ce57" office:value-type="float" office:value="45.52">
            <text:p>4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7:0040201:49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14250">
            <text:p>314 250,00</text:p>
          </table:table-cell>
          <table:table-cell table:style-name="ce57" office:value-type="float" office:value="4.19">
            <text:p>4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9:0370101:62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767">
            <text:p>7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51511.72">
            <text:p>51 511,72</text:p>
          </table:table-cell>
          <table:table-cell table:style-name="ce57" office:value-type="float" office:value="67.16">
            <text:p>67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9:0370101:62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10">
            <text:p>2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68571.6">
            <text:p>168 571,60</text:p>
          </table:table-cell>
          <table:table-cell table:style-name="ce57" office:value-type="float" office:value="67.16">
            <text:p>67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10201:772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5:022</text:p>
          </table:table-cell>
          <table:table-cell table:style-name="ce42" office:value-type="float" office:value="667">
            <text:p>66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82739.59">
            <text:p>182 739,59</text:p>
          </table:table-cell>
          <table:table-cell table:style-name="ce57" office:value-type="float" office:value="273.97">
            <text:p>273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10201:772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5:022</text:p>
          </table:table-cell>
          <table:table-cell table:style-name="ce42" office:value-type="float" office:value="325">
            <text:p>32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89041.03">
            <text:p>89 041,03</text:p>
          </table:table-cell>
          <table:table-cell table:style-name="ce57" office:value-type="float" office:value="273.97">
            <text:p>273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21701:12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58648">
            <text:p>258 648,00</text:p>
          </table:table-cell>
          <table:table-cell table:style-name="ce57" office:value-type="float" office:value="323.31">
            <text:p>323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2801:79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65">
            <text:p>6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38266.8">
            <text:p>138 266,80</text:p>
          </table:table-cell>
          <table:table-cell table:style-name="ce57" office:value-type="float" office:value="207.92">
            <text:p>207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60101:18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56000">
            <text:p>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29840">
            <text:p>329 840,00</text:p>
          </table:table-cell>
          <table:table-cell table:style-name="ce57" office:value-type="float" office:value="5.89">
            <text:p>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690101:188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84">
            <text:p>6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91123.28">
            <text:p>191 123,28</text:p>
          </table:table-cell>
          <table:table-cell table:style-name="ce57" office:value-type="float" office:value="279.42">
            <text:p>279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2750101:263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710280">
            <text:p>710 280,00</text:p>
          </table:table-cell>
          <table:table-cell table:style-name="ce57" office:value-type="float" office:value="355.14">
            <text:p>355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1:0000000:174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2337">
            <text:p>23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58332.92">
            <text:p>58 332,92</text:p>
          </table:table-cell>
          <table:table-cell table:style-name="ce57" office:value-type="float" office:value="24.96">
            <text:p>24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3:0050301:18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285000">
            <text:p>2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453500">
            <text:p>1 453 500,00</text:p>
          </table:table-cell>
          <table:table-cell table:style-name="ce57" office:value-type="float" office:value="5.1">
            <text:p>5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7:0020201:28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9533">
            <text:p>95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45186.42">
            <text:p>45 186,42</text:p>
          </table:table-cell>
          <table:table-cell table:style-name="ce57" office:value-type="float" office:value="4.74">
            <text:p>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7:0020201:28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3700">
            <text:p>23 700,00</text:p>
          </table:table-cell>
          <table:table-cell table:style-name="ce57" office:value-type="float" office:value="4.74">
            <text:p>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7:0020301:27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27250">
            <text:p>127 250,00</text:p>
          </table:table-cell>
          <table:table-cell table:style-name="ce57" office:value-type="float" office:value="5.09">
            <text:p>5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7:0020301:27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75002">
            <text:p>75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81760.18">
            <text:p>381 760,18</text:p>
          </table:table-cell>
          <table:table-cell table:style-name="ce57" office:value-type="float" office:value="5.09">
            <text:p>5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8:0060101:38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30000">
            <text:p>130 000,00</text:p>
          </table:table-cell>
          <table:table-cell table:style-name="ce57" office:value-type="float" office:value="5.2">
            <text:p>5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9:0010101:13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1104.8">
            <text:p>11 104,80</text:p>
          </table:table-cell>
          <table:table-cell table:style-name="ce57" office:value-type="float" office:value="555.24">
            <text:p>555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40423:40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84968">
            <text:p>184 968,00</text:p>
          </table:table-cell>
          <table:table-cell table:style-name="ce57" office:value-type="float" office:value="231.21">
            <text:p>231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0000000:8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4820353">
            <text:p>48203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0197279.07">
            <text:p>20 197 279,07</text:p>
          </table:table-cell>
          <table:table-cell table:style-name="ce57" office:value-type="float" office:value="4.19">
            <text:p>4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9:0010201:66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111</text:p>
          </table:table-cell>
          <table:table-cell table:style-name="ce42" office:value-type="float" office:value="38465">
            <text:p>3846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346275">
            <text:p>1 346 275,00</text:p>
          </table:table-cell>
          <table:table-cell table:style-name="ce57" office:value-type="float" office:value="35">
            <text:p>35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00000:19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00</text:p>
          </table:table-cell>
          <table:table-cell table:style-name="ce42" office:value-type="float" office:value="3024810">
            <text:p>30248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7816130.9">
            <text:p>17 816 130,90</text:p>
          </table:table-cell>
          <table:table-cell table:style-name="ce57" office:value-type="float" office:value="5.89">
            <text:p>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3:0050301: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3126969">
            <text:p>31269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15947541.9">
            <text:p>15 947 541,90</text:p>
          </table:table-cell>
          <table:table-cell table:style-name="ce57" office:value-type="float" office:value="5.1">
            <text:p>5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30801:131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464415">
            <text:p>464 415,00</text:p>
          </table:table-cell>
          <table:table-cell table:style-name="ce57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370101:4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3000">
            <text:p>3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13840">
            <text:p>213 840,00</text:p>
          </table:table-cell>
          <table:table-cell table:style-name="ce57" office:value-type="float" office:value="71.28">
            <text:p>71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910405:27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57">
            <text:p>45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96230.49">
            <text:p>96 230,49</text:p>
          </table:table-cell>
          <table:table-cell table:style-name="ce57" office:value-type="float" office:value="210.57">
            <text:p>210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4:0010201:29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04">
            <text:p>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60079.88">
            <text:p>60 079,88</text:p>
          </table:table-cell>
          <table:table-cell table:style-name="ce57" office:value-type="float" office:value="99.47">
            <text:p>99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6:0010104:8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6:000</text:p>
          </table:table-cell>
          <table:table-cell table:style-name="ce42" office:value-type="float" office:value="5932">
            <text:p>593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3122070.92">
            <text:p>3 122 070,92</text:p>
          </table:table-cell>
          <table:table-cell table:style-name="ce57" office:value-type="float" office:value="526.31">
            <text:p>526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6:0010223:38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2" office:value-type="string">
            <text:p>03:010</text:p>
          </table:table-cell>
          <table:table-cell table:style-name="ce42" office:value-type="float" office:value="248">
            <text:p>24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51" office:value-type="string">
            <text:p>Отчет № 1/2019, Том 1, раздел 3.10.</text:p>
          </table:table-cell>
          <table:table-cell table:style-name="ce57" office:value-type="float" office:value="202273.16">
            <text:p>202 273,16</text:p>
          </table:table-cell>
          <table:table-cell table:style-name="ce57" office:value-type="float" office:value="815.62">
            <text:p>815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39"/>
          <table:table-cell table:style-name="ce5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0">
          <table:table-cell table:style-name="ce12"/>
          <table:table-cell table:style-name="ce24"/>
          <table:table-cell table:style-name="ce36" table:number-columns-repeated="2"/>
          <table:table-cell table:style-name="ce45" table:number-columns-repeated="2"/>
          <table:table-cell table:style-name="ce49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5" office:value-type="string">
            <text:p>57:07:1030101:32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5" office:value-type="string">
            <text:p>57:10:2750101:10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5" office:value-type="string">
            <text:p>57:22:0740101:172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5" office:value-type="string">
            <text:p>57:25:0010301:41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5" office:value-type="string">
            <text:p>57:25:0021104:394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5" office:value-type="string">
            <text:p>57:27:0010228:39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5" office:value-type="string">
            <text:p>57:27:0020508:68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6" office:value-type="string">
            <text:p>57:25:0010605:15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7" office:value-type="string">
            <text:p>57:01:0010224:12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7" office:value-type="string">
            <text:p>57:09:0370101:35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27" office:value-type="string">
            <text:p>57:10:1210101:7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7" office:value-type="string">
            <text:p>57:10:1690101:162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7" office:value-type="string">
            <text:p>57:20:0860101:4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7" office:value-type="string">
            <text:p>57:24:0340101:32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7" office:value-type="string">
            <text:p>57:25:0010202:1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7" office:value-type="string">
            <text:p>57:26:0010306:18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7" office:value-type="string">
            <text:p>57:26:0000000:150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7" office:value-type="string">
            <text:p>57:26:0010416:144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7" office:value-type="string">
            <text:p>57:17:0010206:6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7" office:value-type="string">
            <text:p>57:10:0030101:166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7" office:value-type="string">
            <text:p>57:10:0560101:64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7" office:value-type="string">
            <text:p>57:10:0560101:65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8" office:value-type="string">
            <text:p>57:06:0031101:27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8" office:value-type="string">
            <text:p>57:07:0010301:7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8" office:value-type="string">
            <text:p>57:10:0021801:22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8" office:value-type="string">
            <text:p>57:10:0030101:153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8" office:value-type="string">
            <text:p>57:15:0040401:29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8" office:value-type="string">
            <text:p>57:17:0020201:14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8" office:value-type="string">
            <text:p>57:17:0020301:1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8" office:value-type="string">
            <text:p>57:18:0000000:1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8" office:value-type="string">
            <text:p>57:18:0000000:15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8" office:value-type="string">
            <text:p>57:18:0000000:4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8" office:value-type="string">
            <text:p>57:18:0000000:63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8" office:value-type="string">
            <text:p>57:18:0000000:67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8" office:value-type="string">
            <text:p>57:18:0030101:24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8" office:value-type="string">
            <text:p>57:01:0010405:3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8" office:value-type="string">
            <text:p>57:01:0010419:23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8" office:value-type="string">
            <text:p>57:01:0010419:24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8" office:value-type="string">
            <text:p>57:01:0010422:26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8" office:value-type="string">
            <text:p>57:01:1830101:5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8" office:value-type="string">
            <text:p>57:02:0370101:23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8" office:value-type="string">
            <text:p>57:03:0040106:4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8" office:value-type="string">
            <text:p>57:03:0780101:5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8" office:value-type="string">
            <text:p>57:06:0010401:9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8" office:value-type="string">
            <text:p>57:07:0050125:1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8" office:value-type="string">
            <text:p>57:07:0340101: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8" office:value-type="string">
            <text:p>57:07:0920101:2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8" office:value-type="string">
            <text:p>57:08:0310101:2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8" office:value-type="string">
            <text:p>57:08:0700101:12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8" office:value-type="string">
            <text:p>57:08:0700101:25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8" office:value-type="string">
            <text:p>57:09:0030211:12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8" office:value-type="string">
            <text:p>57:09:0030413:8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8" office:value-type="string">
            <text:p>57:09:0310101: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8" office:value-type="string">
            <text:p>57:10:0000000:96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8" office:value-type="string">
            <text:p>57:10:0010201:320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8" office:value-type="string">
            <text:p>57:10:0030101:266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8" office:value-type="string">
            <text:p>57:10:0030801:126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8" office:value-type="string">
            <text:p>57:10:0030801:839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8" office:value-type="string">
            <text:p>57:10:0030801:923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8" office:value-type="string">
            <text:p>57:10:0050101:113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8" office:value-type="string">
            <text:p>57:10:0050101:297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8" office:value-type="string">
            <text:p>57:10:0060101:181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8" office:value-type="string">
            <text:p>57:10:0060101:18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8" office:value-type="string">
            <text:p>57:10:0060101:181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8" office:value-type="string">
            <text:p>57:10:0060101:182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8" office:value-type="string">
            <text:p>57:10:0060101:182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8" office:value-type="string">
            <text:p>57:10:0060101:182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8" office:value-type="string">
            <text:p>57:10:0060101:182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8" office:value-type="string">
            <text:p>57:10:0060101:182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8" office:value-type="string">
            <text:p>57:10:0060101:183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8" office:value-type="string">
            <text:p>57:10:0060101:184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8" office:value-type="string">
            <text:p>57:10:0060101:184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8" office:value-type="string">
            <text:p>57:10:1000101:5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8" office:value-type="string">
            <text:p>57:10:1110101:156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8" office:value-type="string">
            <text:p>57:10:1110101:54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8" office:value-type="string">
            <text:p>57:10:1180101:20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8" office:value-type="string">
            <text:p>57:10:1210101:5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8" office:value-type="string">
            <text:p>57:10:1210101:5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8" office:value-type="string">
            <text:p>57:10:1220101:7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8" office:value-type="string">
            <text:p>57:10:1250101:118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8" office:value-type="string">
            <text:p>57:10:1250101:197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8" office:value-type="string">
            <text:p>57:10:1320101:18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8" office:value-type="string">
            <text:p>57:10:1660101:189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8" office:value-type="string">
            <text:p>57:10:1660101:232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8" office:value-type="string">
            <text:p>57:10:1660101:53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8" office:value-type="string">
            <text:p>57:10:1660101:68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8" office:value-type="string">
            <text:p>57:10:1660101:68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8" office:value-type="string">
            <text:p>57:10:1660101:74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8" office:value-type="string">
            <text:p>57:10:1660101:7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8" office:value-type="string">
            <text:p>57:10:1660101:8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8" office:value-type="string">
            <text:p>57:10:1670101:15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8" office:value-type="string">
            <text:p>57:10:1670101:26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8" office:value-type="string">
            <text:p>57:10:1670101:28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8" office:value-type="string">
            <text:p>57:10:1670101:31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8" office:value-type="string">
            <text:p>57:10:1680101:111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8" office:value-type="string">
            <text:p>57:10:1680101:25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8" office:value-type="string">
            <text:p>57:10:1680101:35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8" office:value-type="string">
            <text:p>57:10:1680101:47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8" office:value-type="string">
            <text:p>57:10:1680101:4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8" office:value-type="string">
            <text:p>57:10:1680101:63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8" office:value-type="string">
            <text:p>57:10:1680101:6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8" office:value-type="string">
            <text:p>57:10:1680101:7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8" office:value-type="string">
            <text:p>57:10:1680101:78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8" office:value-type="string">
            <text:p>57:10:1680101:8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8" office:value-type="string">
            <text:p>57:10:1680101:80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8" office:value-type="string">
            <text:p>57:10:1680101:81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8" office:value-type="string">
            <text:p>57:10:1680101:85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8" office:value-type="string">
            <text:p>57:10:1680101:86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8" office:value-type="string">
            <text:p>57:10:1680101:89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8" office:value-type="string">
            <text:p>57:10:1680101:90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8" office:value-type="string">
            <text:p>57:10:1680101:9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8" office:value-type="string">
            <text:p>57:10:1680101:92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8" office:value-type="string">
            <text:p>57:10:1680101:94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8" office:value-type="string">
            <text:p>57:10:1680101:95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8" office:value-type="string">
            <text:p>57:10:1680101:96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8" office:value-type="string">
            <text:p>57:10:1690101:142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8" office:value-type="string">
            <text:p>57:10:1690101:145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8" office:value-type="string">
            <text:p>57:10:1690101:152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8" office:value-type="string">
            <text:p>57:10:1690101:154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8" office:value-type="string">
            <text:p>57:10:1690101:181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8" office:value-type="string">
            <text:p>57:10:1690101:28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8" office:value-type="string">
            <text:p>57:10:1690101:35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8" office:value-type="string">
            <text:p>57:10:1690101:46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8" office:value-type="string">
            <text:p>57:10:1690101:53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8" office:value-type="string">
            <text:p>57:10:1690101:67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8" office:value-type="string">
            <text:p>57:10:1690101:69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8" office:value-type="string">
            <text:p>57:10:1690101:9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8" office:value-type="string">
            <text:p>57:10:1780101:17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8" office:value-type="string">
            <text:p>57:10:1780101:19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8" office:value-type="string">
            <text:p>57:10:1780101:19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8" office:value-type="string">
            <text:p>57:10:1780101:22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8" office:value-type="string">
            <text:p>57:10:1780101:41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8" office:value-type="string">
            <text:p>57:10:1780101:41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8" office:value-type="string">
            <text:p>57:10:1780101: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8" office:value-type="string">
            <text:p>57:10:1780101:8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8" office:value-type="string">
            <text:p>57:10:1910201:13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8" office:value-type="string">
            <text:p>57:10:2020101:155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8" office:value-type="string">
            <text:p>57:10:2500101:101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8" office:value-type="string">
            <text:p>57:10:2750101:7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8" office:value-type="string">
            <text:p>57:13:0010602:6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8" office:value-type="string">
            <text:p>57:13:0810101:27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8" office:value-type="string">
            <text:p>57:14:0000000:5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8" office:value-type="string">
            <text:p>57:14:0340101:16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8" office:value-type="string">
            <text:p>57:15:0030403:92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8" office:value-type="string">
            <text:p>57:17:0340101:6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8" office:value-type="string">
            <text:p>57:18:0590101:12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8" office:value-type="string">
            <text:p>57:19:0010204:9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8" office:value-type="string">
            <text:p>57:19:0200101: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8" office:value-type="string">
            <text:p>57:21:0380101:4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8" office:value-type="string">
            <text:p>57:22:0040303:55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8" office:value-type="string">
            <text:p>57:22:0280102:5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8" office:value-type="string">
            <text:p>57:23:0010301:149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8" office:value-type="string">
            <text:p>57:23:0160101:34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8" office:value-type="string">
            <text:p>57:23:1240101:11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8" office:value-type="string">
            <text:p>57:24:0360101:18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8" office:value-type="string">
            <text:p>57:24:0360101:2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8" office:value-type="string">
            <text:p>57:24:0890101:67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8" office:value-type="string">
            <text:p>57:25:0010202: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8" office:value-type="string">
            <text:p>57:25:0010325:10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8" office:value-type="string">
            <text:p>57:25:0020538:4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8" office:value-type="string">
            <text:p>57:25:0020603:44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8" office:value-type="string">
            <text:p>57:25:0021201:79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8" office:value-type="string">
            <text:p>57:25:0021313:218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8" office:value-type="string">
            <text:p>57:25:0021513: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8" office:value-type="string">
            <text:p>57:25:0021529: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8" office:value-type="string">
            <text:p>57:25:0021552:16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8" office:value-type="string">
            <text:p>57:25:0031011:2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8" office:value-type="string">
            <text:p>57:25:0031112:49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8" office:value-type="string">
            <text:p>57:25:0031119:37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8" office:value-type="string">
            <text:p>57:25:0031438:1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8" office:value-type="string">
            <text:p>57:25:0040204: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8" office:value-type="string">
            <text:p>57:26:0000000:149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8" office:value-type="string">
            <text:p>57:26:0010116:178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8" office:value-type="string">
            <text:p>57:26:0010306:56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8" office:value-type="string">
            <text:p>57:26:0010416:155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8" office:value-type="string">
            <text:p>57:27:0020109:11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8" office:value-type="string">
            <text:p>57:27:0020615:7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8" office:value-type="string">
            <text:p>57:10:0012401:28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8" office:value-type="string">
            <text:p>57:10:0030101:298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8" office:value-type="string">
            <text:p>57:10:0030101:2984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8" office:value-type="string">
            <text:p>57:10:0030101:3182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8" office:value-type="string">
            <text:p>57:10:0030101:3183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8" office:value-type="string">
            <text:p>57:18:0000000:100</text:p>
          </table:table-cell>
          <table:table-cell table:style-name="ce33" office:value-type="date" office:date-value="2021-02-16">
            <text:p>16.02.2021</text:p>
          </table:table-cell>
          <table:table-cell table:style-name="ce33" office:value-type="date" office:date-value="2021-02-12">
            <text:p>12.02.2021</text:p>
          </table:table-cell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30"/>
          <table:table-cell table:style-name="ce36" table:number-columns-repeated="2"/>
          <table:table-cell table:style-name="ce46" table:number-columns-repeated="2"/>
          <table:table-cell table:style-name="ce49" table:number-columns-repeated="2"/>
          <table:table-cell table:style-name="ce5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0634D192B27AD843F5B29BF5C03155E054AA4C375E423BC85D17E4224B76FE79E7DED00566F814D9B3A6AC9D561ED4E80C15780E1339EB4FFEA32D59B3996F79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1"/>
          <table:table-cell table:style-name="ce37" table:number-columns-repeated="2"/>
          <table:table-cell table:style-name="ce14" table:number-columns-repeated="3"/>
          <table:table-cell table:style-name="ce54"/>
          <table:table-cell table:style-name="ce37"/>
          <table:table-cell table:style-name="ce5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2"/>
          <table:table-cell table:style-name="ce38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5" table:number-rows-repeated="104831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9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2T09:16:14.21</dc:date>
    <meta:print-date>2020-11-11T05:45:37Z</meta:print-date>
    <meta:editing-duration>PT10S</meta:editing-duration>
    <meta:editing-cycles>1</meta:editing-cycles>
    <meta:document-statistic meta:table-count="1" meta:cell-count="1335" meta:object-count="0"/>
  </office:meta>
</office:document-meta>
</file>