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9:.$B$1048576]; [.B1])+COUNTIF([.$B$1:.$B$11]; [.B1])+COUNTIF([.$B$101:.$B$104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39:.$B$1048576]; [.B1])+COUNTIF([.$B$1:.$B$11]; [.B1])+COUNTIF([.$B$101:.$B$104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9:.$B$1048576]; [.B1])+COUNTIF([.$B$1:.$B$11]; [.B1])+COUNTIF([.$B$101:.$B$104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39:.$B$1048576]; [.B1])+COUNTIF([.$B$1:.$B$11]; [.B1])+COUNTIF([.$B$101:.$B$104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01:.$B$1048576]; [.B1])+COUNTIF([.$B$1:.$B$97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98:.$B$100]; [.B98])&gt;1;NOT(ISBLANK([.B98]))))" style:apply-style-name="cf1" style:base-cell-address="Лист1.B98"/>
      <style:map style:condition="is-true-formula(AND(COUNTIF([.$B$98:.$B$100]; [.B98])&gt;1;NOT(ISBLANK([.B98]))))" style:apply-style-name="cf1" style:base-cell-address="Лист1.B98"/>
      <style:map style:condition="is-true-formula(AND(COUNTIF([.$B$98:.$B$100]; [.B98])&gt;1;NOT(ISBLANK([.B98]))))" style:apply-style-name="cf1" style:base-cell-address="Лист1.B98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239:.$B$1048576]; [.B1])+COUNTIF([.$B$1:.$B$11]; [.B1])+COUNTIF([.$B$101:.$B$104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239:.$B$1048576]; [.B1])+COUNTIF([.$B$1:.$B$11]; [.B1])+COUNTIF([.$B$101:.$B$104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b050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b050" style:font-name="Arial1" fo:font-size="10pt" style:font-name-asian="Arial1" style:font-size-asian="10pt" style:font-name-complex="Arial1" style:font-size-complex="10pt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b050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b050" style:font-name="Arial1" fo:font-size="10pt" style:font-name-asian="Arial1" style:font-size-asian="10pt" style:font-name-complex="Arial1" style:font-size-complex="10pt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36" style:family="table-cell" style:parent-style-name="Default" style:data-style-name="N0">
      <style:table-cell-properties fo:background-color="transparent" style:vertical-align="middle"/>
      <style:map style:condition="is-true-formula(AND(COUNTIF([.$B$239:.$B$1048576]; [.B1])+COUNTIF([.$B$1:.$B$11]; [.B1])+COUNTIF([.$B$101:.$B$104]; [.B1])&gt;1;NOT(ISBLANK([.B1]))))" style:apply-style-name="cf1" style:base-cell-address="Лист1.B1"/>
      <style:map style:condition="is-true-formula(AND(COUNTIF([.$B$239:.$B$1048576]; [.B239])&gt;1;NOT(ISBLANK([.B239]))))" style:apply-style-name="cf1" style:base-cell-address="Лист1.B239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9:.$B$1048576]; [.B1])+COUNTIF([.$B$1:.$B$11]; [.B1])+COUNTIF([.$B$101:.$B$104]; [.B1])&gt;1;NOT(ISBLANK([.B1]))))" style:apply-style-name="cf1" style:base-cell-address="Лист1.B1"/>
      <style:map style:condition="is-true-formula(AND(COUNTIF([.$B$239:.$B$1048576]; [.B239])&gt;1;NOT(ISBLANK([.B239]))))" style:apply-style-name="cf1" style:base-cell-address="Лист1.B239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9:.$B$1048576]; [.B1])+COUNTIF([.$B$1:.$B$11]; [.B1])+COUNTIF([.$B$101:.$B$104]; [.B1])&gt;1;NOT(ISBLANK([.B1]))))" style:apply-style-name="cf1" style:base-cell-address="Лист1.B1"/>
      <style:map style:condition="is-true-formula(AND(COUNTIF([.$B$239:.$B$1048576]; [.B239])&gt;1;NOT(ISBLANK([.B239]))))" style:apply-style-name="cf1" style:base-cell-address="Лист1.B239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47]; [.B1])+COUNTIF([.$B$49:.$B$97]; [.B1])&gt;1;NOT(ISBLANK([.B1]))))" style:apply-style-name="cf1" style:base-cell-address="Лист1.B1"/>
      <style:map style:condition="is-true-formula(AND(COUNTIF([.$B$101:.$B$1048576]; [.B1])+COUNTIF([.$B$1:.$B$97]; [.B1])&gt;1;NOT(ISBLANK([.B1]))))" style:apply-style-name="cf1" style:base-cell-address="Лист1.B1"/>
    </style:style>
    <style:style style:name="ce3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6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4">
        <table:table-column table:style-name="co1" table:default-cell-style-name="ce6"/>
        <table:table-column table:style-name="co2" table:default-cell-style-name="ce3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60</text:p>
          </table:table-cell>
          <table:covered-table-cell table:style-name="ce6"/>
          <table:covered-table-cell/>
          <table:table-cell table:style-name="ce44"/>
          <table:table-cell table:style-name="ce46"/>
          <table:table-cell table:style-name="ce52"/>
          <table:table-cell table:style-name="ce46"/>
          <table:table-cell table:style-name="ce57" office:value-type="string">
            <text:p>"<text:span text:style-name="T1"> 22</text:span> "<text:span text:style-name="T1"> февраля <text:s/></text:span><text:s text:c="2"/>2022 г.</text:p>
          </table:table-cell>
          <table:table-cell table:style-name="ce6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6"/>
          <table:table-cell table:style-name="ce5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2.2022 № 68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4" office:value-type="float" office:value="89">
            <text:p>8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4" office:value-type="float" office:value="132">
            <text:p>132</text:p>
          </table:table-cell>
          <table:table-cell/>
          <table:table-cell table:style-name="ce6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7" office:value-type="string">
            <text:p>Код расчета вида использования <text:s/>/ Группа </text:p>
          </table:table-cell>
          <table:table-cell table:style-name="ce47" office:value-type="string">
            <text:p>Площадь, кв.м</text:p>
          </table:table-cell>
          <table:table-cell table:style-name="ce4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7:0020424:70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8" office:value-type="string">
            <text:p>0507</text:p>
          </table:table-cell>
          <table:table-cell table:style-name="ce48" office:value-type="float" office:value="17.7">
            <text:p>17,7</text:p>
          </table:table-cell>
          <table:table-cell table:style-name="ce5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399450.77">
            <text:p>399 450,77</text:p>
          </table:table-cell>
          <table:table-cell table:style-name="ce62" office:value-type="float" office:value="22567.84">
            <text:p>22 567,8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10608:355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8" office:value-type="string">
            <text:p>0102</text:p>
          </table:table-cell>
          <table:table-cell table:style-name="ce48" office:value-type="float" office:value="32.4">
            <text:p>32,4</text:p>
          </table:table-cell>
          <table:table-cell table:style-name="ce5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1140728.83">
            <text:p>1 140 728,83</text:p>
          </table:table-cell>
          <table:table-cell table:style-name="ce62" office:value-type="float" office:value="35207.68">
            <text:p>35 207,6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1250101:1855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8" office:value-type="string">
            <text:p>0101</text:p>
          </table:table-cell>
          <table:table-cell table:style-name="ce48" office:value-type="float" office:value="77.8">
            <text:p>77,8</text:p>
          </table:table-cell>
          <table:table-cell table:style-name="ce5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366042">
            <text:p>366 042,00</text:p>
          </table:table-cell>
          <table:table-cell table:style-name="ce62" office:value-type="float" office:value="4704.91">
            <text:p>4 704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460101:29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8" office:value-type="string">
            <text:p>0101.1</text:p>
          </table:table-cell>
          <table:table-cell table:style-name="ce48" office:value-type="float" office:value="923.5">
            <text:p>923,5</text:p>
          </table:table-cell>
          <table:table-cell table:style-name="ce5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8405540.01">
            <text:p>8 405 540,01</text:p>
          </table:table-cell>
          <table:table-cell table:style-name="ce62" office:value-type="float" office:value="9101.83">
            <text:p>9 101,8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9:0050202:20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8" office:value-type="string">
            <text:p>0306</text:p>
          </table:table-cell>
          <table:table-cell table:style-name="ce48" office:value-type="float" office:value="306.5">
            <text:p>306,5</text:p>
          </table:table-cell>
          <table:table-cell table:style-name="ce5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2140580.68">
            <text:p>2 140 580,68</text:p>
          </table:table-cell>
          <table:table-cell table:style-name="ce62" office:value-type="float" office:value="6983.95">
            <text:p>6 983,9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1:1640101:45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8" office:value-type="string">
            <text:p>0401.0</text:p>
          </table:table-cell>
          <table:table-cell table:style-name="ce48" office:value-type="float" office:value="28.8">
            <text:p>28,8</text:p>
          </table:table-cell>
          <table:table-cell table:style-name="ce5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577204.99">
            <text:p>577 204,99</text:p>
          </table:table-cell>
          <table:table-cell table:style-name="ce62" office:value-type="float" office:value="20041.84">
            <text:p>20 041,8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2:1410102:39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8" office:value-type="string">
            <text:p>0411.0</text:p>
          </table:table-cell>
          <table:table-cell table:style-name="ce48" office:value-type="float" office:value="206">
            <text:p>206</text:p>
          </table:table-cell>
          <table:table-cell table:style-name="ce5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944691.28">
            <text:p>944 691,28</text:p>
          </table:table-cell>
          <table:table-cell table:style-name="ce62" office:value-type="float" office:value="4585.88">
            <text:p>4 585,8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9:0050202:19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8" office:value-type="string">
            <text:p>0727.0</text:p>
          </table:table-cell>
          <table:table-cell table:style-name="ce48" office:value-type="float" office:value="1437.3">
            <text:p>1437,3</text:p>
          </table:table-cell>
          <table:table-cell table:style-name="ce5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6143940.07">
            <text:p>6 143 940,07</text:p>
          </table:table-cell>
          <table:table-cell table:style-name="ce62" office:value-type="float" office:value="4274.64">
            <text:p>4 274,6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9:0050202:19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8" office:value-type="string">
            <text:p>0727.0</text:p>
          </table:table-cell>
          <table:table-cell table:style-name="ce48" office:value-type="float" office:value="1446.3">
            <text:p>1446,3</text:p>
          </table:table-cell>
          <table:table-cell table:style-name="ce5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6182411.83">
            <text:p>6 182 411,83</text:p>
          </table:table-cell>
          <table:table-cell table:style-name="ce62" office:value-type="float" office:value="4274.64">
            <text:p>4 274,6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4:0040501:37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8" office:value-type="string">
            <text:p>0206.3</text:p>
          </table:table-cell>
          <table:table-cell table:style-name="ce48" office:value-type="float" office:value="99.4">
            <text:p>99,4</text:p>
          </table:table-cell>
          <table:table-cell table:style-name="ce5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332357.82">
            <text:p>332 357,82</text:p>
          </table:table-cell>
          <table:table-cell table:style-name="ce62" office:value-type="float" office:value="3343.64">
            <text:p>3 343,6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011601:89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35.2">
            <text:p>235,2</text:p>
          </table:table-cell>
          <table:table-cell table:style-name="ce5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4379605.1">
            <text:p>4 379 605,10</text:p>
          </table:table-cell>
          <table:table-cell table:style-name="ce62" office:value-type="float" office:value="18620.77">
            <text:p>18 620,7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3:0120101:50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1.5">
            <text:p>71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203010.67">
            <text:p>203 010,67</text:p>
          </table:table-cell>
          <table:table-cell table:style-name="ce62" office:value-type="float" office:value="2839.31">
            <text:p>2 839,3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30801:1706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00.8">
            <text:p>200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3917961.41">
            <text:p>3 917 961,41</text:p>
          </table:table-cell>
          <table:table-cell table:style-name="ce62" office:value-type="float" office:value="19511.76">
            <text:p>19 511,7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40101:957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02.1</text:p>
          </table:table-cell>
          <table:table-cell table:style-name="ce7" office:value-type="float" office:value="119.3">
            <text:p>119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2327752.97">
            <text:p>2 327 752,97</text:p>
          </table:table-cell>
          <table:table-cell table:style-name="ce62" office:value-type="float" office:value="19511.76">
            <text:p>19 511,7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060101:2003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02.1</text:p>
          </table:table-cell>
          <table:table-cell table:style-name="ce7" office:value-type="float" office:value="94.7">
            <text:p>94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847763.67">
            <text:p>1 847 763,67</text:p>
          </table:table-cell>
          <table:table-cell table:style-name="ce62" office:value-type="float" office:value="19511.76">
            <text:p>19 511,7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1090101:278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04.2</text:p>
          </table:table-cell>
          <table:table-cell table:style-name="ce7" office:value-type="float" office:value="309.9">
            <text:p>309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7316698.71">
            <text:p>7 316 698,71</text:p>
          </table:table-cell>
          <table:table-cell table:style-name="ce62" office:value-type="float" office:value="23609.87">
            <text:p>23 609,8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1660101:269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02.1</text:p>
          </table:table-cell>
          <table:table-cell table:style-name="ce7" office:value-type="float" office:value="186.8">
            <text:p>186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3282197.42">
            <text:p>3 282 197,42</text:p>
          </table:table-cell>
          <table:table-cell table:style-name="ce62" office:value-type="float" office:value="17570.65">
            <text:p>17 570,6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1690101:192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7" office:value-type="string">
            <text:p>0201.1</text:p>
          </table:table-cell>
          <table:table-cell table:style-name="ce7" office:value-type="float" office:value="55.3">
            <text:p>55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686350.42">
            <text:p>686 350,42</text:p>
          </table:table-cell>
          <table:table-cell table:style-name="ce62" office:value-type="float" office:value="12411.4">
            <text:p>12 411,4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1690101:192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7" office:value-type="string">
            <text:p>0201.1</text:p>
          </table:table-cell>
          <table:table-cell table:style-name="ce7" office:value-type="float" office:value="71.3">
            <text:p>71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884932.82">
            <text:p>884 932,82</text:p>
          </table:table-cell>
          <table:table-cell table:style-name="ce62" office:value-type="float" office:value="12411.4">
            <text:p>12 411,4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1920201:553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02.1</text:p>
          </table:table-cell>
          <table:table-cell table:style-name="ce7" office:value-type="float" office:value="233.5">
            <text:p>233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4300859.85">
            <text:p>4 300 859,85</text:p>
          </table:table-cell>
          <table:table-cell table:style-name="ce62" office:value-type="float" office:value="18419.1">
            <text:p>18 419,1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2710101:32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9.1">
            <text:p>69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538001.54">
            <text:p>538 001,54</text:p>
          </table:table-cell>
          <table:table-cell table:style-name="ce62" office:value-type="float" office:value="7785.84">
            <text:p>7 785,8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8:0990101:58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02.1</text:p>
          </table:table-cell>
          <table:table-cell table:style-name="ce7" office:value-type="float" office:value="94.1">
            <text:p>94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267179.07">
            <text:p>267 179,07</text:p>
          </table:table-cell>
          <table:table-cell table:style-name="ce62" office:value-type="float" office:value="2839.31">
            <text:p>2 839,3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4:0330101:99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87.2">
            <text:p>87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483835.3">
            <text:p>483 835,30</text:p>
          </table:table-cell>
          <table:table-cell table:style-name="ce62" office:value-type="float" office:value="5548.57">
            <text:p>5 548,5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20238:3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01.3</text:p>
          </table:table-cell>
          <table:table-cell table:style-name="ce7" office:value-type="float" office:value="249.6">
            <text:p>249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316273.09">
            <text:p>1 316 273,09</text:p>
          </table:table-cell>
          <table:table-cell table:style-name="ce62" office:value-type="float" office:value="5273.53">
            <text:p>5 273,5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030801:1706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0.5">
            <text:p>90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306734.93">
            <text:p>1 306 734,93</text:p>
          </table:table-cell>
          <table:table-cell table:style-name="ce62" office:value-type="float" office:value="14439.06">
            <text:p>14 439,0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10727:44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303.2</text:p>
          </table:table-cell>
          <table:table-cell table:style-name="ce7" office:value-type="float" office:value="38.6">
            <text:p>38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349746.88">
            <text:p>349 746,88</text:p>
          </table:table-cell>
          <table:table-cell table:style-name="ce62" office:value-type="float" office:value="9060.8">
            <text:p>9 060,8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0040101:957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0.4">
            <text:p>20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50066.7">
            <text:p>50 066,70</text:p>
          </table:table-cell>
          <table:table-cell table:style-name="ce62" office:value-type="float" office:value="2454.25">
            <text:p>2 454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20156:116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303.2</text:p>
          </table:table-cell>
          <table:table-cell table:style-name="ce7" office:value-type="float" office:value="33">
            <text:p>3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54325.82">
            <text:p>154 325,82</text:p>
          </table:table-cell>
          <table:table-cell table:style-name="ce62" office:value-type="float" office:value="4676.54">
            <text:p>4 676,5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1910303:107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303.1</text:p>
          </table:table-cell>
          <table:table-cell table:style-name="ce7" office:value-type="float" office:value="33.5">
            <text:p>33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44143.62">
            <text:p>44 143,62</text:p>
          </table:table-cell>
          <table:table-cell table:style-name="ce62" office:value-type="float" office:value="1317.72">
            <text:p>1 317,7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1910303:107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303.1</text:p>
          </table:table-cell>
          <table:table-cell table:style-name="ce7" office:value-type="float" office:value="18.4">
            <text:p>18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43339.73">
            <text:p>43 339,73</text:p>
          </table:table-cell>
          <table:table-cell table:style-name="ce62" office:value-type="float" office:value="2355.42">
            <text:p>2 355,4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3:0010201:46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302.1</text:p>
          </table:table-cell>
          <table:table-cell table:style-name="ce7" office:value-type="float" office:value="19.2">
            <text:p>19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53175.74">
            <text:p>53 175,74</text:p>
          </table:table-cell>
          <table:table-cell table:style-name="ce62" office:value-type="float" office:value="2769.57">
            <text:p>2 769,5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3:0010301:116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303.1</text:p>
          </table:table-cell>
          <table:table-cell table:style-name="ce7" office:value-type="float" office:value="29.3">
            <text:p>29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27883.35">
            <text:p>27 883,35</text:p>
          </table:table-cell>
          <table:table-cell table:style-name="ce62" office:value-type="float" office:value="951.65">
            <text:p>951,6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5:0000000:55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031.1</text:p>
          </table:table-cell>
          <table:table-cell table:style-name="ce7" office:value-type="float" office:value="310">
            <text:p>310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109090.1">
            <text:p>1 109 090,10</text:p>
          </table:table-cell>
          <table:table-cell table:style-name="ce62" office:value-type="float" office:value="3577.71">
            <text:p>3 577,7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9:0000000:1455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031.1</text:p>
          </table:table-cell>
          <table:table-cell table:style-name="ce7" office:value-type="float" office:value="1293">
            <text:p>129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3469481.04">
            <text:p>3 469 481,04</text:p>
          </table:table-cell>
          <table:table-cell table:style-name="ce62" office:value-type="float" office:value="2683.28">
            <text:p>2 683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9:0000000:145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031.1</text:p>
          </table:table-cell>
          <table:table-cell table:style-name="ce7" office:value-type="float" office:value="1375">
            <text:p>137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3689510">
            <text:p>3 689 510,00</text:p>
          </table:table-cell>
          <table:table-cell table:style-name="ce62" office:value-type="float" office:value="2683.28">
            <text:p>2 683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9:0000000:145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031.1</text:p>
          </table:table-cell>
          <table:table-cell table:style-name="ce7" office:value-type="float" office:value="850">
            <text:p>850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2280788">
            <text:p>2 280 788,00</text:p>
          </table:table-cell>
          <table:table-cell table:style-name="ce62" office:value-type="float" office:value="2683.28">
            <text:p>2 683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9:0000000:146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031.1</text:p>
          </table:table-cell>
          <table:table-cell table:style-name="ce7" office:value-type="float" office:value="1051">
            <text:p>105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2820127.28">
            <text:p>2 820 127,28</text:p>
          </table:table-cell>
          <table:table-cell table:style-name="ce62" office:value-type="float" office:value="2683.28">
            <text:p>2 683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9:0000000:1463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031.1</text:p>
          </table:table-cell>
          <table:table-cell table:style-name="ce7" office:value-type="float" office:value="1159">
            <text:p>115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3109921.52">
            <text:p>3 109 921,52</text:p>
          </table:table-cell>
          <table:table-cell table:style-name="ce62" office:value-type="float" office:value="2683.28">
            <text:p>2 683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9:0000000:149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031.1</text:p>
          </table:table-cell>
          <table:table-cell table:style-name="ce7" office:value-type="float" office:value="844">
            <text:p>844</text:p>
          </table:table-cell>
          <table:table-cell table:style-name="ce5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2264688.32">
            <text:p>2 264 688,32</text:p>
          </table:table-cell>
          <table:table-cell table:style-name="ce62" office:value-type="float" office:value="2683.28">
            <text:p>2 683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9:0030206:49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031.1</text:p>
          </table:table-cell>
          <table:table-cell table:style-name="ce7" office:value-type="float" office:value="295">
            <text:p>295</text:p>
          </table:table-cell>
          <table:table-cell table:style-name="ce5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791567.6">
            <text:p>791 567,60</text:p>
          </table:table-cell>
          <table:table-cell table:style-name="ce62" office:value-type="float" office:value="2683.28">
            <text:p>2 683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9:0030404:65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031.1</text:p>
          </table:table-cell>
          <table:table-cell table:style-name="ce7" office:value-type="float" office:value="370">
            <text:p>370</text:p>
          </table:table-cell>
          <table:table-cell table:style-name="ce5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992813.6">
            <text:p>992 813,60</text:p>
          </table:table-cell>
          <table:table-cell table:style-name="ce62" office:value-type="float" office:value="2683.28">
            <text:p>2 683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8:0000000:1135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031.1</text:p>
          </table:table-cell>
          <table:table-cell table:style-name="ce7" office:value-type="float" office:value="374">
            <text:p>374</text:p>
          </table:table-cell>
          <table:table-cell table:style-name="ce5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784084.72">
            <text:p>1 784 084,72</text:p>
          </table:table-cell>
          <table:table-cell table:style-name="ce62" office:value-type="float" office:value="4770.28">
            <text:p>4 770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8:0000000:113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031.1</text:p>
          </table:table-cell>
          <table:table-cell table:style-name="ce7" office:value-type="float" office:value="328">
            <text:p>328</text:p>
          </table:table-cell>
          <table:table-cell table:style-name="ce5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564651.84">
            <text:p>1 564 651,84</text:p>
          </table:table-cell>
          <table:table-cell table:style-name="ce62" office:value-type="float" office:value="4770.28">
            <text:p>4 770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8:0000000:113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031.1</text:p>
          </table:table-cell>
          <table:table-cell table:style-name="ce7" office:value-type="float" office:value="262">
            <text:p>262</text:p>
          </table:table-cell>
          <table:table-cell table:style-name="ce5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041510.26">
            <text:p>1 041 510,26</text:p>
          </table:table-cell>
          <table:table-cell table:style-name="ce62" office:value-type="float" office:value="3975.23">
            <text:p>3 975,2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8:0000000:113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031.1</text:p>
          </table:table-cell>
          <table:table-cell table:style-name="ce7" office:value-type="float" office:value="2550">
            <text:p>2550</text:p>
          </table:table-cell>
          <table:table-cell table:style-name="ce5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2164214">
            <text:p>12 164 214,00</text:p>
          </table:table-cell>
          <table:table-cell table:style-name="ce62" office:value-type="float" office:value="4770.28">
            <text:p>4 770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09:0000000:146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031.1</text:p>
          </table:table-cell>
          <table:table-cell table:style-name="ce7" office:value-type="float" office:value="1064">
            <text:p>1064</text:p>
          </table:table-cell>
          <table:table-cell table:style-name="ce5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7330928.08">
            <text:p>7 330 928,08</text:p>
          </table:table-cell>
          <table:table-cell table:style-name="ce62" office:value-type="float" office:value="6889.97">
            <text:p>6 889,9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07:0030601:23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1:010</text:p>
          </table:table-cell>
          <table:table-cell table:style-name="ce7" office:value-type="float" office:value="927258">
            <text:p>927258</text:p>
          </table:table-cell>
          <table:table-cell table:style-name="ce5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4775378.7">
            <text:p>4 775 378,70</text:p>
          </table:table-cell>
          <table:table-cell table:style-name="ce62" office:value-type="float" office:value="5.15">
            <text:p>5,1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7:0030601:23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1:010</text:p>
          </table:table-cell>
          <table:table-cell table:style-name="ce7" office:value-type="float" office:value="72000">
            <text:p>72000</text:p>
          </table:table-cell>
          <table:table-cell table:style-name="ce5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370800">
            <text:p>370 800,00</text:p>
          </table:table-cell>
          <table:table-cell table:style-name="ce62" office:value-type="float" office:value="5.15">
            <text:p>5,1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11301:15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3:021</text:p>
          </table:table-cell>
          <table:table-cell table:style-name="ce7" office:value-type="float" office:value="752">
            <text:p>752</text:p>
          </table:table-cell>
          <table:table-cell table:style-name="ce5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00752.96">
            <text:p>100 752,96</text:p>
          </table:table-cell>
          <table:table-cell table:style-name="ce62" office:value-type="float" office:value="133.98">
            <text:p>133,9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50501:875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3:021</text:p>
          </table:table-cell>
          <table:table-cell table:style-name="ce7" office:value-type="float" office:value="1029">
            <text:p>1029</text:p>
          </table:table-cell>
          <table:table-cell table:style-name="ce5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66319.05">
            <text:p>66 319,05</text:p>
          </table:table-cell>
          <table:table-cell table:style-name="ce62" office:value-type="float" office:value="64.45">
            <text:p>64,4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1:0000000:98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1:010</text:p>
          </table:table-cell>
          <table:table-cell table:style-name="ce7" office:value-type="float" office:value="150000">
            <text:p>150000</text:p>
          </table:table-cell>
          <table:table-cell table:style-name="ce5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900000">
            <text:p>900 000,00</text:p>
          </table:table-cell>
          <table:table-cell table:style-name="ce62" office:value-type="float" office:value="6">
            <text:p>6,0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1:0020501:2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1:010</text:p>
          </table:table-cell>
          <table:table-cell table:style-name="ce7" office:value-type="float" office:value="1350154">
            <text:p>1350154</text:p>
          </table:table-cell>
          <table:table-cell table:style-name="ce5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8100924">
            <text:p>8 100 924,00</text:p>
          </table:table-cell>
          <table:table-cell table:style-name="ce62" office:value-type="float" office:value="6">
            <text:p>6,0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1:0030401:1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1:010</text:p>
          </table:table-cell>
          <table:table-cell table:style-name="ce7" office:value-type="float" office:value="1829930">
            <text:p>1829930</text:p>
          </table:table-cell>
          <table:table-cell table:style-name="ce5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0339104.5">
            <text:p>10 339 104,50</text:p>
          </table:table-cell>
          <table:table-cell table:style-name="ce62" office:value-type="float" office:value="5.65">
            <text:p>5,6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1:0030401:163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1:010</text:p>
          </table:table-cell>
          <table:table-cell table:style-name="ce7" office:value-type="float" office:value="215286">
            <text:p>215286</text:p>
          </table:table-cell>
          <table:table-cell table:style-name="ce5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216365.9">
            <text:p>1 216 365,90</text:p>
          </table:table-cell>
          <table:table-cell table:style-name="ce62" office:value-type="float" office:value="5.65">
            <text:p>5,6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2:0000000:160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1:010</text:p>
          </table:table-cell>
          <table:table-cell table:style-name="ce7" office:value-type="float" office:value="881083">
            <text:p>881083</text:p>
          </table:table-cell>
          <table:table-cell table:style-name="ce5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5489147.09">
            <text:p>5 489 147,09</text:p>
          </table:table-cell>
          <table:table-cell table:style-name="ce62" office:value-type="float" office:value="6.23">
            <text:p>6,2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2:0000000:7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1:010</text:p>
          </table:table-cell>
          <table:table-cell table:style-name="ce7" office:value-type="float" office:value="4965017">
            <text:p>4965017</text:p>
          </table:table-cell>
          <table:table-cell table:style-name="ce5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28797098.6">
            <text:p>28 797 098,60</text:p>
          </table:table-cell>
          <table:table-cell table:style-name="ce62" office:value-type="float" office:value="5.8">
            <text:p>5,8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3:0080102:1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1:010</text:p>
          </table:table-cell>
          <table:table-cell table:style-name="ce7" office:value-type="float" office:value="1055000">
            <text:p>1055000</text:p>
          </table:table-cell>
          <table:table-cell table:style-name="ce5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6562100">
            <text:p>6 562 100,00</text:p>
          </table:table-cell>
          <table:table-cell table:style-name="ce62" office:value-type="float" office:value="6.22">
            <text:p>6,2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3:0080102:35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1:010</text:p>
          </table:table-cell>
          <table:table-cell table:style-name="ce7" office:value-type="float" office:value="134000">
            <text:p>134000</text:p>
          </table:table-cell>
          <table:table-cell table:style-name="ce5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833480">
            <text:p>833 480,00</text:p>
          </table:table-cell>
          <table:table-cell table:style-name="ce62" office:value-type="float" office:value="6.22">
            <text:p>6,2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3:0080102:35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1:010</text:p>
          </table:table-cell>
          <table:table-cell table:style-name="ce7" office:value-type="float" office:value="67000">
            <text:p>67000</text:p>
          </table:table-cell>
          <table:table-cell table:style-name="ce5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416740">
            <text:p>416 740,00</text:p>
          </table:table-cell>
          <table:table-cell table:style-name="ce62" office:value-type="float" office:value="6.22">
            <text:p>6,2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3:0080102:35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1:010</text:p>
          </table:table-cell>
          <table:table-cell table:style-name="ce7" office:value-type="float" office:value="67000">
            <text:p>67000</text:p>
          </table:table-cell>
          <table:table-cell table:style-name="ce5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416740">
            <text:p>416 740,00</text:p>
          </table:table-cell>
          <table:table-cell table:style-name="ce62" office:value-type="float" office:value="6.22">
            <text:p>6,2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4:0030301:32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1:150</text:p>
          </table:table-cell>
          <table:table-cell table:style-name="ce7" office:value-type="float" office:value="848">
            <text:p>848</text:p>
          </table:table-cell>
          <table:table-cell table:style-name="ce5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82671.52">
            <text:p>82 671,52</text:p>
          </table:table-cell>
          <table:table-cell table:style-name="ce62" office:value-type="float" office:value="97.49">
            <text:p>97,4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1:0000000:105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3:011</text:p>
          </table:table-cell>
          <table:table-cell table:style-name="ce7" office:value-type="float" office:value="20140">
            <text:p>20140</text:p>
          </table:table-cell>
          <table:table-cell table:style-name="ce5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379034.8">
            <text:p>379 034,80</text:p>
          </table:table-cell>
          <table:table-cell table:style-name="ce62" office:value-type="float" office:value="18.82">
            <text:p>18,8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1:1380101:16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5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35600">
            <text:p>135 600,00</text:p>
          </table:table-cell>
          <table:table-cell table:style-name="ce62" office:value-type="float" office:value="45.2">
            <text:p>45,2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1:2310101:11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3:011</text:p>
          </table:table-cell>
          <table:table-cell table:style-name="ce7" office:value-type="float" office:value="15472">
            <text:p>15472</text:p>
          </table:table-cell>
          <table:table-cell table:style-name="ce5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281280.96">
            <text:p>281 280,96</text:p>
          </table:table-cell>
          <table:table-cell table:style-name="ce62" office:value-type="float" office:value="18.18">
            <text:p>18,1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1:2310101:11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3:011</text:p>
          </table:table-cell>
          <table:table-cell table:style-name="ce7" office:value-type="float" office:value="15148">
            <text:p>15148</text:p>
          </table:table-cell>
          <table:table-cell table:style-name="ce5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275390.64">
            <text:p>275 390,64</text:p>
          </table:table-cell>
          <table:table-cell table:style-name="ce62" office:value-type="float" office:value="18.18">
            <text:p>18,1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1:2320101:11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3:011</text:p>
          </table:table-cell>
          <table:table-cell table:style-name="ce7" office:value-type="float" office:value="21012">
            <text:p>21012</text:p>
          </table:table-cell>
          <table:table-cell table:style-name="ce5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388722">
            <text:p>388 722,00</text:p>
          </table:table-cell>
          <table:table-cell table:style-name="ce62" office:value-type="float" office:value="18.5">
            <text:p>18,5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1:2320101:11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3:011</text:p>
          </table:table-cell>
          <table:table-cell table:style-name="ce7" office:value-type="float" office:value="18322">
            <text:p>18322</text:p>
          </table:table-cell>
          <table:table-cell table:style-name="ce5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338957">
            <text:p>338 957,00</text:p>
          </table:table-cell>
          <table:table-cell table:style-name="ce62" office:value-type="float" office:value="18.5">
            <text:p>18,5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6:1470101: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:020</text:p>
          </table:table-cell>
          <table:table-cell table:style-name="ce7" office:value-type="float" office:value="1265">
            <text:p>1265</text:p>
          </table:table-cell>
          <table:table-cell table:style-name="ce5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60909.75">
            <text:p>60 909,75</text:p>
          </table:table-cell>
          <table:table-cell table:style-name="ce62" office:value-type="float" office:value="48.15">
            <text:p>48,1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8:0050203:1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:020</text:p>
          </table:table-cell>
          <table:table-cell table:style-name="ce7" office:value-type="float" office:value="1200">
            <text:p>1200</text:p>
          </table:table-cell>
          <table:table-cell table:style-name="ce5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89640">
            <text:p>89 640,00</text:p>
          </table:table-cell>
          <table:table-cell table:style-name="ce62" office:value-type="float" office:value="74.7">
            <text:p>74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9:0400101:212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:020</text:p>
          </table:table-cell>
          <table:table-cell table:style-name="ce7" office:value-type="float" office:value="1514">
            <text:p>1514</text:p>
          </table:table-cell>
          <table:table-cell table:style-name="ce5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09098.84">
            <text:p>109 098,84</text:p>
          </table:table-cell>
          <table:table-cell table:style-name="ce62" office:value-type="float" office:value="72.06">
            <text:p>72,0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1330101:1555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:020</text:p>
          </table:table-cell>
          <table:table-cell table:style-name="ce7" office:value-type="float" office:value="3133">
            <text:p>3133</text:p>
          </table:table-cell>
          <table:table-cell table:style-name="ce5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639225.99">
            <text:p>639 225,99</text:p>
          </table:table-cell>
          <table:table-cell table:style-name="ce62" office:value-type="float" office:value="204.03">
            <text:p>204,0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1:0000000:179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1:081</text:p>
          </table:table-cell>
          <table:table-cell table:style-name="ce7" office:value-type="float" office:value="26804">
            <text:p>26804</text:p>
          </table:table-cell>
          <table:table-cell table:style-name="ce5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37772.56">
            <text:p>137 772,56</text:p>
          </table:table-cell>
          <table:table-cell table:style-name="ce62" office:value-type="float" office:value="5.14">
            <text:p>5,1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1:0200301:12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:020</text:p>
          </table:table-cell>
          <table:table-cell table:style-name="ce7" office:value-type="float" office:value="2250">
            <text:p>2250</text:p>
          </table:table-cell>
          <table:table-cell table:style-name="ce5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03117.5">
            <text:p>103 117,50</text:p>
          </table:table-cell>
          <table:table-cell table:style-name="ce62" office:value-type="float" office:value="45.83">
            <text:p>45,8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6:0630101:48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:020</text:p>
          </table:table-cell>
          <table:table-cell table:style-name="ce7" office:value-type="float" office:value="427">
            <text:p>427</text:p>
          </table:table-cell>
          <table:table-cell table:style-name="ce5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20893.11">
            <text:p>20 893,11</text:p>
          </table:table-cell>
          <table:table-cell table:style-name="ce62" office:value-type="float" office:value="48.93">
            <text:p>48,9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9:0010303:1023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:071</text:p>
          </table:table-cell>
          <table:table-cell table:style-name="ce7" office:value-type="float" office:value="13">
            <text:p>13</text:p>
          </table:table-cell>
          <table:table-cell table:style-name="ce5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7218.12">
            <text:p>7 218,12</text:p>
          </table:table-cell>
          <table:table-cell table:style-name="ce62" office:value-type="float" office:value="555.24">
            <text:p>555,2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9:0710101:595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5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94225">
            <text:p>94 225,00</text:p>
          </table:table-cell>
          <table:table-cell table:style-name="ce62" office:value-type="float" office:value="37.69">
            <text:p>37,6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2:0790101:3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:020</text:p>
          </table:table-cell>
          <table:table-cell table:style-name="ce7" office:value-type="float" office:value="2092">
            <text:p>2092</text:p>
          </table:table-cell>
          <table:table-cell table:style-name="ce5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30854.6">
            <text:p>130 854,60</text:p>
          </table:table-cell>
          <table:table-cell table:style-name="ce62" office:value-type="float" office:value="62.55">
            <text:p>62,5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20129:37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4:092</text:p>
          </table:table-cell>
          <table:table-cell table:style-name="ce7" office:value-type="float" office:value="12601">
            <text:p>12601</text:p>
          </table:table-cell>
          <table:table-cell table:style-name="ce5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34595667.47">
            <text:p>34 595 667,47</text:p>
          </table:table-cell>
          <table:table-cell table:style-name="ce62" office:value-type="float" office:value="2745.47">
            <text:p>2 745,4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30756:167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5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48771.8">
            <text:p>48 771,80</text:p>
          </table:table-cell>
          <table:table-cell table:style-name="ce62" office:value-type="float" office:value="2438.59">
            <text:p>2 438,5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6:0010315:25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:010</text:p>
          </table:table-cell>
          <table:table-cell table:style-name="ce7" office:value-type="float" office:value="1014">
            <text:p>1014</text:p>
          </table:table-cell>
          <table:table-cell table:style-name="ce5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418731.3">
            <text:p>418 731,30</text:p>
          </table:table-cell>
          <table:table-cell table:style-name="ce62" office:value-type="float" office:value="412.95">
            <text:p>412,9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0000000:195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6:010</text:p>
          </table:table-cell>
          <table:table-cell table:style-name="ce7" office:value-type="float" office:value="300000">
            <text:p>300000</text:p>
          </table:table-cell>
          <table:table-cell table:style-name="ce54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8927000">
            <text:p>18 927 000,00</text:p>
          </table:table-cell>
          <table:table-cell table:style-name="ce62" office:value-type="float" office:value="63.09">
            <text:p>63,0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00000:195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6:010</text:p>
          </table:table-cell>
          <table:table-cell table:style-name="ce7" office:value-type="float" office:value="300000">
            <text:p>300000</text:p>
          </table:table-cell>
          <table:table-cell table:style-name="ce54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8927000">
            <text:p>18 927 000,00</text:p>
          </table:table-cell>
          <table:table-cell table:style-name="ce62" office:value-type="float" office:value="63.09">
            <text:p>63,0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060201:2303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5:022</text:p>
          </table:table-cell>
          <table:table-cell table:style-name="ce7" office:value-type="float" office:value="11833">
            <text:p>11833</text:p>
          </table:table-cell>
          <table:table-cell table:style-name="ce54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2843233.24">
            <text:p>2 843 233,24</text:p>
          </table:table-cell>
          <table:table-cell table:style-name="ce62" office:value-type="float" office:value="240.28">
            <text:p>240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070101:423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4:096</text:p>
          </table:table-cell>
          <table:table-cell table:style-name="ce7" office:value-type="float" office:value="45500">
            <text:p>45500</text:p>
          </table:table-cell>
          <table:table-cell table:style-name="ce54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20010445">
            <text:p>20 010 445,00</text:p>
          </table:table-cell>
          <table:table-cell table:style-name="ce62" office:value-type="float" office:value="439.79">
            <text:p>439,7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1:0030201:178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6:000</text:p>
          </table:table-cell>
          <table:table-cell table:style-name="ce7" office:value-type="float" office:value="1021">
            <text:p>1021</text:p>
          </table:table-cell>
          <table:table-cell table:style-name="ce5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23694.15">
            <text:p>123 694,15</text:p>
          </table:table-cell>
          <table:table-cell table:style-name="ce62" office:value-type="float" office:value="121.15">
            <text:p>121,1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1240101:125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5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253680">
            <text:p>253 680,00</text:p>
          </table:table-cell>
          <table:table-cell table:style-name="ce62" office:value-type="float" office:value="253.68">
            <text:p>253,6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3" office:value-type="string">
            <text:p>57:10:1250102:21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5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44954">
            <text:p>144 954,00</text:p>
          </table:table-cell>
          <table:table-cell table:style-name="ce62" office:value-type="float" office:value="241.59">
            <text:p>241,5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3" office:value-type="string">
            <text:p>57:11:0021801:49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5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50472">
            <text:p>50 472,00</text:p>
          </table:table-cell>
          <table:table-cell table:style-name="ce62" office:value-type="float" office:value="63.09">
            <text:p>63,0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3" office:value-type="string">
            <text:p>57:11:2120101:13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49" office:value-type="string">
            <text:p>02:020</text:p>
          </table:table-cell>
          <table:table-cell table:style-name="ce7" office:value-type="float" office:value="3200">
            <text:p>3200</text:p>
          </table:table-cell>
          <table:table-cell table:style-name="ce5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2" office:value-type="float" office:value="112256">
            <text:p>112 256,00</text:p>
          </table:table-cell>
          <table:table-cell table:style-name="ce62" office:value-type="float" office:value="35.08">
            <text:p>35,0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40" table:number-columns-repeated="2"/>
          <table:table-cell table:style-name="ce50" table:number-columns-repeated="2"/>
          <table:table-cell table:style-name="ce55" table:number-columns-repeated="2"/>
          <table:table-cell table:style-name="ce63"/>
          <table:table-cell table:style-name="ce65"/>
          <table:table-cell table:number-columns-repeated="1014"/>
        </table:table-row>
        <table:table-row table:style-name="ro10">
          <table:table-cell table:style-name="ce11"/>
          <table:table-cell table:style-name="ce25"/>
          <table:table-cell table:style-name="ce40" table:number-columns-repeated="2"/>
          <table:table-cell table:style-name="ce50" table:number-columns-repeated="2"/>
          <table:table-cell table:style-name="ce55" table:number-columns-repeated="2"/>
          <table:table-cell table:style-name="ce63"/>
          <table:table-cell table:style-name="ce6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6" office:value-type="string">
            <text:p>57:25:0010147:69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6" office:value-type="string">
            <text:p>57:25:0010517:34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6" office:value-type="string">
            <text:p>57:23:0010202:94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6" office:value-type="string">
            <text:p>57:27:0020402:151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6" office:value-type="string">
            <text:p>57:04:0290101:83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6" office:value-type="string">
            <text:p>57:27:0020638:77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7" office:value-type="string">
            <text:p>57:05:0010202:16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7" office:value-type="string">
            <text:p>57:25:0010608:103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7" office:value-type="string">
            <text:p>57:25:0010215:49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7" office:value-type="string">
            <text:p>57:09:0000000:41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0" office:value-type="string">
            <text:p>57:10:0021501:493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8" office:value-type="string">
            <text:p>57:10:0021601:85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8" office:value-type="string">
            <text:p>57:10:1650101:220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8" office:value-type="string">
            <text:p>57:13:0010201:15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8" office:value-type="string">
            <text:p>57:18:0460101:4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8" office:value-type="string">
            <text:p>57:25:0010721:7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8" office:value-type="string">
            <text:p>57:10:0050201:48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8" office:value-type="string">
            <text:p>57:10:0040101:5345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8" office:value-type="string">
            <text:p>57:25:0040237:90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9" office:value-type="string">
            <text:p>57:06:0031101:113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9" office:value-type="string">
            <text:p>57:09:0050202:6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9" office:value-type="string">
            <text:p>57:10:0011601:71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9" office:value-type="string">
            <text:p>57:10:0022801:55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30" office:value-type="string">
            <text:p>57:10:0041201:58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6" table:number-columns-repeated="2"/>
          <table:table-cell table:style-name="ce63" table:number-columns-repeated="2"/>
          <table:table-cell table:style-name="ce6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31" office:value-type="string">
            <text:p>57:14:0040501:11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31" office:value-type="string">
            <text:p>57:01:0000000:52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31" office:value-type="string">
            <text:p>57:01:0000000:73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31" office:value-type="string">
            <text:p>57:01:0010335:4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31" office:value-type="string">
            <text:p>57:01:0010335:4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31" office:value-type="string">
            <text:p>57:01:0010403:1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31" office:value-type="string">
            <text:p>57:01:0010405:1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32" office:value-type="string">
            <text:p>57:01:0010405:4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31" office:value-type="string">
            <text:p>57:01:0010405: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31" office:value-type="string">
            <text:p>57:01:0010412:1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31" office:value-type="string">
            <text:p>57:01:0010412:14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32" office:value-type="string">
            <text:p>57:01:0010413:1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31" office:value-type="string">
            <text:p>57:01:0010419:1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31" office:value-type="string">
            <text:p>57:01:0010419:2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32" office:value-type="string">
            <text:p>57:01:0010419:223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32" office:value-type="string">
            <text:p>57:01:0010419:22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31" office:value-type="string">
            <text:p>57:01:0010419:3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31" office:value-type="string">
            <text:p>57:03:0120101:7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31" office:value-type="string">
            <text:p>57:06:0010102:2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31" office:value-type="string">
            <text:p>57:06:0010302:7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31" office:value-type="string">
            <text:p>57:08:0520101:2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31" office:value-type="string">
            <text:p>57:09:0000000:12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33" office:value-type="string">
            <text:p>57:09:0400101:13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31" office:value-type="string">
            <text:p>57:09:0400101:37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31" office:value-type="string">
            <text:p>57:09:0990101:6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31" office:value-type="string">
            <text:p>57:09:1100101:5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33" office:value-type="string">
            <text:p>57:10:0030801:1135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31" office:value-type="string">
            <text:p>57:10:0030801:1137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31" office:value-type="string">
            <text:p>57:10:0030801:1138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31" office:value-type="string">
            <text:p>57:10:0030801:1138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31" office:value-type="string">
            <text:p>57:10:0030801:1138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31" office:value-type="string">
            <text:p>57:10:0030801:11383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33" office:value-type="string">
            <text:p>57:10:0030801:1138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33" office:value-type="string">
            <text:p>57:10:0030801:11385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33" office:value-type="string">
            <text:p>57:10:0030801:535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33" office:value-type="string">
            <text:p>57:10:0030801:706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31" office:value-type="string">
            <text:p>57:10:0040101:667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31" office:value-type="string">
            <text:p>57:10:0060101:111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33" office:value-type="string">
            <text:p>57:10:1090101:275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34" office:value-type="string">
            <text:p>57:10:1090101:30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33" office:value-type="string">
            <text:p>57:10:1330102:34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33" office:value-type="string">
            <text:p>57:10:1660101:254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33" office:value-type="string">
            <text:p>57:10:1660101:267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33" office:value-type="string">
            <text:p>57:10:1690101:188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33" office:value-type="string">
            <text:p>57:10:1690101:188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33" office:value-type="string">
            <text:p>57:10:1830101:6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33" office:value-type="string">
            <text:p>57:10:1910303:107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31" office:value-type="string">
            <text:p>57:10:1910303:1075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33" office:value-type="string">
            <text:p>57:10:1910401:51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33" office:value-type="string">
            <text:p>57:10:2200101:139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33" office:value-type="string">
            <text:p>57:10:2710101: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33" office:value-type="string">
            <text:p>57:11:1160101:1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33" office:value-type="string">
            <text:p>57:11:1640101:43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33" office:value-type="string">
            <text:p>57:13:0010201:46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33" office:value-type="string">
            <text:p>57:13:0010301:116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33" office:value-type="string">
            <text:p>57:13:0410101:13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9" office:value-type="string">
            <text:p>57:14:0920101:3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9" office:value-type="string">
            <text:p>57:15:0040601:41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9" office:value-type="string">
            <text:p>57:15:0230101:243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9" office:value-type="string">
            <text:p>57:15:0930101:3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9" office:value-type="string">
            <text:p>57:18:0000000:71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9" office:value-type="string">
            <text:p>57:18:0460101:1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9" office:value-type="string">
            <text:p>57:18:0990101:7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9" office:value-type="string">
            <text:p>57:21:0010209:35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9" office:value-type="string">
            <text:p>57:22:0500101:1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9" office:value-type="string">
            <text:p>57:22:0670101:20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9" office:value-type="string">
            <text:p>57:23:0870101:2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9" office:value-type="string">
            <text:p>57:24:0330101:99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9" office:value-type="string">
            <text:p>57:25:0000000:4583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9" office:value-type="string">
            <text:p>57:25:0000000:478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9" office:value-type="string">
            <text:p>57:25:0000000:478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9" office:value-type="string">
            <text:p>57:25:0010117:3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9" office:value-type="string">
            <text:p>57:25:0010806:4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9" office:value-type="string">
            <text:p>57:25:0020129:57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9" office:value-type="string">
            <text:p>57:25:0020129:57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9" office:value-type="string">
            <text:p>57:25:0020224: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9" office:value-type="string">
            <text:p>57:25:0020713:1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9" office:value-type="string">
            <text:p>57:25:0020713:1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9" office:value-type="string">
            <text:p>57:25:0020713:1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9" office:value-type="string">
            <text:p>57:25:0020713:3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9" office:value-type="string">
            <text:p>57:25:0020713:31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9" office:value-type="string">
            <text:p>57:25:0020713:6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9" office:value-type="string">
            <text:p>57:25:0020713:6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9" office:value-type="string">
            <text:p>57:25:0020713:6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9" office:value-type="string">
            <text:p>57:25:0020713: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9" office:value-type="string">
            <text:p>57:25:0020717:1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9" office:value-type="string">
            <text:p>57:25:0020717:18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9" office:value-type="string">
            <text:p>57:25:0020717:210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9" office:value-type="string">
            <text:p>57:25:0020717:4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9" office:value-type="string">
            <text:p>57:25:0020717: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9" office:value-type="string">
            <text:p>57:25:0020907:3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9" office:value-type="string">
            <text:p>57:25:0021105:75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9" office:value-type="string">
            <text:p>57:25:0021403: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9" office:value-type="string">
            <text:p>57:25:0021411:365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9" office:value-type="string">
            <text:p>57:25:0031002:1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9" office:value-type="string">
            <text:p>57:25:0031109:19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9" office:value-type="string">
            <text:p>57:25:0031439:175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9" office:value-type="string">
            <text:p>57:25:0031439:17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9" office:value-type="string">
            <text:p>57:25:0040203:42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9" office:value-type="string">
            <text:p>57:25:0040409:7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9" office:value-type="string">
            <text:p>57:25:0040410:405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9" office:value-type="string">
            <text:p>57:25:0040427:78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9" office:value-type="string">
            <text:p>57:27:0020306:55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9" office:value-type="string">
            <text:p>57:27:0020416:2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9" office:value-type="string">
            <text:p>57:01:0010419:215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9" office:value-type="string">
            <text:p>57:10:0040101:6516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9" office:value-type="string">
            <text:p>57:10:0040101:9557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9" office:value-type="string">
            <text:p>57:15:0030403:934</text:p>
          </table:table-cell>
          <table:table-cell table:style-name="ce39" office:value-type="date" office:date-value="2022-02-15">
            <text:p>15.02.2022</text:p>
          </table:table-cell>
          <table:table-cell table:style-name="ce45" office:value-type="date" office:date-value="2022-02-11">
            <text:p>11.02.2022</text:p>
          </table:table-cell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35"/>
          <table:table-cell table:style-name="ce41" table:number-columns-repeated="2"/>
          <table:table-cell table:style-name="ce51" table:number-columns-repeated="2"/>
          <table:table-cell table:style-name="ce55" table:number-columns-repeated="2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8" office:value-type="string" table:number-columns-spanned="3" table:number-rows-spanned="1">
            <text:p>0EBF3B21548D64717B41B4A620E7D1E189B5E37D3A48329204A84179D8376D3456E0398BBF99EB124B98A9436FA8B11E850C473A4E309DF50C8816518C0C5C6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7"/>
          <table:table-cell table:style-name="ce42" table:number-columns-repeated="2"/>
          <table:table-cell table:style-name="ce13" table:number-columns-repeated="3"/>
          <table:table-cell table:style-name="ce59"/>
          <table:table-cell table:style-name="ce42"/>
          <table:table-cell table:style-name="ce5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8"/>
          <table:table-cell table:style-name="ce43" table:number-columns-repeated="2"/>
          <table:table-cell table:style-name="ce13" table:number-columns-repeated="3"/>
          <table:table-cell table:style-name="ce5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7" office:value-type="string">
            <text:p>Директор БУ ОО «МР БТИ»</text:p>
          </table:table-cell>
          <table:table-cell table:style-name="ce42" table:number-columns-repeated="2"/>
          <table:table-cell table:style-name="ce13" table:number-columns-repeated="3"/>
          <table:table-cell table:style-name="ce60"/>
          <table:table-cell table:style-name="ce42" office:value-type="string">
            <text:p>/С.Н. Подрезов/</text:p>
          </table:table-cell>
          <table:table-cell table:style-name="ce59"/>
          <table:table-cell table:style-name="ce13" table:number-columns-repeated="1014"/>
        </table:table-row>
        <table:table-row table:style-name="ro15" table:number-rows-repeated="104833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4.02.2022</text:date>, <text:time>08:4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24T08:49:38.88</dc:date>
    <meta:print-date>2020-11-11T05:45:37Z</meta:print-date>
    <meta:editing-duration>PT9S</meta:editing-duration>
    <meta:editing-cycles>1</meta:editing-cycles>
    <meta:document-statistic meta:table-count="1" meta:cell-count="1451" meta:object-count="0"/>
  </office:meta>
</office:document-meta>
</file>