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4:.$B$1048576]; [.B1])+COUNTIF([.$B$1:.$B$11]; [.B1])+COUNTIF([.$B$87:.$B$90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4:.$B$1048576]; [.B1])+COUNTIF([.$B$1:.$B$11]; [.B1])+COUNTIF([.$B$87:.$B$90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4:.$B$1048576]; [.B1])+COUNTIF([.$B$1:.$B$11]; [.B1])+COUNTIF([.$B$87:.$B$90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4:.$B$1048576]; [.B1])+COUNTIF([.$B$1:.$B$11]; [.B1])+COUNTIF([.$B$87:.$B$90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69]; [.B1])+COUNTIF([.$B$8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70:.$B$80]; [.B70])&gt;1;NOT(ISBLANK([.B70]))))" style:apply-style-name="cf1" style:base-cell-address="Лист1.B70"/>
      <style:map style:condition="is-true-formula(AND(COUNTIF([.$B$70:.$B$80]; [.B70])&gt;1;NOT(ISBLANK([.B70]))))" style:apply-style-name="cf1" style:base-cell-address="Лист1.B70"/>
      <style:map style:condition="is-true-formula(AND(COUNTIF([.$B$70:.$B$80]; [.B70])&gt;1;NOT(ISBLANK([.B70]))))" style:apply-style-name="cf1" style:base-cell-address="Лист1.B7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70:.$B$80]; [.B70])&gt;1;NOT(ISBLANK([.B70]))))" style:apply-style-name="cf1" style:base-cell-address="Лист1.B70"/>
      <style:map style:condition="is-true-formula(AND(COUNTIF([.$B$70:.$B$80]; [.B70])&gt;1;NOT(ISBLANK([.B70]))))" style:apply-style-name="cf1" style:base-cell-address="Лист1.B70"/>
      <style:map style:condition="is-true-formula(AND(COUNTIF([.$B$70:.$B$80]; [.B70])&gt;1;NOT(ISBLANK([.B70]))))" style:apply-style-name="cf1" style:base-cell-address="Лист1.B7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4:.$B$1048576]; [.B1])+COUNTIF([.$B$1:.$B$11]; [.B1])+COUNTIF([.$B$87:.$B$90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4:.$B$1048576]; [.B1])+COUNTIF([.$B$1:.$B$11]; [.B1])+COUNTIF([.$B$87:.$B$90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4:.$B$1048576]; [.B1])+COUNTIF([.$B$1:.$B$11]; [.B1])+COUNTIF([.$B$87:.$B$90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4:.$B$1048576]; [.B1])+COUNTIF([.$B$1:.$B$11]; [.B1])+COUNTIF([.$B$87:.$B$90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69]; [.B1])+COUNTIF([.$B$81:.$B$1048576]; [.B1])&gt;1;NOT(ISBLANK([.B1]))))" style:apply-style-name="cf1" style:base-cell-address="Лист1.B1"/>
      <style:map style:condition="is-true-formula(AND(COUNTIF([.$B$1:.$B$47]; [.B1])+COUNTIF([.$B$49:.$B$69]; [.B1])+COUNTIF([.$B$81:.$B$1048576]; [.B1])&gt;1;NOT(ISBLANK([.B1]))))" style:apply-style-name="cf1" style:base-cell-address="Лист1.B1"/>
      <style:map style:condition="is-true-formula(AND(COUNTIF([.$B$244:.$B$1048576]; [.B1])+COUNTIF([.$B$1:.$B$11]; [.B1])+COUNTIF([.$B$87:.$B$90]; [.B1])&gt;1;NOT(ISBLANK([.B1]))))" style:apply-style-name="cf1" style:base-cell-address="Лист1.B1"/>
      <style:map style:condition="is-true-formula(AND(COUNTIF([.$B$244:.$B$1048576]; [.B244])&gt;1;NOT(ISBLANK([.B244]))))" style:apply-style-name="cf1" style:base-cell-address="Лист1.B244"/>
      <style:map style:condition="is-true-formula(AND(COUNTIF([.$B$1:.$B$47]; [.B1])+COUNTIF([.$B$49:.$B$69]; [.B1])+COUNTIF([.$B$8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9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58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18</text:span> "<text:span text:style-name="T1"> февра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2.2022 № 65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5">
            <text:p>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51">
            <text:p>151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233:21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6.3</text:p>
          </table:table-cell>
          <table:table-cell table:style-name="ce42" office:value-type="float" office:value="29.1">
            <text:p>29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942.94">
            <text:p>201 942,94</text:p>
          </table:table-cell>
          <table:table-cell table:style-name="ce55" office:value-type="float" office:value="6939.62">
            <text:p>6 939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1960101:43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92.1">
            <text:p>192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02264.96">
            <text:p>3 602 264,96</text:p>
          </table:table-cell>
          <table:table-cell table:style-name="ce55" office:value-type="float" office:value="18752.03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1940101:71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2.2</text:p>
          </table:table-cell>
          <table:table-cell table:style-name="ce42" office:value-type="float" office:value="471.1">
            <text:p>471,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38447.29">
            <text:p>9 738 447,29</text:p>
          </table:table-cell>
          <table:table-cell table:style-name="ce55" office:value-type="float" office:value="20671.72">
            <text:p>20 671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50101:564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91">
            <text:p>191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26746.16">
            <text:p>3 726 746,16</text:p>
          </table:table-cell>
          <table:table-cell table:style-name="ce55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0010303:3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1.4">
            <text:p>61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8238.24">
            <text:p>468 238,24</text:p>
          </table:table-cell>
          <table:table-cell table:style-name="ce55" office:value-type="float" office:value="7626.03">
            <text:p>7 626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8:0480101:24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1.2">
            <text:p>61,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9563.28">
            <text:p>259 563,28</text:p>
          </table:table-cell>
          <table:table-cell table:style-name="ce55" office:value-type="float" office:value="4241.23">
            <text:p>4 241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2:1370103:18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6.2">
            <text:p>46,2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6045.38">
            <text:p>356 045,38</text:p>
          </table:table-cell>
          <table:table-cell table:style-name="ce55" office:value-type="float" office:value="7706.61">
            <text:p>7 706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4:0430101:69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4.7">
            <text:p>6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195.45">
            <text:p>341 195,45</text:p>
          </table:table-cell>
          <table:table-cell table:style-name="ce55" office:value-type="float" office:value="5273.5">
            <text:p>5 273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870101:25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1.1</text:p>
          </table:table-cell>
          <table:table-cell table:style-name="ce42" office:value-type="float" office:value="182.2">
            <text:p>18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4815">
            <text:p>664 815,00</text:p>
          </table:table-cell>
          <table:table-cell table:style-name="ce55" office:value-type="float" office:value="3648.82">
            <text:p>3 648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6:0720101:24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5">
            <text:p>4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4574.35">
            <text:p>264 574,35</text:p>
          </table:table-cell>
          <table:table-cell table:style-name="ce55" office:value-type="float" office:value="5879.43">
            <text:p>5 879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2150101:89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4.2">
            <text:p>74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4992.11">
            <text:p>914 992,11</text:p>
          </table:table-cell>
          <table:table-cell table:style-name="ce55" office:value-type="float" office:value="12331.43">
            <text:p>12 331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1:0240102:55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8.6">
            <text:p>78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5736.1">
            <text:p>905 736,10</text:p>
          </table:table-cell>
          <table:table-cell table:style-name="ce55" office:value-type="float" office:value="11523.36">
            <text:p>11 523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4:0920101:11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3.6">
            <text:p>73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8129.6">
            <text:p>388 129,60</text:p>
          </table:table-cell>
          <table:table-cell table:style-name="ce55" office:value-type="float" office:value="5273.5">
            <text:p>5 273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5:0070101:67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48.2">
            <text:p>48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854.74">
            <text:p>136 854,74</text:p>
          </table:table-cell>
          <table:table-cell table:style-name="ce55" office:value-type="float" office:value="2839.31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10603:193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303.2</text:p>
          </table:table-cell>
          <table:table-cell table:style-name="ce7" office:value-type="float" office:value="25.6">
            <text:p>25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810.75">
            <text:p>80 810,75</text:p>
          </table:table-cell>
          <table:table-cell table:style-name="ce55" office:value-type="float" office:value="3156.67">
            <text:p>3 156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40101:957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303.2</text:p>
          </table:table-cell>
          <table:table-cell table:style-name="ce7" office:value-type="float" office:value="19.5">
            <text:p>19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527.06">
            <text:p>64 527,06</text:p>
          </table:table-cell>
          <table:table-cell table:style-name="ce55" office:value-type="float" office:value="3309.08">
            <text:p>3 30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40101:957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303.1</text:p>
          </table:table-cell>
          <table:table-cell table:style-name="ce7" office:value-type="float" office:value="19.8">
            <text:p>19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481.81">
            <text:p>23 481,81</text:p>
          </table:table-cell>
          <table:table-cell table:style-name="ce55" office:value-type="float" office:value="1185.95">
            <text:p>1 185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6:0010102:74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2.2">
            <text:p>22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073.21">
            <text:p>48 073,21</text:p>
          </table:table-cell>
          <table:table-cell table:style-name="ce55" office:value-type="float" office:value="2165.46">
            <text:p>2 165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090101:277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2.8">
            <text:p>22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039.66">
            <text:p>27 039,66</text:p>
          </table:table-cell>
          <table:table-cell table:style-name="ce55" office:value-type="float" office:value="1185.95">
            <text:p>1 185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21322:44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303.1</text:p>
          </table:table-cell>
          <table:table-cell table:style-name="ce7" office:value-type="float" office:value="51.2">
            <text:p>51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162.5">
            <text:p>213 162,50</text:p>
          </table:table-cell>
          <table:table-cell table:style-name="ce55" office:value-type="float" office:value="4163.33">
            <text:p>4 163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650101:224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7" office:value-type="string">
            <text:p>0907.2</text:p>
          </table:table-cell>
          <table:table-cell table:style-name="ce7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7761.55">
            <text:p>577 761,55</text:p>
          </table:table-cell>
          <table:table-cell table:style-name="ce55" office:value-type="float" office:value="26872.63">
            <text:p>26 872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960101:43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907.2</text:p>
          </table:table-cell>
          <table:table-cell table:style-name="ce7" office:value-type="float" office:value="20.8">
            <text:p>20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4502.9">
            <text:p>464 502,90</text:p>
          </table:table-cell>
          <table:table-cell table:style-name="ce55" office:value-type="float" office:value="22331.87">
            <text:p>22 331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4:0020301:28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7" office:value-type="string">
            <text:p>1048.1</text:p>
          </table:table-cell>
          <table:table-cell table:style-name="ce7" office:value-type="float" office:value="434.5">
            <text:p>434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883.55">
            <text:p>118 883,55</text:p>
          </table:table-cell>
          <table:table-cell table:style-name="ce55" office:value-type="float" office:value="273.61">
            <text:p>273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45801:36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13:021</text:p>
          </table:table-cell>
          <table:table-cell table:style-name="ce7" office:value-type="float" office:value="670">
            <text:p>67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530">
            <text:p>39 530,00</text:p>
          </table:table-cell>
          <table:table-cell table:style-name="ce55" office:value-type="float" office:value="59">
            <text:p>59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4:0000000:100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0275000">
            <text:p>102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786000">
            <text:p>51 786 000,00</text:p>
          </table:table-cell>
          <table:table-cell table:style-name="ce55" office:value-type="float" office:value="5.04">
            <text:p>5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4:0000000:13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2400000">
            <text:p>24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96000">
            <text:p>12 096 000,00</text:p>
          </table:table-cell>
          <table:table-cell table:style-name="ce55" office:value-type="float" office:value="5.04">
            <text:p>5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2:0000000:160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3181700">
            <text:p>131817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121991">
            <text:p>82 121 991,00</text:p>
          </table:table-cell>
          <table:table-cell table:style-name="ce55" office:value-type="float" office:value="6.23">
            <text:p>6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2:0000000:7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6329300">
            <text:p>63293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709940">
            <text:p>36 709 940,00</text:p>
          </table:table-cell>
          <table:table-cell table:style-name="ce55" office:value-type="float" office:value="5.8">
            <text:p>5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3:0000000:6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573600">
            <text:p>5736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93224">
            <text:p>3 493 224,00</text:p>
          </table:table-cell>
          <table:table-cell table:style-name="ce55" office:value-type="float" office:value="6.09">
            <text:p>6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3:0090101:44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118000">
            <text:p>11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8620">
            <text:p>718 620,00</text:p>
          </table:table-cell>
          <table:table-cell table:style-name="ce55" office:value-type="float" office:value="6.09">
            <text:p>6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4:0020101:20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750600">
            <text:p>7506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73096">
            <text:p>3 873 096,00</text:p>
          </table:table-cell>
          <table:table-cell table:style-name="ce55" office:value-type="float" office:value="5.16">
            <text:p>5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4:0020101:39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87000">
            <text:p>8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8920">
            <text:p>448 920,00</text:p>
          </table:table-cell>
          <table:table-cell table:style-name="ce55" office:value-type="float" office:value="5.16">
            <text:p>5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4:0030301:32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:150</text:p>
          </table:table-cell>
          <table:table-cell table:style-name="ce7" office:value-type="float" office:value="771">
            <text:p>771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164.79">
            <text:p>75 164,79</text:p>
          </table:table-cell>
          <table:table-cell table:style-name="ce55" office:value-type="float" office:value="97.49">
            <text:p>97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5:0010202:61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5:000</text:p>
          </table:table-cell>
          <table:table-cell table:style-name="ce7" office:value-type="float" office:value="10910">
            <text:p>10910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328.2">
            <text:p>229 328,20</text:p>
          </table:table-cell>
          <table:table-cell table:style-name="ce55" office:value-type="float" office:value="21.02">
            <text:p>2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6:0100101:43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3:012</text:p>
          </table:table-cell>
          <table:table-cell table:style-name="ce7" office:value-type="float" office:value="1785">
            <text:p>178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776.05">
            <text:p>68 776,05</text:p>
          </table:table-cell>
          <table:table-cell table:style-name="ce55" office:value-type="float" office:value="38.53">
            <text:p>38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7:0050112:1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991">
            <text:p>19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009.06">
            <text:p>290 009,06</text:p>
          </table:table-cell>
          <table:table-cell table:style-name="ce55" office:value-type="float" office:value="145.66">
            <text:p>145,6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9:0030207:13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722.56">
            <text:p>17 722,56</text:p>
          </table:table-cell>
          <table:table-cell table:style-name="ce55" office:value-type="float" office:value="738.44">
            <text:p>73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9:0030207:16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99.44">
            <text:p>19 199,44</text:p>
          </table:table-cell>
          <table:table-cell table:style-name="ce55" office:value-type="float" office:value="738.44">
            <text:p>73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30801:1653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4:000</text:p>
          </table:table-cell>
          <table:table-cell table:style-name="ce7" office:value-type="float" office:value="706">
            <text:p>706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2788.78">
            <text:p>652 788,78</text:p>
          </table:table-cell>
          <table:table-cell table:style-name="ce55" office:value-type="float" office:value="924.63">
            <text:p>924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530101:82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880">
            <text:p>88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4113.6">
            <text:p>184 113,60</text:p>
          </table:table-cell>
          <table:table-cell table:style-name="ce55" office:value-type="float" office:value="209.22">
            <text:p>20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530101:82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2313">
            <text:p>231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3925.86">
            <text:p>483 925,86</text:p>
          </table:table-cell>
          <table:table-cell table:style-name="ce55" office:value-type="float" office:value="209.22">
            <text:p>20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1090101:43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220">
            <text:p>22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073.4">
            <text:p>80 073,40</text:p>
          </table:table-cell>
          <table:table-cell table:style-name="ce55" office:value-type="float" office:value="363.97">
            <text:p>363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1920201:118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568">
            <text:p>56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615.04">
            <text:p>137 615,04</text:p>
          </table:table-cell>
          <table:table-cell table:style-name="ce55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1920201:118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432">
            <text:p>43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4664.96">
            <text:p>104 664,96</text:p>
          </table:table-cell>
          <table:table-cell table:style-name="ce55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2590101:123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264">
            <text:p>26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745.84">
            <text:p>59 745,84</text:p>
          </table:table-cell>
          <table:table-cell table:style-name="ce55" office:value-type="float" office:value="226.31">
            <text:p>226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1:1630101:15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454">
            <text:p>45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572.36">
            <text:p>30 572,36</text:p>
          </table:table-cell>
          <table:table-cell table:style-name="ce55" office:value-type="float" office:value="67.34">
            <text:p>67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1:1810102:24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4.9">
            <text:p>294,90</text:p>
          </table:table-cell>
          <table:table-cell table:style-name="ce55" office:value-type="float" office:value="98.3">
            <text:p>98,3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1:2170103:20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.4">
            <text:p>230,40</text:p>
          </table:table-cell>
          <table:table-cell table:style-name="ce55" office:value-type="float" office:value="76.8">
            <text:p>76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1:2220102:12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8524">
            <text:p>8524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829.04">
            <text:p>148 829,04</text:p>
          </table:table-cell>
          <table:table-cell table:style-name="ce55" office:value-type="float" office:value="17.46">
            <text:p>17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1:2390102:20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7.72">
            <text:p>457,72</text:p>
          </table:table-cell>
          <table:table-cell table:style-name="ce55" office:value-type="float" office:value="114.43">
            <text:p>114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6:0000000:83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24500">
            <text:p>245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3870">
            <text:p>373 870,00</text:p>
          </table:table-cell>
          <table:table-cell table:style-name="ce55" office:value-type="float" office:value="15.26">
            <text:p>15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9:0010306:58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81">
            <text:p>13 881,00</text:p>
          </table:table-cell>
          <table:table-cell table:style-name="ce55" office:value-type="float" office:value="555.24">
            <text:p>555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2:0740101:229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54.03">
            <text:p>7 854,03</text:p>
          </table:table-cell>
          <table:table-cell table:style-name="ce55" office:value-type="float" office:value="290.89">
            <text:p>29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3:0930101:17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6500">
            <text:p>456 500,00</text:p>
          </table:table-cell>
          <table:table-cell table:style-name="ce55" office:value-type="float" office:value="18.26">
            <text:p>18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21531:21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330">
            <text:p>33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4887.3">
            <text:p>334 887,30</text:p>
          </table:table-cell>
          <table:table-cell table:style-name="ce55" office:value-type="float" office:value="1014.81">
            <text:p>1 014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21531:21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670">
            <text:p>67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1095.2">
            <text:p>681 095,20</text:p>
          </table:table-cell>
          <table:table-cell table:style-name="ce55" office:value-type="float" office:value="1016.56">
            <text:p>1 016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30918:14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920">
            <text:p>92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3718">
            <text:p>953 718,00</text:p>
          </table:table-cell>
          <table:table-cell table:style-name="ce55" office:value-type="float" office:value="1036.65">
            <text:p>1 036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6:0010110:17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1449">
            <text:p>144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5557.77">
            <text:p>725 557,77</text:p>
          </table:table-cell>
          <table:table-cell table:style-name="ce55" office:value-type="float" office:value="500.73">
            <text:p>500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6:0010203:7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11</text:p>
          </table:table-cell>
          <table:table-cell table:style-name="ce7" office:value-type="float" office:value="1505">
            <text:p>150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4992.95">
            <text:p>784 992,95</text:p>
          </table:table-cell>
          <table:table-cell table:style-name="ce55" office:value-type="float" office:value="521.59">
            <text:p>521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6:0010303:21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6551.2">
            <text:p>296 551,20</text:p>
          </table:table-cell>
          <table:table-cell table:style-name="ce55" office:value-type="float" office:value="449.32">
            <text:p>449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40101:957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000.32">
            <text:p>26 000,32</text:p>
          </table:table-cell>
          <table:table-cell table:style-name="ce55" office:value-type="float" office:value="838.72">
            <text:p>838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1:0020101:62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3:071</text:p>
          </table:table-cell>
          <table:table-cell table:style-name="ce7" office:value-type="float" office:value="312897">
            <text:p>312897</text:p>
          </table:table-cell>
          <table:table-cell table:style-name="ce48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778407.49">
            <text:p>29 778 407,49</text:p>
          </table:table-cell>
          <table:table-cell table:style-name="ce55" office:value-type="float" office:value="95.17">
            <text:p>95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670101:14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200">
            <text:p>214 200,00</text:p>
          </table:table-cell>
          <table:table-cell table:style-name="ce55" office:value-type="float" office:value="42.84">
            <text:p>42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2:0740101:229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90.26">
            <text:p>9 890,26</text:p>
          </table:table-cell>
          <table:table-cell table:style-name="ce55" office:value-type="float" office:value="290.89">
            <text:p>29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40301:155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403</text:p>
          </table:table-cell>
          <table:table-cell table:style-name="ce7" office:value-type="float" office:value="29.9">
            <text:p>29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0125.71">
            <text:p>730 125,71</text:p>
          </table:table-cell>
          <table:table-cell table:style-name="ce55" office:value-type="float" office:value="24418.92">
            <text:p>24 418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40301:155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403</text:p>
          </table:table-cell>
          <table:table-cell table:style-name="ce7" office:value-type="float" office:value="163.5">
            <text:p>163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92493.42">
            <text:p>3 992 493,42</text:p>
          </table:table-cell>
          <table:table-cell table:style-name="ce55" office:value-type="float" office:value="24418.92">
            <text:p>24 418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7:0020518:356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02</text:p>
          </table:table-cell>
          <table:table-cell table:style-name="ce7" office:value-type="float" office:value="12.6">
            <text:p>12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6454.46">
            <text:p>276 454,46</text:p>
          </table:table-cell>
          <table:table-cell table:style-name="ce55" office:value-type="float" office:value="21940.83">
            <text:p>21 940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21305:108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02</text:p>
          </table:table-cell>
          <table:table-cell table:style-name="ce7" office:value-type="float" office:value="13.2">
            <text:p>13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5404.15">
            <text:p>395 404,15</text:p>
          </table:table-cell>
          <table:table-cell table:style-name="ce55" office:value-type="float" office:value="29954.86">
            <text:p>29 95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5:0021305:108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102</text:p>
          </table:table-cell>
          <table:table-cell table:style-name="ce7" office:value-type="float" office:value="16.8">
            <text:p>16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3241.65">
            <text:p>503 241,65</text:p>
          </table:table-cell>
          <table:table-cell table:style-name="ce55" office:value-type="float" office:value="29954.86">
            <text:p>29 95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6:0010216:135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507</text:p>
          </table:table-cell>
          <table:table-cell table:style-name="ce7" office:value-type="float" office:value="11.3">
            <text:p>11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7518.44">
            <text:p>287 518,44</text:p>
          </table:table-cell>
          <table:table-cell table:style-name="ce55" office:value-type="float" office:value="25444.11">
            <text:p>25 444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6:0010216:135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507</text:p>
          </table:table-cell>
          <table:table-cell table:style-name="ce7" office:value-type="float" office:value="22">
            <text:p>2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9770.42">
            <text:p>559 770,42</text:p>
          </table:table-cell>
          <table:table-cell table:style-name="ce55" office:value-type="float" office:value="25444.11">
            <text:p>25 444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6:0010216:135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507</text:p>
          </table:table-cell>
          <table:table-cell table:style-name="ce7" office:value-type="float" office:value="11.5">
            <text:p>1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2607.27">
            <text:p>292 607,27</text:p>
          </table:table-cell>
          <table:table-cell table:style-name="ce55" office:value-type="float" office:value="25444.11">
            <text:p>25 444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10123:16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202</text:p>
          </table:table-cell>
          <table:table-cell table:style-name="ce7" office:value-type="float" office:value="53.9">
            <text:p>53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4336.97">
            <text:p>674 336,97</text:p>
          </table:table-cell>
          <table:table-cell table:style-name="ce55" office:value-type="float" office:value="12510.89">
            <text:p>12 51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5:0021304:49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704.1</text:p>
          </table:table-cell>
          <table:table-cell table:style-name="ce7" office:value-type="float" office:value="809.6">
            <text:p>809,6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3424.93">
            <text:p>3 093 424,93</text:p>
          </table:table-cell>
          <table:table-cell table:style-name="ce55" office:value-type="float" office:value="3820.93">
            <text:p>3 820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25:0021304:49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3" office:value-type="string">
            <text:p>0704.2</text:p>
          </table:table-cell>
          <table:table-cell table:style-name="ce7" office:value-type="float" office:value="1871.1">
            <text:p>1871,1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86295.37">
            <text:p>6 086 295,37</text:p>
          </table:table-cell>
          <table:table-cell table:style-name="ce55" office:value-type="float" office:value="3252.79">
            <text:p>3 252,7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11"/>
          <table:table-cell table:style-name="ce25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6" office:value-type="string">
            <text:p>57:10:0045801:16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6" office:value-type="string">
            <text:p>57:10:0050401:119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6" office:value-type="string">
            <text:p>57:25:0010123:4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10:1680101:50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03:1000101:11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10:1180101:159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25:0021531:7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25:0030728:6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5:0030918:2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0:0940101:274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8" office:value-type="string">
            <text:p>57:06:1150101:40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5:0940101:9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4:0310101:46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3:0610101:49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530101:40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040101:760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00:0000000:606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6:0010301:68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7:0040201:7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20801:16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41701:13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50401:119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1:0000000:178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1:0000000:178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1:0021801:49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1:0023201:29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1:0030801:23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1:0040501:25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4:0040102:27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4:0040303:1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9:0050102:21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4:0000000:1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4:0020301:34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1:0010225:11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1:0010225: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1:0010237:6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5:0290101:3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6:0650101:2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6:0950101:1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6:1250101:3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7:0050301:11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0030801:922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040101:938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530101:19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920101:104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940101:275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940101:275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940101:275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1160101:36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1240101:18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1280101:7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1280101:7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1900101:13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1910101:61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0:1920201:66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1970101: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2500101:44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2740101:6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1:1350101:51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1:1380101:29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1:1400101:125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1:1630101:31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2:0010202:86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5:0030301:16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5:0110101:7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5:0710101:3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5:0890101:6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5:0940101:3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6:0010101:16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6:0010301:33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7:0010121:2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7:0900101:7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9:0290101:29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9:0850101:17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2:0040303:82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2:0280102:16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2:0620101:12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2:0740101:39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2:0810101:9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10201:2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10201:234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10201: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10201:4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10201: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10201:6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10201:6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10201:6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10201:8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5:0010203: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10203: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10203: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10205:4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10205: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10205: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10205: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10311:4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10510:4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5:0010512:1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5:0010512: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10513:1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10608:102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10608:2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5:0010608:2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10608:3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5:0010608:4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10608:5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10609:2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10704:1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10704:1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10706:1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10706:2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10706:2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20202:1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20605:33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20711:1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20905: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21101:5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21105: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21328:2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30412:3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30416: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30416:68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30733:3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30918: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31019:3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31203:21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40406: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6:0000000:109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6:0010208:2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6:0010208:8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6:0010210:3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6:0010216:14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6:0010220:13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6:0010220:1899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6:0010220:2445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6:0010220:25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6:0010220:262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7:0020123:14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0:0040101:9550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0:0040101:955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4:0040301:18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5:0040237:723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5:0010517:34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5:0040221:178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01:2370101:171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4:0010205:492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5:0021305:9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7:0020518:238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06:0000000:237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5:0040301:19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6:0010216:346</text:p>
          </table:table-cell>
          <table:table-cell table:style-name="ce33" office:value-type="date" office:date-value="2022-02-11">
            <text:p>11.02.2022</text:p>
          </table:table-cell>
          <table:table-cell table:style-name="ce39" office:value-type="date" office:date-value="2022-02-09">
            <text:p>09.02.2022</text:p>
          </table:table-cell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8A8C6AB98996E7D71301D2851D5145FF114C29E3DC8C300D3DFE5B5A7D2A16818B4B3510139DF44C23BD5188B01F8F14CC1360FBA9FF3E489858EE4DA48ABC3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2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.02.2022</text:date>, <text:time>09:3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21T09:36:41</dc:date>
    <meta:print-date>2020-11-11T05:45:37Z</meta:print-date>
    <meta:editing-duration>PT9S</meta:editing-duration>
    <meta:editing-cycles>1</meta:editing-cycles>
    <meta:document-statistic meta:table-count="1" meta:cell-count="1387" meta:object-count="0"/>
  </office:meta>
</office:document-meta>
</file>