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261:.$B$1048576]; [.B1])+COUNTIF([.$B$1:.$B$11]; [.B1])+COUNTIF([.$B$112:.$B$11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261:.$B$1048576]; [.B1])+COUNTIF([.$B$1:.$B$11]; [.B1])+COUNTIF([.$B$112:.$B$11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261:.$B$1048576]; [.B1])+COUNTIF([.$B$1:.$B$11]; [.B1])+COUNTIF([.$B$112:.$B$11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261:.$B$1048576]; [.B1])+COUNTIF([.$B$1:.$B$11]; [.B1])+COUNTIF([.$B$112:.$B$11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07:.$B$1048576]; [.B1])+COUNTIF([.$B$1:.$B$95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96:.$B$106]; [.B96])&gt;1;NOT(ISBLANK([.B96]))))" style:apply-style-name="cf1" style:base-cell-address="Лист1.B96"/>
      <style:map style:condition="is-true-formula(AND(COUNTIF([.$B$96:.$B$106]; [.B96])&gt;1;NOT(ISBLANK([.B96]))))" style:apply-style-name="cf1" style:base-cell-address="Лист1.B96"/>
      <style:map style:condition="is-true-formula(AND(COUNTIF([.$B$96:.$B$106]; [.B96])&gt;1;NOT(ISBLANK([.B96]))))" style:apply-style-name="cf1" style:base-cell-address="Лист1.B96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261:.$B$1048576]; [.B1])+COUNTIF([.$B$1:.$B$11]; [.B1])+COUNTIF([.$B$112:.$B$11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261:.$B$1048576]; [.B1])+COUNTIF([.$B$1:.$B$11]; [.B1])+COUNTIF([.$B$112:.$B$11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261:.$B$1048576]; [.B1])+COUNTIF([.$B$1:.$B$11]; [.B1])+COUNTIF([.$B$112:.$B$115]; [.B1])&gt;1;NOT(ISBLANK([.B1]))))" style:apply-style-name="cf1" style:base-cell-address="Лист1.B1"/>
      <style:map style:condition="is-true-formula(AND(COUNTIF([.$B$261:.$B$1048576]; [.B261])&gt;1;NOT(ISBLANK([.B261]))))" style:apply-style-name="cf1" style:base-cell-address="Лист1.B26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261:.$B$1048576]; [.B1])+COUNTIF([.$B$1:.$B$11]; [.B1])+COUNTIF([.$B$112:.$B$115]; [.B1])&gt;1;NOT(ISBLANK([.B1]))))" style:apply-style-name="cf1" style:base-cell-address="Лист1.B1"/>
      <style:map style:condition="is-true-formula(AND(COUNTIF([.$B$261:.$B$1048576]; [.B261])&gt;1;NOT(ISBLANK([.B261]))))" style:apply-style-name="cf1" style:base-cell-address="Лист1.B26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7:.$B$1048576]; [.B1])+COUNTIF([.$B$1:.$B$95]; [.B1])&gt;1;NOT(ISBLANK([.B1]))))" style:apply-style-name="cf1" style:base-cell-address="Лист1.B1"/>
      <style:map style:condition="is-true-formula(AND(COUNTIF([.$B$107:.$B$1048576]; [.B1])+COUNTIF([.$B$1:.$B$47]; [.B1])+COUNTIF([.$B$49:.$B$95]; [.B1])&gt;1;NOT(ISBLANK([.B1]))))" style:apply-style-name="cf1" style:base-cell-address="Лист1.B1"/>
      <style:map style:condition="is-true-formula(AND(COUNTIF([.$B$261:.$B$1048576]; [.B1])+COUNTIF([.$B$1:.$B$11]; [.B1])+COUNTIF([.$B$112:.$B$115]; [.B1])&gt;1;NOT(ISBLANK([.B1]))))" style:apply-style-name="cf1" style:base-cell-address="Лист1.B1"/>
      <style:map style:condition="is-true-formula(AND(COUNTIF([.$B$261:.$B$1048576]; [.B261])&gt;1;NOT(ISBLANK([.B261]))))" style:apply-style-name="cf1" style:base-cell-address="Лист1.B261"/>
      <style:map style:condition="is-true-formula(AND(COUNTIF([.$B$107:.$B$1048576]; [.B1])+COUNTIF([.$B$1:.$B$47]; [.B1])+COUNTIF([.$B$49:.$B$95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6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55</text:p>
          </table:table-cell>
          <table:covered-table-cell table:style-name="ce6"/>
          <table:covered-table-cell/>
          <table:table-cell table:style-name="ce39"/>
          <table:table-cell table:style-name="ce41"/>
          <table:table-cell table:style-name="ce47"/>
          <table:table-cell table:style-name="ce41"/>
          <table:table-cell table:style-name="ce51" office:value-type="string">
            <text:p>"<text:span text:style-name="T1"> 18</text:span> "<text:span text:style-name="T1"> февраля <text:s/></text:span><text:s text:c="2"/>2022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1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2.2022 № 60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0">
            <text:p>10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43">
            <text:p>143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office:value-type="string">
            <text:p>Код расчета вида использования <text:s/>/ Группа </text:p>
          </table:table-cell>
          <table:table-cell table:style-name="ce42" office:value-type="string">
            <text:p>Площадь, кв.м</text:p>
          </table:table-cell>
          <table:table-cell table:style-name="ce42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21601:105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3" office:value-type="string">
            <text:p>0206.1</text:p>
          </table:table-cell>
          <table:table-cell table:style-name="ce43" office:value-type="float" office:value="31.2">
            <text:p>3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9161.77">
            <text:p>199 161,77</text:p>
          </table:table-cell>
          <table:table-cell table:style-name="ce56" office:value-type="float" office:value="6383.39">
            <text:p>6 383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1:0310101:92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39.4">
            <text:p>3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8396.34">
            <text:p>198 396,34</text:p>
          </table:table-cell>
          <table:table-cell table:style-name="ce56" office:value-type="float" office:value="5035.44">
            <text:p>5 035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1:0310101:92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60.2">
            <text:p>6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9640.44">
            <text:p>279 640,44</text:p>
          </table:table-cell>
          <table:table-cell table:style-name="ce56" office:value-type="float" office:value="4645.19">
            <text:p>4 645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2:0410101:31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70.6">
            <text:p>7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11089.64">
            <text:p>511 089,64</text:p>
          </table:table-cell>
          <table:table-cell table:style-name="ce56" office:value-type="float" office:value="7239.23">
            <text:p>7 239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4:0010201:28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61.3">
            <text:p>6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41290.73">
            <text:p>441 290,73</text:p>
          </table:table-cell>
          <table:table-cell table:style-name="ce56" office:value-type="float" office:value="7198.87">
            <text:p>7 19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2:0800102:66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119.5">
            <text:p>11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09189.47">
            <text:p>809 189,47</text:p>
          </table:table-cell>
          <table:table-cell table:style-name="ce56" office:value-type="float" office:value="6771.46">
            <text:p>6 771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2:1010102:25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104.7">
            <text:p>10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45509.11">
            <text:p>1 245 509,11</text:p>
          </table:table-cell>
          <table:table-cell table:style-name="ce56" office:value-type="float" office:value="11895.98">
            <text:p>11 895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1860101:42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46.1">
            <text:p>4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40894.53">
            <text:p>540 894,53</text:p>
          </table:table-cell>
          <table:table-cell table:style-name="ce56" office:value-type="float" office:value="11733.07">
            <text:p>11 733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10125:20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3" office:value-type="string">
            <text:p>0201.1</text:p>
          </table:table-cell>
          <table:table-cell table:style-name="ce43" office:value-type="float" office:value="41.3">
            <text:p>4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2592.2">
            <text:p>332 592,20</text:p>
          </table:table-cell>
          <table:table-cell table:style-name="ce56" office:value-type="float" office:value="8053.08">
            <text:p>8 053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10125:4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35.8">
            <text:p>3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1366.52">
            <text:p>281 366,52</text:p>
          </table:table-cell>
          <table:table-cell table:style-name="ce56" office:value-type="float" office:value="7859.4">
            <text:p>7 859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8:0530101:34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7" office:value-type="string">
            <text:p>0201.1</text:p>
          </table:table-cell>
          <table:table-cell table:style-name="ce7" office:value-type="float" office:value="62.7">
            <text:p>62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9863.98">
            <text:p>289 863,98</text:p>
          </table:table-cell>
          <table:table-cell table:style-name="ce56" office:value-type="float" office:value="4623.03">
            <text:p>4 623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210101:12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7.2">
            <text:p>97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83266.52">
            <text:p>1 883 266,52</text:p>
          </table:table-cell>
          <table:table-cell table:style-name="ce56" office:value-type="float" office:value="19375.17">
            <text:p>19 37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5:0020533:5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28.9">
            <text:p>128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6534.99">
            <text:p>1 006 534,99</text:p>
          </table:table-cell>
          <table:table-cell table:style-name="ce56" office:value-type="float" office:value="7808.65">
            <text:p>7 808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30801:1705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02.2</text:p>
          </table:table-cell>
          <table:table-cell table:style-name="ce7" office:value-type="float" office:value="140">
            <text:p>140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92489.6">
            <text:p>3 592 489,60</text:p>
          </table:table-cell>
          <table:table-cell table:style-name="ce56" office:value-type="float" office:value="25660.64">
            <text:p>25 660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31011:21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107.8">
            <text:p>107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04429.56">
            <text:p>2 104 429,56</text:p>
          </table:table-cell>
          <table:table-cell table:style-name="ce56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3:0510101:12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127.1">
            <text:p>127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77609.69">
            <text:p>1 577 609,69</text:p>
          </table:table-cell>
          <table:table-cell table:style-name="ce56" office:value-type="float" office:value="12412.35">
            <text:p>12 412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40408:301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102.2">
            <text:p>102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95108.54">
            <text:p>1 995 108,54</text:p>
          </table:table-cell>
          <table:table-cell table:style-name="ce56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40410:60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57.6">
            <text:p>57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04450.94">
            <text:p>604 450,94</text:p>
          </table:table-cell>
          <table:table-cell table:style-name="ce56" office:value-type="float" office:value="10493.94">
            <text:p>10 493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40422:28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7" office:value-type="string">
            <text:p>0202.2</text:p>
          </table:table-cell>
          <table:table-cell table:style-name="ce7" office:value-type="float" office:value="199.4">
            <text:p>199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19315.84">
            <text:p>5 119 315,84</text:p>
          </table:table-cell>
          <table:table-cell table:style-name="ce56" office:value-type="float" office:value="25673.6">
            <text:p>25 673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6:0010204:39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02.1</text:p>
          </table:table-cell>
          <table:table-cell table:style-name="ce7" office:value-type="float" office:value="85.9">
            <text:p>85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62373.18">
            <text:p>662 373,18</text:p>
          </table:table-cell>
          <table:table-cell table:style-name="ce56" office:value-type="float" office:value="7710.98">
            <text:p>7 710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2750101:272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6.2">
            <text:p>46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5669.55">
            <text:p>115 669,55</text:p>
          </table:table-cell>
          <table:table-cell table:style-name="ce56" office:value-type="float" office:value="2503.67">
            <text:p>2 503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9:0010306:58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303.1</text:p>
          </table:table-cell>
          <table:table-cell table:style-name="ce7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833.46">
            <text:p>30 833,46</text:p>
          </table:table-cell>
          <table:table-cell table:style-name="ce56" office:value-type="float" office:value="1141.98">
            <text:p>1 141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40311:334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57.5">
            <text:p>57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371.73">
            <text:p>96 371,73</text:p>
          </table:table-cell>
          <table:table-cell table:style-name="ce56" office:value-type="float" office:value="1676.03">
            <text:p>1 67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40225:122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303.1</text:p>
          </table:table-cell>
          <table:table-cell table:style-name="ce7" office:value-type="float" office:value="23.4">
            <text:p>23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9219.1">
            <text:p>39 219,10</text:p>
          </table:table-cell>
          <table:table-cell table:style-name="ce56" office:value-type="float" office:value="1676.03">
            <text:p>1 67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6:0010207:40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7" office:value-type="string">
            <text:p>0302.1</text:p>
          </table:table-cell>
          <table:table-cell table:style-name="ce7" office:value-type="float" office:value="40.5">
            <text:p>40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5840.96">
            <text:p>225 840,96</text:p>
          </table:table-cell>
          <table:table-cell table:style-name="ce56" office:value-type="float" office:value="5576.32">
            <text:p>5 576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30756:169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303.1</text:p>
          </table:table-cell>
          <table:table-cell table:style-name="ce7" office:value-type="float" office:value="38.5">
            <text:p>38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1697.01">
            <text:p>71 697,01</text:p>
          </table:table-cell>
          <table:table-cell table:style-name="ce56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40101:956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7.2">
            <text:p>27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193.31">
            <text:p>24 193,31</text:p>
          </table:table-cell>
          <table:table-cell table:style-name="ce56" office:value-type="float" office:value="889.46">
            <text:p>889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40101:956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303.1</text:p>
          </table:table-cell>
          <table:table-cell table:style-name="ce7" office:value-type="float" office:value="16.3">
            <text:p>16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478.84">
            <text:p>21 478,84</text:p>
          </table:table-cell>
          <table:table-cell table:style-name="ce56" office:value-type="float" office:value="1317.72">
            <text:p>1 317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10709:131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303.1</text:p>
          </table:table-cell>
          <table:table-cell table:style-name="ce7" office:value-type="float" office:value="53.4">
            <text:p>53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444.68">
            <text:p>99 444,68</text:p>
          </table:table-cell>
          <table:table-cell table:style-name="ce56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1320101:137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303.1</text:p>
          </table:table-cell>
          <table:table-cell table:style-name="ce7" office:value-type="float" office:value="58.5">
            <text:p>58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2503.71">
            <text:p>92 503,71</text:p>
          </table:table-cell>
          <table:table-cell table:style-name="ce56" office:value-type="float" office:value="1581.26">
            <text:p>1 581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00000:612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303.2</text:p>
          </table:table-cell>
          <table:table-cell table:style-name="ce7" office:value-type="float" office:value="18.8">
            <text:p>18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345.4">
            <text:p>59 345,40</text:p>
          </table:table-cell>
          <table:table-cell table:style-name="ce56" office:value-type="float" office:value="3156.67">
            <text:p>3 156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10607:35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723.1</text:p>
          </table:table-cell>
          <table:table-cell table:style-name="ce7" office:value-type="float" office:value="486.3">
            <text:p>486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607661.46">
            <text:p>5 607 661,46</text:p>
          </table:table-cell>
          <table:table-cell table:style-name="ce56" office:value-type="float" office:value="11531.28">
            <text:p>11 531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4:0010102:26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830.0</text:p>
          </table:table-cell>
          <table:table-cell table:style-name="ce7" office:value-type="float" office:value="177.4">
            <text:p>177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41855.25">
            <text:p>841 855,25</text:p>
          </table:table-cell>
          <table:table-cell table:style-name="ce56" office:value-type="float" office:value="4745.52">
            <text:p>4 745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5:0030401:39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831.0</text:p>
          </table:table-cell>
          <table:table-cell table:style-name="ce7" office:value-type="float" office:value="2.1">
            <text:p>2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480.35">
            <text:p>5 480,35</text:p>
          </table:table-cell>
          <table:table-cell table:style-name="ce56" office:value-type="float" office:value="2609.69">
            <text:p>2 609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10725:45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04</text:p>
          </table:table-cell>
          <table:table-cell table:style-name="ce7" office:value-type="float" office:value="74">
            <text:p>7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03337.36">
            <text:p>3 003 337,36</text:p>
          </table:table-cell>
          <table:table-cell table:style-name="ce56" office:value-type="float" office:value="40585.64">
            <text:p>40 585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31019:141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02</text:p>
          </table:table-cell>
          <table:table-cell table:style-name="ce7" office:value-type="float" office:value="17.6">
            <text:p>17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60780.35">
            <text:p>560 780,35</text:p>
          </table:table-cell>
          <table:table-cell table:style-name="ce56" office:value-type="float" office:value="31862.52">
            <text:p>31 862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10502:89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06</text:p>
          </table:table-cell>
          <table:table-cell table:style-name="ce7" office:value-type="float" office:value="37">
            <text:p>3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74041.96">
            <text:p>1 774 041,96</text:p>
          </table:table-cell>
          <table:table-cell table:style-name="ce56" office:value-type="float" office:value="47947.08">
            <text:p>47 947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3:0000000:127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5036000">
            <text:p>503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014560">
            <text:p>30 014 560,00</text:p>
          </table:table-cell>
          <table:table-cell table:style-name="ce56" office:value-type="float" office:value="5.96">
            <text:p>5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3:0000000:6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11144000">
            <text:p>11144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6418240">
            <text:p>66 418 240,00</text:p>
          </table:table-cell>
          <table:table-cell table:style-name="ce56" office:value-type="float" office:value="5.96">
            <text:p>5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1:0000000:105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228000">
            <text:p>228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59560">
            <text:p>859 560,00</text:p>
          </table:table-cell>
          <table:table-cell table:style-name="ce56" office:value-type="float" office:value="3.77">
            <text:p>3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1:0000000:5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11513662">
            <text:p>11513662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406505.74">
            <text:p>43 406 505,74</text:p>
          </table:table-cell>
          <table:table-cell table:style-name="ce56" office:value-type="float" office:value="3.77">
            <text:p>3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1:0000000:5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8529981">
            <text:p>8529981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366732.36">
            <text:p>30 366 732,36</text:p>
          </table:table-cell>
          <table:table-cell table:style-name="ce56" office:value-type="float" office:value="3.56">
            <text:p>3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1:0030201:61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121000">
            <text:p>121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0760">
            <text:p>430 760,00</text:p>
          </table:table-cell>
          <table:table-cell table:style-name="ce56" office:value-type="float" office:value="3.56">
            <text:p>3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5:0040201:44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39373">
            <text:p>39373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7809.21">
            <text:p>187 809,21</text:p>
          </table:table-cell>
          <table:table-cell table:style-name="ce56" office:value-type="float" office:value="4.77">
            <text:p>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05:0070101:58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94864">
            <text:p>94864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2501.28">
            <text:p>452 501,28</text:p>
          </table:table-cell>
          <table:table-cell table:style-name="ce56" office:value-type="float" office:value="4.77">
            <text:p>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22701:107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13:021</text:p>
          </table:table-cell>
          <table:table-cell table:style-name="ce7" office:value-type="float" office:value="730">
            <text:p>73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655.6">
            <text:p>59 655,60</text:p>
          </table:table-cell>
          <table:table-cell table:style-name="ce56" office:value-type="float" office:value="81.72">
            <text:p>81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40101:291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3399665">
            <text:p>3399665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480080.45">
            <text:p>19 480 080,45</text:p>
          </table:table-cell>
          <table:table-cell table:style-name="ce56" office:value-type="float" office:value="5.73">
            <text:p>5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40101:956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77000">
            <text:p>77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1210">
            <text:p>441 210,00</text:p>
          </table:table-cell>
          <table:table-cell table:style-name="ce56" office:value-type="float" office:value="5.73">
            <text:p>5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45101:20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13:021</text:p>
          </table:table-cell>
          <table:table-cell table:style-name="ce7" office:value-type="float" office:value="796">
            <text:p>796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4915.04">
            <text:p>94 915,04</text:p>
          </table:table-cell>
          <table:table-cell table:style-name="ce56" office:value-type="float" office:value="119.24">
            <text:p>119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2:0040201:29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70707">
            <text:p>70707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2120.79">
            <text:p>422 120,79</text:p>
          </table:table-cell>
          <table:table-cell table:style-name="ce56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8:0010201:65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13:011</text:p>
          </table:table-cell>
          <table:table-cell table:style-name="ce7" office:value-type="float" office:value="8000">
            <text:p>80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1360">
            <text:p>151 360,00</text:p>
          </table:table-cell>
          <table:table-cell table:style-name="ce56" office:value-type="float" office:value="18.92">
            <text:p>18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8:0040101:65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160</text:p>
          </table:table-cell>
          <table:table-cell table:style-name="ce7" office:value-type="float" office:value="23897">
            <text:p>23897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8841.57">
            <text:p>138 841,57</text:p>
          </table:table-cell>
          <table:table-cell table:style-name="ce56" office:value-type="float" office:value="5.81">
            <text:p>5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0:0000000:14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1609995">
            <text:p>1609995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806672.65">
            <text:p>8 806 672,65</text:p>
          </table:table-cell>
          <table:table-cell table:style-name="ce56" office:value-type="float" office:value="5.47">
            <text:p>5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0:0060201:80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150000">
            <text:p>15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20500">
            <text:p>820 500,00</text:p>
          </table:table-cell>
          <table:table-cell table:style-name="ce56" office:value-type="float" office:value="5.47">
            <text:p>5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0:0090101:78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148000">
            <text:p>148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24360">
            <text:p>824 360,00</text:p>
          </table:table-cell>
          <table:table-cell table:style-name="ce56" office:value-type="float" office:value="5.57">
            <text:p>5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1:0210101:85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0250">
            <text:p>140 250,00</text:p>
          </table:table-cell>
          <table:table-cell table:style-name="ce56" office:value-type="float" office:value="5.61">
            <text:p>5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2:0120102:7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1900">
            <text:p>241 900,00</text:p>
          </table:table-cell>
          <table:table-cell table:style-name="ce56" office:value-type="float" office:value="24.19">
            <text:p>24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2:0740101:229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981.36">
            <text:p>6 981,36</text:p>
          </table:table-cell>
          <table:table-cell table:style-name="ce56" office:value-type="float" office:value="290.89">
            <text:p>29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2:0740101:229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144.92">
            <text:p>8 144,92</text:p>
          </table:table-cell>
          <table:table-cell table:style-name="ce56" office:value-type="float" office:value="290.89">
            <text:p>29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3:0010301:158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71</text:p>
          </table:table-cell>
          <table:table-cell table:style-name="ce7" office:value-type="float" office:value="40">
            <text:p>40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641.2">
            <text:p>19 641,20</text:p>
          </table:table-cell>
          <table:table-cell table:style-name="ce56" office:value-type="float" office:value="491.03">
            <text:p>491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3:0010301:158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13:011</text:p>
          </table:table-cell>
          <table:table-cell table:style-name="ce7" office:value-type="float" office:value="1467">
            <text:p>1467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662.68">
            <text:p>17 662,68</text:p>
          </table:table-cell>
          <table:table-cell table:style-name="ce56" office:value-type="float" office:value="12.04">
            <text:p>12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10727:170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4:092</text:p>
          </table:table-cell>
          <table:table-cell table:style-name="ce7" office:value-type="float" office:value="36">
            <text:p>36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5488.76">
            <text:p>75 488,76</text:p>
          </table:table-cell>
          <table:table-cell table:style-name="ce56" office:value-type="float" office:value="2096.91">
            <text:p>2 096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20157:27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3770.03">
            <text:p>63 770,03</text:p>
          </table:table-cell>
          <table:table-cell table:style-name="ce56" office:value-type="float" office:value="2772.61">
            <text:p>2 772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20549:29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247.92">
            <text:p>48 247,92</text:p>
          </table:table-cell>
          <table:table-cell table:style-name="ce56" office:value-type="float" office:value="2297.52">
            <text:p>2 297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21205:159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4:092</text:p>
          </table:table-cell>
          <table:table-cell table:style-name="ce7" office:value-type="float" office:value="18">
            <text:p>18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074.66">
            <text:p>40 074,66</text:p>
          </table:table-cell>
          <table:table-cell table:style-name="ce56" office:value-type="float" office:value="2226.37">
            <text:p>2 226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21533:258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5993.76">
            <text:p>65 993,76</text:p>
          </table:table-cell>
          <table:table-cell table:style-name="ce56" office:value-type="float" office:value="2356.92">
            <text:p>2 356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21533:258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4:092</text:p>
          </table:table-cell>
          <table:table-cell table:style-name="ce7" office:value-type="float" office:value="31">
            <text:p>31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995.08">
            <text:p>72 995,08</text:p>
          </table:table-cell>
          <table:table-cell table:style-name="ce56" office:value-type="float" office:value="2354.68">
            <text:p>2 354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21533:258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4:092</text:p>
          </table:table-cell>
          <table:table-cell table:style-name="ce7" office:value-type="float" office:value="57">
            <text:p>57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6545.62">
            <text:p>116 545,62</text:p>
          </table:table-cell>
          <table:table-cell table:style-name="ce56" office:value-type="float" office:value="2044.66">
            <text:p>2 044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31040: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10</text:p>
          </table:table-cell>
          <table:table-cell table:style-name="ce7" office:value-type="float" office:value="657">
            <text:p>65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92018.1">
            <text:p>692 018,10</text:p>
          </table:table-cell>
          <table:table-cell table:style-name="ce56" office:value-type="float" office:value="1053.3">
            <text:p>1 053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40410:2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13:021</text:p>
          </table:table-cell>
          <table:table-cell table:style-name="ce7" office:value-type="float" office:value="494">
            <text:p>494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7613.58">
            <text:p>137 613,58</text:p>
          </table:table-cell>
          <table:table-cell table:style-name="ce56" office:value-type="float" office:value="278.57">
            <text:p>278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40410:6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13:021</text:p>
          </table:table-cell>
          <table:table-cell table:style-name="ce7" office:value-type="float" office:value="791">
            <text:p>791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7120.72">
            <text:p>177 120,72</text:p>
          </table:table-cell>
          <table:table-cell table:style-name="ce56" office:value-type="float" office:value="223.92">
            <text:p>223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6:0010403:134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6:000</text:p>
          </table:table-cell>
          <table:table-cell table:style-name="ce7" office:value-type="float" office:value="12233">
            <text:p>12233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35572.11">
            <text:p>3 335 572,11</text:p>
          </table:table-cell>
          <table:table-cell table:style-name="ce56" office:value-type="float" office:value="272.67">
            <text:p>272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6:0010403:134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6:000</text:p>
          </table:table-cell>
          <table:table-cell table:style-name="ce7" office:value-type="float" office:value="11777">
            <text:p>11777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00046.44">
            <text:p>3 200 046,44</text:p>
          </table:table-cell>
          <table:table-cell table:style-name="ce56" office:value-type="float" office:value="271.72">
            <text:p>271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7:0010504:44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3:052</text:p>
          </table:table-cell>
          <table:table-cell table:style-name="ce7" office:value-type="float" office:value="2962">
            <text:p>2962</text:p>
          </table:table-cell>
          <table:table-cell table:style-name="ce49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63446.86">
            <text:p>1 063 446,86</text:p>
          </table:table-cell>
          <table:table-cell table:style-name="ce56" office:value-type="float" office:value="359.03">
            <text:p>359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0:0000000:611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581">
            <text:p>58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5662.51">
            <text:p>145 662,51</text:p>
          </table:table-cell>
          <table:table-cell table:style-name="ce56" office:value-type="float" office:value="250.71">
            <text:p>250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1:0000000:105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13:011</text:p>
          </table:table-cell>
          <table:table-cell table:style-name="ce7" office:value-type="float" office:value="9374">
            <text:p>9374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3201.34">
            <text:p>163 201,34</text:p>
          </table:table-cell>
          <table:table-cell table:style-name="ce56" office:value-type="float" office:value="17.41">
            <text:p>17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1:2290101:65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5:000</text:p>
          </table:table-cell>
          <table:table-cell table:style-name="ce7" office:value-type="float" office:value="3644">
            <text:p>3644</text:p>
          </table:table-cell>
          <table:table-cell table:style-name="ce49" office:value-type="string">
            <text:p>Отчет № 1/2019, Том 2, раздел 1.3, п. 1.3.10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6190.48">
            <text:p>56 190,48</text:p>
          </table:table-cell>
          <table:table-cell table:style-name="ce56" office:value-type="float" office:value="15.42">
            <text:p>15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3:0410101:15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13:021</text:p>
          </table:table-cell>
          <table:table-cell table:style-name="ce7" office:value-type="float" office:value="1250">
            <text:p>125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425">
            <text:p>58 425,00</text:p>
          </table:table-cell>
          <table:table-cell table:style-name="ce56" office:value-type="float" office:value="46.74">
            <text:p>46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3:0410101:15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13:021</text:p>
          </table:table-cell>
          <table:table-cell table:style-name="ce7" office:value-type="float" office:value="1250">
            <text:p>125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425">
            <text:p>58 425,00</text:p>
          </table:table-cell>
          <table:table-cell table:style-name="ce56" office:value-type="float" office:value="46.74">
            <text:p>46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3:0410101:15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13:021</text:p>
          </table:table-cell>
          <table:table-cell table:style-name="ce7" office:value-type="float" office:value="1250">
            <text:p>125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425">
            <text:p>58 425,00</text:p>
          </table:table-cell>
          <table:table-cell table:style-name="ce56" office:value-type="float" office:value="46.74">
            <text:p>46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0070101:423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10</text:p>
          </table:table-cell>
          <table:table-cell table:style-name="ce7" office:value-type="float" office:value="2382">
            <text:p>238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9070.42">
            <text:p>539 070,42</text:p>
          </table:table-cell>
          <table:table-cell table:style-name="ce56" office:value-type="float" office:value="226.31">
            <text:p>226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890101:61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2255">
            <text:p>225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5533.3">
            <text:p>585 533,30</text:p>
          </table:table-cell>
          <table:table-cell table:style-name="ce56" office:value-type="float" office:value="259.66">
            <text:p>259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1780101:63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582">
            <text:p>58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5913.22">
            <text:p>145 913,22</text:p>
          </table:table-cell>
          <table:table-cell table:style-name="ce56" office:value-type="float" office:value="250.71">
            <text:p>250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2150101:89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1069">
            <text:p>106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3730.91">
            <text:p>113 730,91</text:p>
          </table:table-cell>
          <table:table-cell table:style-name="ce56" office:value-type="float" office:value="106.39">
            <text:p>106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3" office:value-type="string">
            <text:p>57:11:1030101:76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5695">
            <text:p>85 695,00</text:p>
          </table:table-cell>
          <table:table-cell table:style-name="ce56" office:value-type="float" office:value="57.13">
            <text:p>57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3" office:value-type="string">
            <text:p>57:11:1620103:24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13:011</text:p>
          </table:table-cell>
          <table:table-cell table:style-name="ce7" office:value-type="float" office:value="934">
            <text:p>934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145.76">
            <text:p>21 145,76</text:p>
          </table:table-cell>
          <table:table-cell table:style-name="ce56" office:value-type="float" office:value="22.64">
            <text:p>22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3" office:value-type="string">
            <text:p>57:11:1640201:44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1539">
            <text:p>153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4867.46">
            <text:p>104 867,46</text:p>
          </table:table-cell>
          <table:table-cell table:style-name="ce56" office:value-type="float" office:value="68.14">
            <text:p>68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3" office:value-type="string">
            <text:p>57:14:0010201:1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10</text:p>
          </table:table-cell>
          <table:table-cell table:style-name="ce7" office:value-type="float" office:value="933">
            <text:p>93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2931.02">
            <text:p>222 931,02</text:p>
          </table:table-cell>
          <table:table-cell table:style-name="ce56" office:value-type="float" office:value="238.94">
            <text:p>238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3" office:value-type="string">
            <text:p>57:14:1130102:3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2171">
            <text:p>217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0717.78">
            <text:p>80 717,78</text:p>
          </table:table-cell>
          <table:table-cell table:style-name="ce56" office:value-type="float" office:value="37.18">
            <text:p>37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3" office:value-type="string">
            <text:p>57:16:0000000:83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37343">
            <text:p>37343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6341.57">
            <text:p>186 341,57</text:p>
          </table:table-cell>
          <table:table-cell table:style-name="ce56" office:value-type="float" office:value="4.99">
            <text:p>4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3" office:value-type="string">
            <text:p>57:16:0010202:1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10</text:p>
          </table:table-cell>
          <table:table-cell table:style-name="ce7" office:value-type="float" office:value="1900">
            <text:p>19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2812">
            <text:p>382 812,00</text:p>
          </table:table-cell>
          <table:table-cell table:style-name="ce56" office:value-type="float" office:value="201.48">
            <text:p>201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3" office:value-type="string">
            <text:p>57:16:0170101:27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1:010</text:p>
          </table:table-cell>
          <table:table-cell table:style-name="ce7" office:value-type="float" office:value="25004">
            <text:p>25004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4769.96">
            <text:p>124 769,96</text:p>
          </table:table-cell>
          <table:table-cell table:style-name="ce56" office:value-type="float" office:value="4.99">
            <text:p>4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3" office:value-type="string">
            <text:p>57:20:0030101:94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4301">
            <text:p>430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2642.84">
            <text:p>132 642,84</text:p>
          </table:table-cell>
          <table:table-cell table:style-name="ce56" office:value-type="float" office:value="30.84">
            <text:p>30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3" office:value-type="string">
            <text:p>57:20:0190101:3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2277">
            <text:p>227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7809.06">
            <text:p>67 809,06</text:p>
          </table:table-cell>
          <table:table-cell table:style-name="ce56" office:value-type="float" office:value="29.78">
            <text:p>29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20:0850101:57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1954">
            <text:p>195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3455.34">
            <text:p>83 455,34</text:p>
          </table:table-cell>
          <table:table-cell table:style-name="ce56" office:value-type="float" office:value="42.71">
            <text:p>42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1:0010205: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1180">
            <text:p>118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7330.8">
            <text:p>67 330,80</text:p>
          </table:table-cell>
          <table:table-cell table:style-name="ce56" office:value-type="float" office:value="57.06">
            <text:p>57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010201:172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6:090</text:p>
          </table:table-cell>
          <table:table-cell table:style-name="ce7" office:value-type="float" office:value="4085">
            <text:p>4085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58634.15">
            <text:p>1 858 634,15</text:p>
          </table:table-cell>
          <table:table-cell table:style-name="ce56" office:value-type="float" office:value="454.99">
            <text:p>454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0040101:956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4:092</text:p>
          </table:table-cell>
          <table:table-cell table:style-name="ce7" office:value-type="float" office:value="32">
            <text:p>32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839.04">
            <text:p>26 839,04</text:p>
          </table:table-cell>
          <table:table-cell table:style-name="ce56" office:value-type="float" office:value="838.72">
            <text:p>838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0040101:956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290.56">
            <text:p>19 290,56</text:p>
          </table:table-cell>
          <table:table-cell table:style-name="ce56" office:value-type="float" office:value="838.72">
            <text:p>838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09:0400101:212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4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060">
            <text:p>72 060,00</text:p>
          </table:table-cell>
          <table:table-cell table:style-name="ce56" office:value-type="float" office:value="72.06">
            <text:p>72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5" table:number-columns-repeated="2"/>
          <table:table-cell table:style-name="ce50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11"/>
          <table:table-cell table:style-name="ce25"/>
          <table:table-cell table:style-name="ce35" table:number-columns-repeated="2"/>
          <table:table-cell table:style-name="ce45" table:number-columns-repeated="2"/>
          <table:table-cell table:style-name="ce50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6" office:value-type="string">
            <text:p>57:16:0580101:9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6" office:value-type="string">
            <text:p>57:15:0620101:75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6" office:value-type="string">
            <text:p>57:11:1640101:22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6" office:value-type="string">
            <text:p>57:21:0000000:48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6" office:value-type="string">
            <text:p>57:10:1780101:34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10:0070101:196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07:1310101:8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06:0370101:76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22:0740101:176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22:0740101:175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8" office:value-type="string">
            <text:p>57:25:0021205:158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25:0020549:28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0:0040101:940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0:0040101:940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5:0010727:96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0:0000000:276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2:0610101:7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09:0030207:94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25:0010502:4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5:0031019:13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5:0021317:21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7:0010407:24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25:0010505:6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25:0010505:2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25:0010505:2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25:0010505:2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25:0010505:4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25:0040307:29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25:0040308:319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9" office:value-type="string">
            <text:p>57:25:0000000:388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9" office:value-type="string">
            <text:p>57:25:0000000:477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9" office:value-type="string">
            <text:p>57:25:0000000:486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9" office:value-type="string">
            <text:p>57:25:0010217:3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9" office:value-type="string">
            <text:p>57:25:0010217:50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9" office:value-type="string">
            <text:p>57:25:0010308:201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9" office:value-type="string">
            <text:p>57:25:0010308:3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9" office:value-type="string">
            <text:p>57:25:0010308:7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9" office:value-type="string">
            <text:p>57:25:0010605: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9" office:value-type="string">
            <text:p>57:25:0010608:302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9" office:value-type="string">
            <text:p>57:25:0010608:3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9" office:value-type="string">
            <text:p>57:25:0010610: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9" office:value-type="string">
            <text:p>57:25:0010610:1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9" office:value-type="string">
            <text:p>57:25:0010710:2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9" office:value-type="string">
            <text:p>57:25:0020504: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9" office:value-type="string">
            <text:p>57:25:0020504: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9" office:value-type="string">
            <text:p>57:25:0020504: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9" office:value-type="string">
            <text:p>57:25:0020512:54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9" office:value-type="string">
            <text:p>57:25:0020516:2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9" office:value-type="string">
            <text:p>57:25:0020517:2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9" office:value-type="string">
            <text:p>57:25:0021106:1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9" office:value-type="string">
            <text:p>57:25:0021106: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9" office:value-type="string">
            <text:p>57:25:0030601:1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9" office:value-type="string">
            <text:p>57:25:0030601: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9" office:value-type="string">
            <text:p>57:25:0030717: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9" office:value-type="string">
            <text:p>57:25:0030942:1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9" office:value-type="string">
            <text:p>57:25:0030942:14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9" office:value-type="string">
            <text:p>57:25:0031032:4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9" office:value-type="string">
            <text:p>57:23:0020104:37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9" office:value-type="string">
            <text:p>57:05:0060101:11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9" office:value-type="string">
            <text:p>57:05:0070101:57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9" office:value-type="string">
            <text:p>57:05:0080201:19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9" office:value-type="string">
            <text:p>57:10:0021601:10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9" office:value-type="string">
            <text:p>57:14:0000000:75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9" office:value-type="string">
            <text:p>57:18:0060301:30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9" office:value-type="string">
            <text:p>57:22:0040303:83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9" office:value-type="string">
            <text:p>57:22:0410101: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9" office:value-type="string">
            <text:p>57:22:0670101:10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9" office:value-type="string">
            <text:p>57:22:1140104:9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9" office:value-type="string">
            <text:p>57:23:0010301:158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9" office:value-type="string">
            <text:p>57:23:0010302:1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9" office:value-type="string">
            <text:p>57:23:0010304:48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9" office:value-type="string">
            <text:p>57:24:0010101:4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9" office:value-type="string">
            <text:p>57:25:0010125:20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9" office:value-type="string">
            <text:p>57:25:0010607:33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9" office:value-type="string">
            <text:p>57:25:0010727:19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9" office:value-type="string">
            <text:p>57:25:0010803:6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9" office:value-type="string">
            <text:p>57:25:0021310:8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9" office:value-type="string">
            <text:p>57:25:0021411:15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9" office:value-type="string">
            <text:p>57:25:0021411:60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9" office:value-type="string">
            <text:p>57:25:0030916: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9" office:value-type="string">
            <text:p>57:25:0031011:2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9" office:value-type="string">
            <text:p>57:25:0040311:92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9" office:value-type="string">
            <text:p>57:25:0040422:9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9" office:value-type="string">
            <text:p>57:26:0010206:15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9" office:value-type="string">
            <text:p>57:26:0010214:3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9" office:value-type="string">
            <text:p>57:26:0010219:175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9" office:value-type="string">
            <text:p>57:26:0010407:15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9" office:value-type="string">
            <text:p>57:26:0010413:154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9" office:value-type="string">
            <text:p>57:27:0010214:7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9" office:value-type="string">
            <text:p>57:27:0010227:31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9" office:value-type="string">
            <text:p>57:27:0020207:81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9" office:value-type="string">
            <text:p>57:01:0050101:38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9" office:value-type="string">
            <text:p>57:02:0370101:6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9" office:value-type="string">
            <text:p>57:03:0780101:64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9" office:value-type="string">
            <text:p>57:05:0010101:6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9" office:value-type="string">
            <text:p>57:05:0010302:51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9" office:value-type="string">
            <text:p>57:05:0840101:4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9" office:value-type="string">
            <text:p>57:05:0870101:13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9" office:value-type="string">
            <text:p>57:06:0010207:2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9" office:value-type="string">
            <text:p>57:06:0010304:44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9" office:value-type="string">
            <text:p>57:07:0790101:12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9" office:value-type="string">
            <text:p>57:07:0990101:1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9" office:value-type="string">
            <text:p>57:09:0360101:11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9" office:value-type="string">
            <text:p>57:09:1020101:18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9" office:value-type="string">
            <text:p>57:10:0023601:128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9" office:value-type="string">
            <text:p>57:10:0030801:642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9" office:value-type="string">
            <text:p>57:10:0070101:154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9" office:value-type="string">
            <text:p>57:10:0260101:3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9" office:value-type="string">
            <text:p>57:10:0890101:60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9" office:value-type="string">
            <text:p>57:10:0890101:61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9" office:value-type="string">
            <text:p>57:10:1020101:1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9" office:value-type="string">
            <text:p>57:10:1860101:17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9" office:value-type="string">
            <text:p>57:10:1940101:8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9" office:value-type="string">
            <text:p>57:10:2750101:271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9" office:value-type="string">
            <text:p>57:11:1640201:10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9" office:value-type="string">
            <text:p>57:11:1670101:11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9" office:value-type="string">
            <text:p>57:12:0110101:19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9" office:value-type="string">
            <text:p>57:13:0140101:17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9" office:value-type="string">
            <text:p>57:14:0010102:10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9" office:value-type="string">
            <text:p>57:14:0010202:143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9" office:value-type="string">
            <text:p>57:14:1080101:16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9" office:value-type="string">
            <text:p>57:15:0030401:13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9" office:value-type="string">
            <text:p>57:15:0030401: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9" office:value-type="string">
            <text:p>57:15:0030402:213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9" office:value-type="string">
            <text:p>57:15:0720101:19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9" office:value-type="string">
            <text:p>57:16:0010301:130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9" office:value-type="string">
            <text:p>57:16:0250101:57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9" office:value-type="string">
            <text:p>57:18:0370101:8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9" office:value-type="string">
            <text:p>57:18:0450101:9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9" office:value-type="string">
            <text:p>57:18:0500101:46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9" office:value-type="string">
            <text:p>57:18:0530101:19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9" office:value-type="string">
            <text:p>57:18:0530101:33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9" office:value-type="string">
            <text:p>57:19:0010203:22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9" office:value-type="string">
            <text:p>57:19:0010207:71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9" office:value-type="string">
            <text:p>57:19:0010306:58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9" office:value-type="string">
            <text:p>57:19:0250101:30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9" office:value-type="string">
            <text:p>57:19:1170101:204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9" office:value-type="string">
            <text:p>57:21:0310101:876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9" office:value-type="string">
            <text:p>57:21:0310101:87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9" office:value-type="string">
            <text:p>57:22:0020104:45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9" office:value-type="string">
            <text:p>57:10:0040101:9477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9" office:value-type="string">
            <text:p>57:10:0040101:9479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9" office:value-type="string">
            <text:p>57:05:0070101:580</text:p>
          </table:table-cell>
          <table:table-cell table:style-name="ce34" office:value-type="date" office:date-value="2022-02-11">
            <text:p>11.02.2022</text:p>
          </table:table-cell>
          <table:table-cell table:style-name="ce40" office:value-type="date" office:date-value="2022-02-07">
            <text:p>07.02.2022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30"/>
          <table:table-cell table:style-name="ce36" table:number-columns-repeated="2"/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6325EE4FA3004E4162C9F3F33F53B3AC75A398A60CF9B0BED1C8B91D7C256CBB319EE175F61CBF6DE71BE38ACABBCB85BC761A64545C5EAA487365A5E52AC06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/>
          <table:table-cell table:style-name="ce37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3"/>
          <table:table-cell table:style-name="ce38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3" table:number-columns-repeated="3"/>
          <table:table-cell table:style-name="ce54"/>
          <table:table-cell table:style-name="ce37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0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.02.2022</text:date>, <text:time>09:3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21T09:33:47.41</dc:date>
    <meta:print-date>2020-11-11T05:45:37Z</meta:print-date>
    <meta:editing-duration>PT8S</meta:editing-duration>
    <meta:editing-cycles>1</meta:editing-cycles>
    <meta:document-statistic meta:table-count="1" meta:cell-count="1605" meta:object-count="0"/>
  </office:meta>
</office:document-meta>
</file>