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38:.$B$1048576]; [.B1])+COUNTIF([.$B$1:.$B$11]; [.B1])+COUNTIF([.$B$123:.$B$12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38:.$B$1048576]; [.B1])+COUNTIF([.$B$1:.$B$11]; [.B1])+COUNTIF([.$B$123:.$B$12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38:.$B$1048576]; [.B1])+COUNTIF([.$B$1:.$B$11]; [.B1])+COUNTIF([.$B$123:.$B$12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38:.$B$1048576]; [.B1])+COUNTIF([.$B$1:.$B$11]; [.B1])+COUNTIF([.$B$123:.$B$12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238:.$B$1048576]; [.B1])+COUNTIF([.$B$1:.$B$11]; [.B1])+COUNTIF([.$B$123:.$B$12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38:.$B$1048576]; [.B1])+COUNTIF([.$B$1:.$B$11]; [.B1])+COUNTIF([.$B$123:.$B$126]; [.B1])&gt;1;NOT(ISBLANK([.B1]))))" style:apply-style-name="cf1" style:base-cell-address="Лист1.B1"/>
      <style:map style:condition="is-true-formula(AND(COUNTIF([.$B$238:.$B$1048576]; [.B238])&gt;1;NOT(ISBLANK([.B238]))))" style:apply-style-name="cf1" style:base-cell-address="Лист1.B238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8:.$B$1048576]; [.B1])+COUNTIF([.$B$1:.$B$11]; [.B1])+COUNTIF([.$B$123:.$B$126]; [.B1])&gt;1;NOT(ISBLANK([.B1]))))" style:apply-style-name="cf1" style:base-cell-address="Лист1.B1"/>
      <style:map style:condition="is-true-formula(AND(COUNTIF([.$B$238:.$B$1048576]; [.B238])&gt;1;NOT(ISBLANK([.B238]))))" style:apply-style-name="cf1" style:base-cell-address="Лист1.B238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38:.$B$1048576]; [.B1])+COUNTIF([.$B$1:.$B$11]; [.B1])+COUNTIF([.$B$123:.$B$126]; [.B1])&gt;1;NOT(ISBLANK([.B1]))))" style:apply-style-name="cf1" style:base-cell-address="Лист1.B1"/>
      <style:map style:condition="is-true-formula(AND(COUNTIF([.$B$238:.$B$1048576]; [.B238])&gt;1;NOT(ISBLANK([.B238]))))" style:apply-style-name="cf1" style:base-cell-address="Лист1.B238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3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37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29</text:span> "<text:span text:style-name="T1"> декабр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12.2021 № 599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11">
            <text:p>11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09">
            <text:p>109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502:26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838">
            <text:p>83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65656.86">
            <text:p>2 965 656,86</text:p>
          </table:table-cell>
          <table:table-cell table:style-name="ce53" office:value-type="float" office:value="3538.97">
            <text:p>3 538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509:14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58188.23">
            <text:p>1 258 188,23</text:p>
          </table:table-cell>
          <table:table-cell table:style-name="ce53" office:value-type="float" office:value="30391.02">
            <text:p>30 391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610:125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89.9">
            <text:p>8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14413.85">
            <text:p>3 814 413,85</text:p>
          </table:table-cell>
          <table:table-cell table:style-name="ce53" office:value-type="float" office:value="42429.52">
            <text:p>42 429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7:0000000:67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0" office:value-type="string">
            <text:p>0402.0</text:p>
          </table:table-cell>
          <table:table-cell table:style-name="ce40" office:value-type="float" office:value="2933.3">
            <text:p>293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308339.64">
            <text:p>28 308 339,64</text:p>
          </table:table-cell>
          <table:table-cell table:style-name="ce53" office:value-type="float" office:value="9650.68">
            <text:p>9 650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000000:258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0" office:value-type="string">
            <text:p>0402.0</text:p>
          </table:table-cell>
          <table:table-cell table:style-name="ce40" office:value-type="float" office:value="1246.2">
            <text:p>1246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960894.89">
            <text:p>17 960 894,89</text:p>
          </table:table-cell>
          <table:table-cell table:style-name="ce53" office:value-type="float" office:value="14412.53">
            <text:p>14 412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5:0021304:49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0" office:value-type="string">
            <text:p>0407.0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7174.92">
            <text:p>387 174,92</text:p>
          </table:table-cell>
          <table:table-cell table:style-name="ce53" office:value-type="float" office:value="17598.86">
            <text:p>17 598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30702:56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0" office:value-type="string">
            <text:p>0723.2</text:p>
          </table:table-cell>
          <table:table-cell table:style-name="ce40" office:value-type="float" office:value="878">
            <text:p>878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475137.76">
            <text:p>5 475 137,76</text:p>
          </table:table-cell>
          <table:table-cell table:style-name="ce53" office:value-type="float" office:value="6235.92">
            <text:p>6 235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0906:18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0" office:value-type="string">
            <text:p>0206.4</text:p>
          </table:table-cell>
          <table:table-cell table:style-name="ce40" office:value-type="float" office:value="156.3">
            <text:p>156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3265.97">
            <text:p>753 265,97</text:p>
          </table:table-cell>
          <table:table-cell table:style-name="ce53" office:value-type="float" office:value="4819.36">
            <text:p>4 819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9:1110101:11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4.6">
            <text:p>8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3558.64">
            <text:p>413 558,64</text:p>
          </table:table-cell>
          <table:table-cell table:style-name="ce53" office:value-type="float" office:value="4888.4">
            <text:p>4 888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2:0290101:32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4">
            <text:p>6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5163.87">
            <text:p>495 163,87</text:p>
          </table:table-cell>
          <table:table-cell table:style-name="ce53" office:value-type="float" office:value="7688.88">
            <text:p>7 688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10826:69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2.8">
            <text:p>16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78118.11">
            <text:p>3 178 118,11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10826:69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392.7">
            <text:p>39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081478.1">
            <text:p>9 081 478,10</text:p>
          </table:table-cell>
          <table:table-cell table:style-name="ce53" office:value-type="float" office:value="23125.74">
            <text:p>23 12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5:0020237:25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1728.8">
            <text:p>1 561 728,80</text:p>
          </table:table-cell>
          <table:table-cell table:style-name="ce53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5:0020418:6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6605.5">
            <text:p>546 605,50</text:p>
          </table:table-cell>
          <table:table-cell table:style-name="ce53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8:0490101:56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69.2">
            <text:p>6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5675.91">
            <text:p>545 675,91</text:p>
          </table:table-cell>
          <table:table-cell table:style-name="ce53" office:value-type="float" office:value="7885.49">
            <text:p>7 885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1:0710101:12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69.8">
            <text:p>69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8183.84">
            <text:p>198 183,84</text:p>
          </table:table-cell>
          <table:table-cell table:style-name="ce53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3:0040203:11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74.4">
            <text:p>7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0245.56">
            <text:p>290 245,56</text:p>
          </table:table-cell>
          <table:table-cell table:style-name="ce53" office:value-type="float" office:value="3901.15">
            <text:p>3 901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7:1010101:30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4.7">
            <text:p>23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54542.07">
            <text:p>2 954 542,07</text:p>
          </table:table-cell>
          <table:table-cell table:style-name="ce53" office:value-type="float" office:value="12588.59">
            <text:p>12 588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490101:62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334.3">
            <text:p>334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92779.54">
            <text:p>7 892 779,54</text:p>
          </table:table-cell>
          <table:table-cell table:style-name="ce53" office:value-type="float" office:value="23609.87">
            <text:p>23 60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960101:175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42.5">
            <text:p>142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72688.7">
            <text:p>1 072 688,70</text:p>
          </table:table-cell>
          <table:table-cell table:style-name="ce53" office:value-type="float" office:value="7527.64">
            <text:p>7 527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1320101:137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2.7">
            <text:p>19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13516.18">
            <text:p>3 613 516,18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2730101:45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204.2</text:p>
          </table:table-cell>
          <table:table-cell table:style-name="ce7" office:value-type="float" office:value="335.5">
            <text:p>33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921111.39">
            <text:p>7 921 111,39</text:p>
          </table:table-cell>
          <table:table-cell table:style-name="ce53" office:value-type="float" office:value="23609.87">
            <text:p>23 60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50101:563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91">
            <text:p>19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68747.58">
            <text:p>2 468 747,58</text:p>
          </table:table-cell>
          <table:table-cell table:style-name="ce53" office:value-type="float" office:value="12925.38">
            <text:p>12 925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070101:422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39.1">
            <text:p>139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97920.36">
            <text:p>1 797 920,36</text:p>
          </table:table-cell>
          <table:table-cell table:style-name="ce53" office:value-type="float" office:value="12925.38">
            <text:p>12 925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40408:300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8.2">
            <text:p>15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45828.16">
            <text:p>2 045 828,16</text:p>
          </table:table-cell>
          <table:table-cell table:style-name="ce53" office:value-type="float" office:value="12931.91">
            <text:p>12 931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9:0010102:42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33.8">
            <text:p>3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3877.88">
            <text:p>53 877,88</text:p>
          </table:table-cell>
          <table:table-cell table:style-name="ce53" office:value-type="float" office:value="1594.02">
            <text:p>1 594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5:0021206:121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1.6">
            <text:p>3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3071.13">
            <text:p>253 071,13</text:p>
          </table:table-cell>
          <table:table-cell table:style-name="ce53" office:value-type="float" office:value="8008.58">
            <text:p>8 008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5:0040237:118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24.5">
            <text:p>2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750.4">
            <text:p>54 750,40</text:p>
          </table:table-cell>
          <table:table-cell table:style-name="ce53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40237:118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22.2">
            <text:p>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348.69">
            <text:p>72 348,69</text:p>
          </table:table-cell>
          <table:table-cell table:style-name="ce53" office:value-type="float" office:value="3258.95">
            <text:p>3 258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04:0000000:78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1016.1</text:p>
          </table:table-cell>
          <table:table-cell table:style-name="ce7" office:value-type="float" office:value="1915">
            <text:p>191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5536.05">
            <text:p>725 536,05</text:p>
          </table:table-cell>
          <table:table-cell table:style-name="ce53" office:value-type="float" office:value="378.87">
            <text:p>378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30101:334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1012.3</text:p>
          </table:table-cell>
          <table:table-cell table:style-name="ce7" office:value-type="float" office:value="696">
            <text:p>69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63436.72">
            <text:p>863 436,72</text:p>
          </table:table-cell>
          <table:table-cell table:style-name="ce53" office:value-type="float" office:value="1240.57">
            <text:p>1 240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4:0010404:27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1012.3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68.8">
            <text:p>2 868,80</text:p>
          </table:table-cell>
          <table:table-cell table:style-name="ce53" office:value-type="float" office:value="260.8">
            <text:p>260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6:0010205:85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1013.6</text:p>
          </table:table-cell>
          <table:table-cell table:style-name="ce7" office:value-type="float" office:value="65.6">
            <text:p>65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1277.81">
            <text:p>501 277,81</text:p>
          </table:table-cell>
          <table:table-cell table:style-name="ce53" office:value-type="float" office:value="7641.43">
            <text:p>7 641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3:0040106:35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292.32">
            <text:p>15 292,32</text:p>
          </table:table-cell>
          <table:table-cell table:style-name="ce53" office:value-type="float" office:value="637.18">
            <text:p>637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5:0000000:54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700">
            <text:p>47 700,00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020401:92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5843">
            <text:p>95 843,00</text:p>
          </table:table-cell>
          <table:table-cell table:style-name="ce53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0020701:26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9408">
            <text:p>139 408,00</text:p>
          </table:table-cell>
          <table:table-cell table:style-name="ce53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1960101:42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200">
            <text:p>3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1184">
            <text:p>441 184,00</text:p>
          </table:table-cell>
          <table:table-cell table:style-name="ce53" office:value-type="float" office:value="137.87">
            <text:p>137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2200101:169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7300">
            <text:p>627 300,00</text:p>
          </table:table-cell>
          <table:table-cell table:style-name="ce53" office:value-type="float" office:value="62.73">
            <text:p>62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0:0000000:611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835000">
            <text:p>283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239450">
            <text:p>13 239 450,00</text:p>
          </table:table-cell>
          <table:table-cell table:style-name="ce53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5:0000000:2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730000">
            <text:p>273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022100">
            <text:p>13 022 100,00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5:0070101:40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15000">
            <text:p>3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02550">
            <text:p>1 502 550,00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5:0070101:58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5000">
            <text:p>3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6950">
            <text:p>166 950,00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5:0070101:58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5000">
            <text:p>3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6950">
            <text:p>166 950,00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5:0750101:18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25917">
            <text:p>12591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5660.77">
            <text:p>605 660,77</text:p>
          </table:table-cell>
          <table:table-cell table:style-name="ce53" office:value-type="float" office:value="4.81">
            <text:p>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5:0750101:18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82554">
            <text:p>1825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78084.74">
            <text:p>878 084,74</text:p>
          </table:table-cell>
          <table:table-cell table:style-name="ce53" office:value-type="float" office:value="4.81">
            <text:p>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05:0770101:39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3752">
            <text:p>11375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7147.12">
            <text:p>547 147,12</text:p>
          </table:table-cell>
          <table:table-cell table:style-name="ce53" office:value-type="float" office:value="4.81">
            <text:p>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5:0790101:15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3203">
            <text:p>932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48306.43">
            <text:p>448 306,43</text:p>
          </table:table-cell>
          <table:table-cell table:style-name="ce53" office:value-type="float" office:value="4.81">
            <text:p>4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6:0000000:10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820000">
            <text:p>58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179400">
            <text:p>27 179 400,00</text:p>
          </table:table-cell>
          <table:table-cell table:style-name="ce53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6:0000000:110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3959">
            <text:p>1239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0294.68">
            <text:p>560 294,68</text:p>
          </table:table-cell>
          <table:table-cell table:style-name="ce53" office:value-type="float" office:value="4.52">
            <text:p>4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6:0000000:110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855000">
            <text:p>85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92850">
            <text:p>3 992 850,00</text:p>
          </table:table-cell>
          <table:table-cell table:style-name="ce53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6:0000000:110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61657">
            <text:p>36165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4689.64">
            <text:p>1 634 689,64</text:p>
          </table:table-cell>
          <table:table-cell table:style-name="ce53" office:value-type="float" office:value="4.52">
            <text:p>4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6:0030101:12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30559">
            <text:p>3305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94126.68">
            <text:p>1 494 126,68</text:p>
          </table:table-cell>
          <table:table-cell table:style-name="ce53" office:value-type="float" office:value="4.52">
            <text:p>4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6:0030101:12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64420">
            <text:p>9644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59178.4">
            <text:p>4 359 178,40</text:p>
          </table:table-cell>
          <table:table-cell table:style-name="ce53" office:value-type="float" office:value="4.52">
            <text:p>4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051101:7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8">
            <text:p>80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075.6">
            <text:p>52 075,60</text:p>
          </table:table-cell>
          <table:table-cell table:style-name="ce53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051601:59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870">
            <text:p>45 870,00</text:p>
          </table:table-cell>
          <table:table-cell table:style-name="ce53" office:value-type="float" office:value="91.74">
            <text:p>9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060201:229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87</text:p>
          </table:table-cell>
          <table:table-cell table:style-name="ce7" office:value-type="float" office:value="15884">
            <text:p>15884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91617.68">
            <text:p>1 191 617,68</text:p>
          </table:table-cell>
          <table:table-cell table:style-name="ce53" office:value-type="float" office:value="75.02">
            <text:p>7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60201:229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87</text:p>
          </table:table-cell>
          <table:table-cell table:style-name="ce7" office:value-type="float" office:value="9446">
            <text:p>9446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08638.92">
            <text:p>708 638,92</text:p>
          </table:table-cell>
          <table:table-cell table:style-name="ce53" office:value-type="float" office:value="75.02">
            <text:p>7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3:0020401:46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900">
            <text:p>37 900,00</text:p>
          </table:table-cell>
          <table:table-cell table:style-name="ce53" office:value-type="float" office:value="3.79">
            <text:p>3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0:0000000:390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3400">
            <text:p>53 400,00</text:p>
          </table:table-cell>
          <table:table-cell table:style-name="ce53" office:value-type="float" office:value="5.34">
            <text:p>5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1:1780101:23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7200">
            <text:p>217 200,00</text:p>
          </table:table-cell>
          <table:table-cell table:style-name="ce53" office:value-type="float" office:value="54.3">
            <text:p>54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1:1810101:21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1.5">
            <text:p>491,50</text:p>
          </table:table-cell>
          <table:table-cell table:style-name="ce53" office:value-type="float" office:value="98.3">
            <text:p>98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1:1810101:21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4.9">
            <text:p>294,90</text:p>
          </table:table-cell>
          <table:table-cell table:style-name="ce53" office:value-type="float" office:value="98.3">
            <text:p>98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1:1810102:24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1.5">
            <text:p>491,50</text:p>
          </table:table-cell>
          <table:table-cell table:style-name="ce53" office:value-type="float" office:value="98.3">
            <text:p>98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1:1810102:24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5">
            <text:p>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1.5">
            <text:p>491,50</text:p>
          </table:table-cell>
          <table:table-cell table:style-name="ce53" office:value-type="float" office:value="98.3">
            <text:p>98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1:2470101:2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8790">
            <text:p>5879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3356.4">
            <text:p>303 356,40</text:p>
          </table:table-cell>
          <table:table-cell table:style-name="ce53" office:value-type="float" office:value="5.16">
            <text:p>5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3:0410101:22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00">
            <text:p>26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4416">
            <text:p>104 416,00</text:p>
          </table:table-cell>
          <table:table-cell table:style-name="ce53" office:value-type="float" office:value="40.16">
            <text:p>40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5:0000000:139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1800">
            <text:p>91 800,00</text:p>
          </table:table-cell>
          <table:table-cell table:style-name="ce53" office:value-type="float" office:value="18.36">
            <text:p>18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5:0040201:16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0450">
            <text:p>90 450,00</text:p>
          </table:table-cell>
          <table:table-cell table:style-name="ce53" office:value-type="float" office:value="18.09">
            <text:p>18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5:0230101:43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0350">
            <text:p>100 350,00</text:p>
          </table:table-cell>
          <table:table-cell table:style-name="ce53" office:value-type="float" office:value="20.07">
            <text:p>20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5:0230101:43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0350">
            <text:p>100 350,00</text:p>
          </table:table-cell>
          <table:table-cell table:style-name="ce53" office:value-type="float" office:value="20.07">
            <text:p>20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5:0230101:44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0350">
            <text:p>100 350,00</text:p>
          </table:table-cell>
          <table:table-cell table:style-name="ce53" office:value-type="float" office:value="20.07">
            <text:p>20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6:0180101:73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30</text:p>
          </table:table-cell>
          <table:table-cell table:style-name="ce7" office:value-type="float" office:value="872">
            <text:p>87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792.48">
            <text:p>37 792,48</text:p>
          </table:table-cell>
          <table:table-cell table:style-name="ce53" office:value-type="float" office:value="43.34">
            <text:p>43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6:0440101:1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983">
            <text:p>698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2503.56">
            <text:p>302 503,56</text:p>
          </table:table-cell>
          <table:table-cell table:style-name="ce53" office:value-type="float" office:value="43.32">
            <text:p>43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7:0450101:2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00">
            <text:p>8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0320">
            <text:p>350 320,00</text:p>
          </table:table-cell>
          <table:table-cell table:style-name="ce53" office:value-type="float" office:value="43.79">
            <text:p>43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8:0370101:8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65">
            <text:p>166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8551.35">
            <text:p>98 551,35</text:p>
          </table:table-cell>
          <table:table-cell table:style-name="ce53" office:value-type="float" office:value="59.19">
            <text:p>59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9:0070101:32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6600">
            <text:p>306 600,00</text:p>
          </table:table-cell>
          <table:table-cell table:style-name="ce53" office:value-type="float" office:value="20.44">
            <text:p>20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9:0070101:32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6600">
            <text:p>306 600,00</text:p>
          </table:table-cell>
          <table:table-cell table:style-name="ce53" office:value-type="float" office:value="20.44">
            <text:p>20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0:0000000:390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54">
            <text:p>95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3849.5">
            <text:p>163 849,50</text:p>
          </table:table-cell>
          <table:table-cell table:style-name="ce53" office:value-type="float" office:value="171.75">
            <text:p>171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0:0250101:21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0950">
            <text:p>150 950,00</text:p>
          </table:table-cell>
          <table:table-cell table:style-name="ce53" office:value-type="float" office:value="30.19">
            <text:p>30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2:1340102:52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6:080</text:p>
          </table:table-cell>
          <table:table-cell table:style-name="ce7" office:value-type="float" office:value="16">
            <text:p>16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67.2">
            <text:p>967,20</text:p>
          </table:table-cell>
          <table:table-cell table:style-name="ce53" office:value-type="float" office:value="60.45">
            <text:p>60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2:1350101:10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9750">
            <text:p>209 750,00</text:p>
          </table:table-cell>
          <table:table-cell table:style-name="ce53" office:value-type="float" office:value="41.95">
            <text:p>41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3:0870102:1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942">
            <text:p>794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0283.72">
            <text:p>410 283,72</text:p>
          </table:table-cell>
          <table:table-cell table:style-name="ce53" office:value-type="float" office:value="51.66">
            <text:p>5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10603:193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9885.83">
            <text:p>49 885,83</text:p>
          </table:table-cell>
          <table:table-cell table:style-name="ce53" office:value-type="float" office:value="2625.57">
            <text:p>2 625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10604:159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608.5">
            <text:p>60 608,50</text:p>
          </table:table-cell>
          <table:table-cell table:style-name="ce53" office:value-type="float" office:value="2424.34">
            <text:p>2 424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10711:121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431.91">
            <text:p>51 431,91</text:p>
          </table:table-cell>
          <table:table-cell table:style-name="ce53" office:value-type="float" office:value="2236.17">
            <text:p>2 236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30756:168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369.52">
            <text:p>61 369,52</text:p>
          </table:table-cell>
          <table:table-cell table:style-name="ce53" office:value-type="float" office:value="2668.24">
            <text:p>2 668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31201:18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16">
            <text:p>816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6950.08">
            <text:p>236 950,08</text:p>
          </table:table-cell>
          <table:table-cell table:style-name="ce53" office:value-type="float" office:value="290.38">
            <text:p>290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6:0000000:126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40">
            <text:p>44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8644">
            <text:p>248 644,00</text:p>
          </table:table-cell>
          <table:table-cell table:style-name="ce53" office:value-type="float" office:value="565.1">
            <text:p>56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6:0010212:1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60">
            <text:p>66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4382">
            <text:p>404 382,00</text:p>
          </table:table-cell>
          <table:table-cell table:style-name="ce53" office:value-type="float" office:value="612.7">
            <text:p>612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7:0020207:85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891.25">
            <text:p>28 891,25</text:p>
          </table:table-cell>
          <table:table-cell table:style-name="ce53" office:value-type="float" office:value="996.25">
            <text:p>996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7:0020306:55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1">
            <text:p>3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602.95">
            <text:p>31 602,95</text:p>
          </table:table-cell>
          <table:table-cell table:style-name="ce53" office:value-type="float" office:value="1019.45">
            <text:p>1 01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7:0020506:23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3:050</text:p>
          </table:table-cell>
          <table:table-cell table:style-name="ce7" office:value-type="float" office:value="402">
            <text:p>402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4191.64">
            <text:p>294 191,64</text:p>
          </table:table-cell>
          <table:table-cell table:style-name="ce53" office:value-type="float" office:value="731.82">
            <text:p>731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7:0020506:35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3:010</text:p>
          </table:table-cell>
          <table:table-cell table:style-name="ce7" office:value-type="float" office:value="1176">
            <text:p>1176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35515.04">
            <text:p>1 035 515,04</text:p>
          </table:table-cell>
          <table:table-cell table:style-name="ce53" office:value-type="float" office:value="880.54">
            <text:p>880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1:0000000:104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000">
            <text:p>2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5560">
            <text:p>525 560,00</text:p>
          </table:table-cell>
          <table:table-cell table:style-name="ce53" office:value-type="float" office:value="262.78">
            <text:p>262,7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01:0010208: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50</text:p>
          </table:table-cell>
          <table:table-cell table:style-name="ce7" office:value-type="float" office:value="1961">
            <text:p>1961</text:p>
          </table:table-cell>
          <table:table-cell table:style-name="ce46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51423.15">
            <text:p>1 351 423,15</text:p>
          </table:table-cell>
          <table:table-cell table:style-name="ce53" office:value-type="float" office:value="689.15">
            <text:p>689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01:1290101:12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8838">
            <text:p>8838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3188.66">
            <text:p>133 188,66</text:p>
          </table:table-cell>
          <table:table-cell table:style-name="ce53" office:value-type="float" office:value="15.07">
            <text:p>15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01:1900101:49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400">
            <text:p>144 400,00</text:p>
          </table:table-cell>
          <table:table-cell table:style-name="ce53" office:value-type="float" office:value="57.76">
            <text:p>5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1:1900201:34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400">
            <text:p>144 400,00</text:p>
          </table:table-cell>
          <table:table-cell table:style-name="ce53" office:value-type="float" office:value="57.76">
            <text:p>5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3:0040102:19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30">
            <text:p>143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3922.3">
            <text:p>193 922,30</text:p>
          </table:table-cell>
          <table:table-cell table:style-name="ce53" office:value-type="float" office:value="135.61">
            <text:p>13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04:0440301:27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92">
            <text:p>59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116.96">
            <text:p>34 116,96</text:p>
          </table:table-cell>
          <table:table-cell table:style-name="ce53" office:value-type="float" office:value="57.63">
            <text:p>57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06:0720101:4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44">
            <text:p>234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8568.4">
            <text:p>128 568,40</text:p>
          </table:table-cell>
          <table:table-cell table:style-name="ce53" office:value-type="float" office:value="54.85">
            <text:p>54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10:0490101:62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717">
            <text:p>171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2475.87">
            <text:p>362 475,87</text:p>
          </table:table-cell>
          <table:table-cell table:style-name="ce53" office:value-type="float" office:value="211.11">
            <text:p>211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0560101:119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5376">
            <text:p>15376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69176.8">
            <text:p>1 469 176,80</text:p>
          </table:table-cell>
          <table:table-cell table:style-name="ce53" office:value-type="float" office:value="95.55">
            <text:p>95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1090101:277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427">
            <text:p>142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9385.19">
            <text:p>519 385,19</text:p>
          </table:table-cell>
          <table:table-cell table:style-name="ce53" office:value-type="float" office:value="363.97">
            <text:p>363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0:1260101:103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94">
            <text:p>79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9032.84">
            <text:p>219 032,84</text:p>
          </table:table-cell>
          <table:table-cell table:style-name="ce53" office:value-type="float" office:value="275.86">
            <text:p>275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0:1260101:103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3790">
            <text:p>413 790,00</text:p>
          </table:table-cell>
          <table:table-cell table:style-name="ce53" office:value-type="float" office:value="275.86">
            <text:p>275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10:1320101:137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54">
            <text:p>125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7764.02">
            <text:p>227 764,02</text:p>
          </table:table-cell>
          <table:table-cell table:style-name="ce53" office:value-type="float" office:value="181.63">
            <text:p>181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1:0030201:177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3.44">
            <text:p>203,44</text:p>
          </table:table-cell>
          <table:table-cell table:style-name="ce53" office:value-type="float" office:value="101.72">
            <text:p>101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10609:193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80">
            <text:p>48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936">
            <text:p>30 936,00</text:p>
          </table:table-cell>
          <table:table-cell table:style-name="ce53" office:value-type="float" office:value="64.45">
            <text:p>64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7:0010416:61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647.88">
            <text:p>28 647,88</text:p>
          </table:table-cell>
          <table:table-cell table:style-name="ce53" office:value-type="float" office:value="1245.56">
            <text:p>1 245,56</text:p>
          </table:table-cell>
          <table:table-cell table:style-name="ce58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25:0031801:5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10201:121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4:0860101:9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4:0010102:32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4:0190101:48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6:0010221:90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1:1400101:95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10706:95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2200101:55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10201:286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0:0010106:14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4:0190101:38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1:0010231:7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490101:59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090101:59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1260101:83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1320101:49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4:0690101:26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4:1380101:7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6:0180101:31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6:0230101:23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7:0020306:55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10604:130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10711:78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7:0020417:85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20702:17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3:0870101:11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4:0050101:2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5:0000000:45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30101:136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0:0030101:20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0030101:32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3:0020104:39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23:0030101:14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1:1500201:1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4:0690101: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4:0690101:3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4:1380102:4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7:0310101: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7:0620101:13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9:0010102:42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9:0010303:105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22:0290101:5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22:0610104:5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22:0740101:4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22:1050102:2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24:0190101:17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24:0190101:24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24:0190101:3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24:0740101: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5:0010317:18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5:0010726:11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5:0010803:19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5:0010826:17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5:0010826:23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5:0020237:2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5:0020702: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5:0020806:26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5:0020907:2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21201:49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21206:31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21304:47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21423:5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30702: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30702:42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40408:97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6:0010205:82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6:0010222:3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6:0010407:166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6:0010426:54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7:0020417:13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7:0020518:12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10:0030801:1392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10:1100101:46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01:0010231:1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01:0710101:3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01:1530101:2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01:2200101:5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02:0220101: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03:0040205:8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06:1230101:2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06:1420101:4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07:1010101:285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08:0050203: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09:0400101:49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10:0000000:266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10:0030801:1392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10:0040101:353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0050101:414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0070101:137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0490101:14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0490101:39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1100101:46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1320101:5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1640101:320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1650101:3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1660101:267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1660101:267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1920201:104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2200101:1637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2250101:6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2300101:5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2730101:13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1:1400102:10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1:1400203:328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0030801:9134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0040101:6139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2:0000000:51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4:0030101:332</text:p>
          </table:table-cell>
          <table:table-cell table:style-name="ce31" office:value-type="date" office:date-value="2021-12-28">
            <text:p>28.12.2021</text:p>
          </table:table-cell>
          <table:table-cell table:style-name="ce37" office:value-type="date" office:date-value="2021-12-24">
            <text:p>24.12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9B8B58513023878C81060029D4123155C1986BF51AD6B4292885E6C38937ACD03EC218DDCB151F062E7134785D9743241094853CE602F5E528A5675BF7FCBA9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3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3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30:51.21</dc:date>
    <meta:print-date>2020-11-11T05:45:37Z</meta:print-date>
    <meta:editing-duration>PT9S</meta:editing-duration>
    <meta:editing-cycles>1</meta:editing-cycles>
    <meta:document-statistic meta:table-count="1" meta:cell-count="1579" meta:object-count="0"/>
  </office:meta>
</office:document-meta>
</file>