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27:.$B$1048576]; [.B1])+COUNTIF([.$B$1:.$B$11]; [.B1])+COUNTIF([.$B$113:.$B$11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27:.$B$1048576]; [.B1])+COUNTIF([.$B$1:.$B$11]; [.B1])+COUNTIF([.$B$113:.$B$11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27:.$B$1048576]; [.B1])+COUNTIF([.$B$1:.$B$11]; [.B1])+COUNTIF([.$B$113:.$B$11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27:.$B$1048576]; [.B1])+COUNTIF([.$B$1:.$B$11]; [.B1])+COUNTIF([.$B$113:.$B$11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227:.$B$1048576]; [.B1])+COUNTIF([.$B$1:.$B$11]; [.B1])+COUNTIF([.$B$113:.$B$11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27:.$B$1048576]; [.B1])+COUNTIF([.$B$1:.$B$11]; [.B1])+COUNTIF([.$B$113:.$B$116]; [.B1])&gt;1;NOT(ISBLANK([.B1]))))" style:apply-style-name="cf1" style:base-cell-address="Лист1.B1"/>
      <style:map style:condition="is-true-formula(AND(COUNTIF([.$B$227:.$B$1048576]; [.B227])&gt;1;NOT(ISBLANK([.B227]))))" style:apply-style-name="cf1" style:base-cell-address="Лист1.B227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27:.$B$1048576]; [.B1])+COUNTIF([.$B$1:.$B$11]; [.B1])+COUNTIF([.$B$113:.$B$116]; [.B1])&gt;1;NOT(ISBLANK([.B1]))))" style:apply-style-name="cf1" style:base-cell-address="Лист1.B1"/>
      <style:map style:condition="is-true-formula(AND(COUNTIF([.$B$227:.$B$1048576]; [.B227])&gt;1;NOT(ISBLANK([.B227]))))" style:apply-style-name="cf1" style:base-cell-address="Лист1.B227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27:.$B$1048576]; [.B1])+COUNTIF([.$B$1:.$B$11]; [.B1])+COUNTIF([.$B$113:.$B$116]; [.B1])&gt;1;NOT(ISBLANK([.B1]))))" style:apply-style-name="cf1" style:base-cell-address="Лист1.B1"/>
      <style:map style:condition="is-true-formula(AND(COUNTIF([.$B$227:.$B$1048576]; [.B227])&gt;1;NOT(ISBLANK([.B227]))))" style:apply-style-name="cf1" style:base-cell-address="Лист1.B227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2">
        <table:table-column table:style-name="co1" table:default-cell-style-name="ce6"/>
        <table:table-column table:style-name="co2" table:default-cell-style-name="ce27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535</text:p>
          </table:table-cell>
          <table:covered-table-cell table:style-name="ce6"/>
          <table:covered-table-cell/>
          <table:table-cell table:style-name="ce35"/>
          <table:table-cell table:style-name="ce37"/>
          <table:table-cell table:style-name="ce43"/>
          <table:table-cell table:style-name="ce37"/>
          <table:table-cell table:style-name="ce47" office:value-type="string">
            <text:p>"<text:span text:style-name="T1"> 29</text:span> "<text:span text:style-name="T1"> декабря <text:s/></text:span><text:s text:c="2"/>2021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7.12.2021 № 599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101">
            <text:p>10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08">
            <text:p>108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20422:1328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39" office:value-type="string">
            <text:p>0102</text:p>
          </table:table-cell>
          <table:table-cell table:style-name="ce39" office:value-type="float" office:value="44.2">
            <text:p>4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41456.88">
            <text:p>1 541 456,88</text:p>
          </table:table-cell>
          <table:table-cell table:style-name="ce52" office:value-type="float" office:value="34874.59">
            <text:p>34 874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6:0010412:2970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39" office:value-type="string">
            <text:p>0103</text:p>
          </table:table-cell>
          <table:table-cell table:style-name="ce39" office:value-type="float" office:value="53.4">
            <text:p>53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51344.27">
            <text:p>1 651 344,27</text:p>
          </table:table-cell>
          <table:table-cell table:style-name="ce52" office:value-type="float" office:value="30924.05">
            <text:p>30 924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7:0020508:622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42.5">
            <text:p>42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08825.9">
            <text:p>1 008 825,90</text:p>
          </table:table-cell>
          <table:table-cell table:style-name="ce52" office:value-type="float" office:value="23737.08">
            <text:p>23 737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10707:445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39" office:value-type="string">
            <text:p>0106</text:p>
          </table:table-cell>
          <table:table-cell table:style-name="ce39" office:value-type="float" office:value="101.5">
            <text:p>10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83815.96">
            <text:p>4 083 815,96</text:p>
          </table:table-cell>
          <table:table-cell table:style-name="ce52" office:value-type="float" office:value="40234.64">
            <text:p>40 234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4:0690101:246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39" office:value-type="string">
            <text:p>0201</text:p>
          </table:table-cell>
          <table:table-cell table:style-name="ce39" office:value-type="float" office:value="118.2">
            <text:p>118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6442.15">
            <text:p>546 442,15</text:p>
          </table:table-cell>
          <table:table-cell table:style-name="ce52" office:value-type="float" office:value="4623.03">
            <text:p>4 623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1:0010419:360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39" office:value-type="string">
            <text:p>0202</text:p>
          </table:table-cell>
          <table:table-cell table:style-name="ce39" office:value-type="float" office:value="59">
            <text:p>5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77164.83">
            <text:p>677 164,83</text:p>
          </table:table-cell>
          <table:table-cell table:style-name="ce52" office:value-type="float" office:value="11477.37">
            <text:p>11 477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5:0020708:460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39" office:value-type="string">
            <text:p>0102</text:p>
          </table:table-cell>
          <table:table-cell table:style-name="ce39" office:value-type="float" office:value="122.1">
            <text:p>122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98125.83">
            <text:p>3 598 125,83</text:p>
          </table:table-cell>
          <table:table-cell table:style-name="ce52" office:value-type="float" office:value="29468.68">
            <text:p>29 468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5:0020708:461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39" office:value-type="string">
            <text:p>0102</text:p>
          </table:table-cell>
          <table:table-cell table:style-name="ce39" office:value-type="float" office:value="52.6">
            <text:p>52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50052.57">
            <text:p>1 550 052,57</text:p>
          </table:table-cell>
          <table:table-cell table:style-name="ce52" office:value-type="float" office:value="29468.68">
            <text:p>29 468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4:0690101:236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39" office:value-type="string">
            <text:p>0201</text:p>
          </table:table-cell>
          <table:table-cell table:style-name="ce39" office:value-type="float" office:value="119.9">
            <text:p>119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4301.3">
            <text:p>554 301,30</text:p>
          </table:table-cell>
          <table:table-cell table:style-name="ce52" office:value-type="float" office:value="4623.03">
            <text:p>4 623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5:0010517:327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39" office:value-type="string">
            <text:p>0403.2</text:p>
          </table:table-cell>
          <table:table-cell table:style-name="ce39" office:value-type="float" office:value="5652.3">
            <text:p>5652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643209.65">
            <text:p>30 643 209,65</text:p>
          </table:table-cell>
          <table:table-cell table:style-name="ce52" office:value-type="float" office:value="5421.37">
            <text:p>5 421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5:0010610:1519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603.1</text:p>
          </table:table-cell>
          <table:table-cell table:style-name="ce7" office:value-type="float" office:value="988.2">
            <text:p>988,2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325237.35">
            <text:p>10 325 237,35</text:p>
          </table:table-cell>
          <table:table-cell table:style-name="ce52" office:value-type="float" office:value="10448.53">
            <text:p>10 448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6:0010310:362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723.1</text:p>
          </table:table-cell>
          <table:table-cell table:style-name="ce7" office:value-type="float" office:value="119.3">
            <text:p>119,3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93922.99">
            <text:p>293 922,99</text:p>
          </table:table-cell>
          <table:table-cell table:style-name="ce52" office:value-type="float" office:value="2463.73">
            <text:p>2 463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0:0010201:283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723.2</text:p>
          </table:table-cell>
          <table:table-cell table:style-name="ce7" office:value-type="float" office:value="718.8">
            <text:p>718,8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951734.13">
            <text:p>4 951 734,13</text:p>
          </table:table-cell>
          <table:table-cell table:style-name="ce52" office:value-type="float" office:value="6888.89">
            <text:p>6 888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0060701:491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0" office:value-type="string">
            <text:p>0206.3</text:p>
          </table:table-cell>
          <table:table-cell table:style-name="ce7" office:value-type="float" office:value="33.5">
            <text:p>33,5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9275.08">
            <text:p>119 275,08</text:p>
          </table:table-cell>
          <table:table-cell table:style-name="ce52" office:value-type="float" office:value="3560.45">
            <text:p>3 560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5:0010104:116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0" office:value-type="string">
            <text:p>0206.4</text:p>
          </table:table-cell>
          <table:table-cell table:style-name="ce7" office:value-type="float" office:value="166.3">
            <text:p>166,3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93668.69">
            <text:p>393 668,69</text:p>
          </table:table-cell>
          <table:table-cell table:style-name="ce52" office:value-type="float" office:value="2367.22">
            <text:p>2 367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5:0020201:185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0" office:value-type="string">
            <text:p>0206.1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43385.48">
            <text:p>443 385,48</text:p>
          </table:table-cell>
          <table:table-cell table:style-name="ce52" office:value-type="float" office:value="10814.28">
            <text:p>10 814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3:0810101:250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70.7">
            <text:p>70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53389">
            <text:p>353 389,00</text:p>
          </table:table-cell>
          <table:table-cell table:style-name="ce52" office:value-type="float" office:value="4998.43">
            <text:p>4 998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5:0030751:39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9.7">
            <text:p>109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17440.97">
            <text:p>617 440,97</text:p>
          </table:table-cell>
          <table:table-cell table:style-name="ce52" office:value-type="float" office:value="5628.45">
            <text:p>5 628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6:0010220:2650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70.1">
            <text:p>170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57399.35">
            <text:p>957 399,35</text:p>
          </table:table-cell>
          <table:table-cell table:style-name="ce52" office:value-type="float" office:value="5628.45">
            <text:p>5 628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09:0280101:160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53.4">
            <text:p>53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1619.15">
            <text:p>151 619,15</text:p>
          </table:table-cell>
          <table:table-cell table:style-name="ce52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02:0950101:821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3.5">
            <text:p>83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51147.27">
            <text:p>1 051 147,27</text:p>
          </table:table-cell>
          <table:table-cell table:style-name="ce52" office:value-type="float" office:value="12588.59">
            <text:p>12 588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07:0920101:254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03.6">
            <text:p>103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25636.69">
            <text:p>1 225 636,69</text:p>
          </table:table-cell>
          <table:table-cell table:style-name="ce52" office:value-type="float" office:value="11830.47">
            <text:p>11 83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07:1040101:646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5.3">
            <text:p>75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86325.33">
            <text:p>986 325,33</text:p>
          </table:table-cell>
          <table:table-cell table:style-name="ce52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0:0050101:5636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203.5">
            <text:p>203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970643.16">
            <text:p>3 970 643,16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0:1100101:1620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56.6">
            <text:p>156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012763.19">
            <text:p>3 012 763,19</text:p>
          </table:table-cell>
          <table:table-cell table:style-name="ce52" office:value-type="float" office:value="19238.59">
            <text:p>19 238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0:2420101:719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80.7">
            <text:p>180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525775.03">
            <text:p>3 525 775,03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0:2490101:1340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1.9">
            <text:p>101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76906.29">
            <text:p>1 876 906,29</text:p>
          </table:table-cell>
          <table:table-cell table:style-name="ce52" office:value-type="float" office:value="18419.1">
            <text:p>18 419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14:0690101:202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0" office:value-type="string">
            <text:p>0201.1</text:p>
          </table:table-cell>
          <table:table-cell table:style-name="ce7" office:value-type="float" office:value="238.1">
            <text:p>238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20780.8">
            <text:p>1 420 780,80</text:p>
          </table:table-cell>
          <table:table-cell table:style-name="ce52" office:value-type="float" office:value="5967.16">
            <text:p>5 96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5:0030402:544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03.1">
            <text:p>103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81200.26">
            <text:p>681 200,26</text:p>
          </table:table-cell>
          <table:table-cell table:style-name="ce52" office:value-type="float" office:value="6607.18">
            <text:p>6 607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5:0720101:358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07269.63">
            <text:p>207 269,63</text:p>
          </table:table-cell>
          <table:table-cell table:style-name="ce52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0:0710101:300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65.5">
            <text:p>65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66596.3">
            <text:p>366 596,30</text:p>
          </table:table-cell>
          <table:table-cell table:style-name="ce52" office:value-type="float" office:value="5596.89">
            <text:p>5 596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3:0600101:180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57.9">
            <text:p>57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4396.05">
            <text:p>164 396,05</text:p>
          </table:table-cell>
          <table:table-cell table:style-name="ce52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10:1250101:2264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0" office:value-type="string">
            <text:p>0302.1</text:p>
          </table:table-cell>
          <table:table-cell table:style-name="ce7" office:value-type="float" office:value="71.7">
            <text:p>71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62969.06">
            <text:p>362 969,06</text:p>
          </table:table-cell>
          <table:table-cell table:style-name="ce52" office:value-type="float" office:value="5062.33">
            <text:p>5 062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5:0030756:1680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0" office:value-type="string">
            <text:p>0303.1</text:p>
          </table:table-cell>
          <table:table-cell table:style-name="ce7" office:value-type="float" office:value="40.1">
            <text:p>40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9611.87">
            <text:p>89 611,87</text:p>
          </table:table-cell>
          <table:table-cell table:style-name="ce52" office:value-type="float" office:value="2234.71">
            <text:p>2 2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5:0040235:143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0" office:value-type="string">
            <text:p>0303.1</text:p>
          </table:table-cell>
          <table:table-cell table:style-name="ce7" office:value-type="float" office:value="26.8">
            <text:p>26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5468.42">
            <text:p>85 468,42</text:p>
          </table:table-cell>
          <table:table-cell table:style-name="ce52" office:value-type="float" office:value="3189.12">
            <text:p>3 189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5:0040311:3433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0" office:value-type="string">
            <text:p>0303.1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3299.2">
            <text:p>93 299,20</text:p>
          </table:table-cell>
          <table:table-cell table:style-name="ce52" office:value-type="float" office:value="5831.2">
            <text:p>5 831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19:0230101:1158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0" office:value-type="string">
            <text:p>0303.1</text:p>
          </table:table-cell>
          <table:table-cell table:style-name="ce7" office:value-type="float" office:value="25.6">
            <text:p>25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9234.69">
            <text:p>29 234,69</text:p>
          </table:table-cell>
          <table:table-cell table:style-name="ce52" office:value-type="float" office:value="1141.98">
            <text:p>1 141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10:0030101:3343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0" office:value-type="string">
            <text:p>0303.1</text:p>
          </table:table-cell>
          <table:table-cell table:style-name="ce7" office:value-type="float" office:value="25.9">
            <text:p>25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0954.63">
            <text:p>40 954,63</text:p>
          </table:table-cell>
          <table:table-cell table:style-name="ce52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09:0030412:430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0" office:value-type="string">
            <text:p>0303.1</text:p>
          </table:table-cell>
          <table:table-cell table:style-name="ce7" office:value-type="float" office:value="21.6">
            <text:p>21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5955.08">
            <text:p>45 955,08</text:p>
          </table:table-cell>
          <table:table-cell table:style-name="ce52" office:value-type="float" office:value="2127.55">
            <text:p>2 127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25:0020718:255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0" office:value-type="string">
            <text:p>0303.1</text:p>
          </table:table-cell>
          <table:table-cell table:style-name="ce7" office:value-type="float" office:value="21.6">
            <text:p>21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6202.25">
            <text:p>36 202,25</text:p>
          </table:table-cell>
          <table:table-cell table:style-name="ce52" office:value-type="float" office:value="1676.03">
            <text:p>1 676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04:0000000:786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0" office:value-type="string">
            <text:p>1031.1</text:p>
          </table:table-cell>
          <table:table-cell table:style-name="ce7" office:value-type="float" office:value="1917">
            <text:p>191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144626.76">
            <text:p>9 144 626,76</text:p>
          </table:table-cell>
          <table:table-cell table:style-name="ce52" office:value-type="float" office:value="4770.28">
            <text:p>4 770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06:0000000:1096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0" office:value-type="string">
            <text:p>1031.1</text:p>
          </table:table-cell>
          <table:table-cell table:style-name="ce7" office:value-type="float" office:value="399">
            <text:p>39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784379.87">
            <text:p>1 784 379,87</text:p>
          </table:table-cell>
          <table:table-cell table:style-name="ce52" office:value-type="float" office:value="4472.13">
            <text:p>4 472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06:0000000:1097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0" office:value-type="string">
            <text:p>1031.1</text:p>
          </table:table-cell>
          <table:table-cell table:style-name="ce7" office:value-type="float" office:value="2677">
            <text:p>267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971892.01">
            <text:p>11 971 892,01</text:p>
          </table:table-cell>
          <table:table-cell table:style-name="ce52" office:value-type="float" office:value="4472.13">
            <text:p>4 472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06:0000000:1098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0" office:value-type="string">
            <text:p>1031.1</text:p>
          </table:table-cell>
          <table:table-cell table:style-name="ce7" office:value-type="float" office:value="996">
            <text:p>99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454241.48">
            <text:p>4 454 241,48</text:p>
          </table:table-cell>
          <table:table-cell table:style-name="ce52" office:value-type="float" office:value="4472.13">
            <text:p>4 472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06:1490101:155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0" office:value-type="string">
            <text:p>1031.1</text:p>
          </table:table-cell>
          <table:table-cell table:style-name="ce7" office:value-type="float" office:value="988">
            <text:p>98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418464.44">
            <text:p>4 418 464,44</text:p>
          </table:table-cell>
          <table:table-cell table:style-name="ce52" office:value-type="float" office:value="4472.13">
            <text:p>4 472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06:1550101:119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296">
            <text:p>29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23750.48">
            <text:p>1 323 750,48</text:p>
          </table:table-cell>
          <table:table-cell table:style-name="ce52" office:value-type="float" office:value="4472.13">
            <text:p>4 472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0:0000000:2982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3475">
            <text:p>347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377507.25">
            <text:p>24 377 507,25</text:p>
          </table:table-cell>
          <table:table-cell table:style-name="ce52" office:value-type="float" office:value="7015.11">
            <text:p>7 015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4:0000000:999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10798">
            <text:p>1079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2924533.54">
            <text:p>42 924 533,54</text:p>
          </table:table-cell>
          <table:table-cell table:style-name="ce52" office:value-type="float" office:value="3975.23">
            <text:p>3 975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24:0000000:1080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1015.1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1377.79">
            <text:p>151 377,79</text:p>
          </table:table-cell>
          <table:table-cell table:style-name="ce52" office:value-type="float" office:value="2259.37">
            <text:p>2 259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25:0020617:252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1013.6</text:p>
          </table:table-cell>
          <table:table-cell table:style-name="ce7" office:value-type="float" office:value="33.4">
            <text:p>33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610820.22">
            <text:p>2 610 820,22</text:p>
          </table:table-cell>
          <table:table-cell table:style-name="ce52" office:value-type="float" office:value="78168.27">
            <text:p>78 168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5:0020617:253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1007.1.2</text:p>
          </table:table-cell>
          <table:table-cell table:style-name="ce7" office:value-type="float" office:value="32315">
            <text:p>3231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9041643.8">
            <text:p>69 041 643,80</text:p>
          </table:table-cell>
          <table:table-cell table:style-name="ce52" office:value-type="float" office:value="2136.52">
            <text:p>2 136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25:0020617:254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1006.6</text:p>
          </table:table-cell>
          <table:table-cell table:style-name="ce7" office:value-type="float" office:value="368.8">
            <text:p>368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207292.44">
            <text:p>7 207 292,44</text:p>
          </table:table-cell>
          <table:table-cell table:style-name="ce52" office:value-type="float" office:value="19542.55">
            <text:p>19 542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25:0030527:467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1003.2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34492.3">
            <text:p>834 492,30</text:p>
          </table:table-cell>
          <table:table-cell table:style-name="ce52" office:value-type="float" office:value="27816.41">
            <text:p>27 816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5:0010727:574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198">
            <text:p>19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27600.8">
            <text:p>427 600,80</text:p>
          </table:table-cell>
          <table:table-cell table:style-name="ce52" office:value-type="float" office:value="2159.6">
            <text:p>2 159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6:0010434:644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6077.2">
            <text:p>26 077,20</text:p>
          </table:table-cell>
          <table:table-cell table:style-name="ce52" office:value-type="float" office:value="1303.86">
            <text:p>1 303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5:0010609:1937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80">
            <text:p>48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0936">
            <text:p>30 936,00</text:p>
          </table:table-cell>
          <table:table-cell table:style-name="ce52" office:value-type="float" office:value="64.45">
            <text:p>64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5:0040321:2650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1">
            <text:p>21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0453.15">
            <text:p>30 453,15</text:p>
          </table:table-cell>
          <table:table-cell table:style-name="ce52" office:value-type="float" office:value="1450.15">
            <text:p>1 450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05:0280101:157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13500">
            <text:p>135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3450">
            <text:p>63 450,00</text:p>
          </table:table-cell>
          <table:table-cell table:style-name="ce52" office:value-type="float" office:value="4.7">
            <text:p>4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0:0022701:177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93">
            <text:p>493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0287.96">
            <text:p>40 287,96</text:p>
          </table:table-cell>
          <table:table-cell table:style-name="ce52" office:value-type="float" office:value="81.72">
            <text:p>81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0:0022701:2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90">
            <text:p>49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0042.8">
            <text:p>40 042,80</text:p>
          </table:table-cell>
          <table:table-cell table:style-name="ce52" office:value-type="float" office:value="81.72">
            <text:p>81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0:0022701:20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17">
            <text:p>517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2249.24">
            <text:p>42 249,24</text:p>
          </table:table-cell>
          <table:table-cell table:style-name="ce52" office:value-type="float" office:value="81.72">
            <text:p>81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0:0022701:21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82">
            <text:p>482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9389.04">
            <text:p>39 389,04</text:p>
          </table:table-cell>
          <table:table-cell table:style-name="ce52" office:value-type="float" office:value="81.72">
            <text:p>81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3:0030201:379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86000">
            <text:p>86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25700">
            <text:p>425 700,00</text:p>
          </table:table-cell>
          <table:table-cell table:style-name="ce52" office:value-type="float" office:value="4.95">
            <text:p>4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3:0030301:391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1365031">
            <text:p>11365031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6256903.45">
            <text:p>56 256 903,45</text:p>
          </table:table-cell>
          <table:table-cell table:style-name="ce52" office:value-type="float" office:value="4.95">
            <text:p>4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4:0000000:998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3174750">
            <text:p>317475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810255">
            <text:p>15 810 255,00</text:p>
          </table:table-cell>
          <table:table-cell table:style-name="ce52" office:value-type="float" office:value="4.98">
            <text:p>4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6:0000000:823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1:087</text:p>
          </table:table-cell>
          <table:table-cell table:style-name="ce7" office:value-type="float" office:value="45459">
            <text:p>45459</text:p>
          </table:table-cell>
          <table:table-cell table:style-name="ce45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4100.13">
            <text:p>94 100,13</text:p>
          </table:table-cell>
          <table:table-cell table:style-name="ce52" office:value-type="float" office:value="2.07">
            <text:p>2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7:0030101:374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1:150</text:p>
          </table:table-cell>
          <table:table-cell table:style-name="ce7" office:value-type="float" office:value="76000">
            <text:p>76000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364240">
            <text:p>6 364 2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8:0000000:1130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8500">
            <text:p>85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4285">
            <text:p>44 285,00</text:p>
          </table:table-cell>
          <table:table-cell table:style-name="ce52" office:value-type="float" office:value="5.21">
            <text:p>5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4:0000000:194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1359668.67">
            <text:p>11359668,67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8615890.34">
            <text:p>58 615 890,34</text:p>
          </table:table-cell>
          <table:table-cell table:style-name="ce52" office:value-type="float" office:value="5.16">
            <text:p>5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4:0240101:33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3:080</text:p>
          </table:table-cell>
          <table:table-cell table:style-name="ce7" office:value-type="float" office:value="200">
            <text:p>200</text:p>
          </table:table-cell>
          <table:table-cell table:style-name="ce45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442">
            <text:p>23 442,00</text:p>
          </table:table-cell>
          <table:table-cell table:style-name="ce52" office:value-type="float" office:value="117.21">
            <text:p>117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4:0360101:4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390">
            <text:p>539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91884">
            <text:p>191 884,00</text:p>
          </table:table-cell>
          <table:table-cell table:style-name="ce52" office:value-type="float" office:value="35.6">
            <text:p>35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5:0010156:455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0753.36">
            <text:p>60 753,36</text:p>
          </table:table-cell>
          <table:table-cell table:style-name="ce52" office:value-type="float" office:value="2531.39">
            <text:p>2 531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5:0010726:734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2363.58">
            <text:p>62 363,58</text:p>
          </table:table-cell>
          <table:table-cell table:style-name="ce52" office:value-type="float" office:value="2711.46">
            <text:p>2 71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5:0021533:2575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19">
            <text:p>19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9178.76">
            <text:p>39 178,76</text:p>
          </table:table-cell>
          <table:table-cell table:style-name="ce52" office:value-type="float" office:value="2062.04">
            <text:p>2 062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5:0030530:334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7">
            <text:p>27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1365.59">
            <text:p>71 365,59</text:p>
          </table:table-cell>
          <table:table-cell table:style-name="ce52" office:value-type="float" office:value="2643.17">
            <text:p>2 643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5:0031124:59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23">
            <text:p>523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2188.49">
            <text:p>122 188,49</text:p>
          </table:table-cell>
          <table:table-cell table:style-name="ce52" office:value-type="float" office:value="233.63">
            <text:p>233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5:0040122:2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890">
            <text:p>2890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609143.2">
            <text:p>5 609 143,20</text:p>
          </table:table-cell>
          <table:table-cell table:style-name="ce52" office:value-type="float" office:value="1940.88">
            <text:p>1 940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5:0040311:3434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6">
            <text:p>26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0583.9">
            <text:p>60 583,90</text:p>
          </table:table-cell>
          <table:table-cell table:style-name="ce52" office:value-type="float" office:value="2330.15">
            <text:p>2 330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6:0010220:2651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5">
            <text:p>25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8400.25">
            <text:p>38 400,25</text:p>
          </table:table-cell>
          <table:table-cell table:style-name="ce52" office:value-type="float" office:value="1536.01">
            <text:p>1 536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6:0010433:722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8">
            <text:p>28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8579.88">
            <text:p>28 579,88</text:p>
          </table:table-cell>
          <table:table-cell table:style-name="ce52" office:value-type="float" office:value="1020.71">
            <text:p>1 020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04:0010420:226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168">
            <text:p>116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4164.32">
            <text:p>154 164,32</text:p>
          </table:table-cell>
          <table:table-cell table:style-name="ce52" office:value-type="float" office:value="131.99">
            <text:p>131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06:0880101:255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6325">
            <text:p>126 325,00</text:p>
          </table:table-cell>
          <table:table-cell table:style-name="ce52" office:value-type="float" office:value="50.53">
            <text:p>50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07:0030101:71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82">
            <text:p>582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5701.12">
            <text:p>25 701,12</text:p>
          </table:table-cell>
          <table:table-cell table:style-name="ce52" office:value-type="float" office:value="44.16">
            <text:p>44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07:0870101:27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838">
            <text:p>183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6273.16">
            <text:p>106 273,16</text:p>
          </table:table-cell>
          <table:table-cell table:style-name="ce52" office:value-type="float" office:value="57.82">
            <text:p>57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09:0030207:1746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6">
            <text:p>26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9199.44">
            <text:p>19 199,44</text:p>
          </table:table-cell>
          <table:table-cell table:style-name="ce52" office:value-type="float" office:value="738.44">
            <text:p>738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0:0020101:3000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89645">
            <text:p>89645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009322.5">
            <text:p>9 009 322,50</text:p>
          </table:table-cell>
          <table:table-cell table:style-name="ce52" office:value-type="float" office:value="100.5">
            <text:p>100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0:0022902:14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809">
            <text:p>180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35774.57">
            <text:p>735 774,57</text:p>
          </table:table-cell>
          <table:table-cell table:style-name="ce52" office:value-type="float" office:value="406.73">
            <text:p>406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0:2150201:320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38">
            <text:p>38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245.72">
            <text:p>11 245,72</text:p>
          </table:table-cell>
          <table:table-cell table:style-name="ce52" office:value-type="float" office:value="295.94">
            <text:p>295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5:0070101:670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075">
            <text:p>207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6926.25">
            <text:p>116 926,25</text:p>
          </table:table-cell>
          <table:table-cell table:style-name="ce52" office:value-type="float" office:value="56.35">
            <text:p>56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6:0060201:279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2366">
            <text:p>2366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8794.22">
            <text:p>28 794,22</text:p>
          </table:table-cell>
          <table:table-cell table:style-name="ce52" office:value-type="float" office:value="12.17">
            <text:p>12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6:0060201:280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25000">
            <text:p>25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8500">
            <text:p>158 500,00</text:p>
          </table:table-cell>
          <table:table-cell table:style-name="ce52" office:value-type="float" office:value="6.34">
            <text:p>6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6:0370101:450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2668">
            <text:p>12668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0043.16">
            <text:p>220 043,16</text:p>
          </table:table-cell>
          <table:table-cell table:style-name="ce52" office:value-type="float" office:value="17.37">
            <text:p>17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6:0510101:432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300">
            <text:p>23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8594">
            <text:p>38 594,00</text:p>
          </table:table-cell>
          <table:table-cell table:style-name="ce52" office:value-type="float" office:value="16.78">
            <text:p>16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6:0510101:433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3900">
            <text:p>83 900,00</text:p>
          </table:table-cell>
          <table:table-cell table:style-name="ce52" office:value-type="float" office:value="16.78">
            <text:p>16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8:0410101:249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2507">
            <text:p>12507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55768.15">
            <text:p>255 768,15</text:p>
          </table:table-cell>
          <table:table-cell table:style-name="ce52" office:value-type="float" office:value="20.45">
            <text:p>20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8:0500101:462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3013">
            <text:p>13013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66115.85">
            <text:p>266 115,85</text:p>
          </table:table-cell>
          <table:table-cell table:style-name="ce52" office:value-type="float" office:value="20.45">
            <text:p>20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8:1370101:419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653">
            <text:p>653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623.4">
            <text:p>11 623,40</text:p>
          </table:table-cell>
          <table:table-cell table:style-name="ce52" office:value-type="float" office:value="17.8">
            <text:p>17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20:0820101:525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74350">
            <text:p>174 350,00</text:p>
          </table:table-cell>
          <table:table-cell table:style-name="ce52" office:value-type="float" office:value="34.87">
            <text:p>34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22:0810101:5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814">
            <text:p>5814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5525.94">
            <text:p>335 525,94</text:p>
          </table:table-cell>
          <table:table-cell table:style-name="ce52" office:value-type="float" office:value="57.71">
            <text:p>57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10:0040101:9458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0">
            <text:p>20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774.4">
            <text:p>16 774,40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23:0000000:1244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1">
            <text:p>31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221.93">
            <text:p>15 221,93</text:p>
          </table:table-cell>
          <table:table-cell table:style-name="ce52" office:value-type="float" office:value="491.03">
            <text:p>491,03</text:p>
          </table:table-cell>
          <table:table-cell table:style-name="ce57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22"/>
          <table:table-cell table:style-name="ce31" table:number-columns-repeated="2"/>
          <table:table-cell table:style-name="ce41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19:0430101:581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24:0010104:537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0:1250101:1500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6:0010408:208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06:1080101:758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0051101:498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0:1650101:2233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0:1650101:2237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02:0950101:582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4:0310101:775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3:0030201:248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0:0011601:3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0:0041501:499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0:0060701:66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3:0030201:248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4:0040702:163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25:0030520:42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25:0040408:2039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24:0010101:130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24:0010104:7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24:0010104:951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24:0120101:4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24:0190101:330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4:0310101:370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24:0310101:371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24:0360101:15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24:0540101:212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24:0540101:6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25:0010154:249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25:0010824:46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25:0020201:16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25:0020614:16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25:0020617:135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25:0020617:15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25:0020617:16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25:0020617:17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25:0020617:18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25:0020617:19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25:0020718:64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25:0030520:42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25:0030527:317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25:0030751:10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25:0040408:2039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26:0010116:316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26:0010310:356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26:0010410:1240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26:0010416:219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5:0000000:1257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01:0010103:8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01:0010403:20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01:0010403:21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01:0010403:22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01:0010403:23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01:1770101:15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01:1770101:36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02:0930101:132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02:0950101:318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02:0950101:586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03:0040207:38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04:0010420:58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05:0770101:96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06:1080101:242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07:0920101:59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07:1040101:73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08:0990101:114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09:0030207:91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09:0270101:8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09:0520101:27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09:0520101:63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0:0030101:2537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10:0030801:254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0:0050101:3171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10:0290101:998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10:0490101:153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10:0800101:62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10:1100101:512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10:1240101:52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10:1250101:169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10:1910102:63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10:1920201:746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10:2210101:199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10:2300101:44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10:2420101:515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10:2490101:550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10:2740101:119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11:0790101:14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11:1450101:10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13:0010304:32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14:0690101:114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14:0900102:169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14:0920101:155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15:0000000:1257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15:0030205:64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15:0210101:99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15:0830101:126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15:0830101:30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19:0230101:1115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0:0010201:164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1:0320101:34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1:0320101:412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2:0390101:12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3:0600101:25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3:0810101:28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4:0000000:960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14:0050502:102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10:0010201:509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10:0010201:509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19:1170101:2587</text:p>
          </table:table-cell>
          <table:table-cell table:style-name="ce30" office:value-type="date" office:date-value="2021-12-28">
            <text:p>28.12.2021</text:p>
          </table:table-cell>
          <table:table-cell table:style-name="ce36" office:value-type="date" office:date-value="2021-12-22">
            <text:p>22.12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6"/>
          <table:table-cell table:style-name="ce32" table:number-columns-repeated="2"/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8" office:value-type="string" table:number-columns-spanned="3" table:number-rows-spanned="1">
            <text:p>C8E407A68FDE303CDEB5CF4A338F51104C76CEAA2244F87B7818A6A2C10833099C04D6E832747E2FC0A201EFE0F9919BFF46F0C1BF7A9EE307A7B62296FD52F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49"/>
          <table:table-cell table:style-name="ce33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8" office:value-type="string">
            <text:p>Директор БУ ОО «МР БТИ»</text:p>
          </table:table-cell>
          <table:table-cell table:style-name="ce33" table:number-columns-repeated="2"/>
          <table:table-cell table:style-name="ce13" table:number-columns-repeated="3"/>
          <table:table-cell table:style-name="ce50"/>
          <table:table-cell table:style-name="ce33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34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0">30.12.2021</text:date>, <text:time>10:2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30T10:27:23.20</dc:date>
    <meta:print-date>2020-11-11T05:45:37Z</meta:print-date>
    <meta:editing-duration>PT9S</meta:editing-duration>
    <meta:editing-cycles>1</meta:editing-cycles>
    <meta:document-statistic meta:table-count="1" meta:cell-count="1475" meta:object-count="0"/>
  </office:meta>
</office:document-meta>
</file>