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1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2.2021 № 59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801:407</text:p>
          </table:table-cell>
          <table:table-cell table:style-name="ce24" office:value-type="date" office:date-value="2021-12-23">
            <text:p>23.12.2021</text:p>
          </table:table-cell>
          <table:table-cell table:style-name="ce31" office:value-type="date" office:date-value="2020-08-21">
            <text:p>21.08.2020</text:p>
          </table:table-cell>
          <table:table-cell table:style-name="ce34" office:value-type="string">
            <text:p>1036.1</text:p>
          </table:table-cell>
          <table:table-cell table:style-name="ce34" office:value-type="float" office:value="180">
            <text:p>1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41987.6">
            <text:p>141 987,60</text:p>
          </table:table-cell>
          <table:table-cell table:style-name="ce47" office:value-type="float" office:value="788.82">
            <text:p>788,8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F4E5A98D624DD8A87213FA7F4F98FA734AFDE681927CFD76F4A639AF629E822C71BD46CD6DE5F034A040A439640E43C2AE98CB6562806027D061FCAD30D3213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1:29.86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