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0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12.2021 № 592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801:405</text:p>
          </table:table-cell>
          <table:table-cell table:style-name="ce24" office:value-type="date" office:date-value="2021-12-23">
            <text:p>23.12.2021</text:p>
          </table:table-cell>
          <table:table-cell table:style-name="ce31" office:value-type="date" office:date-value="2020-08-20">
            <text:p>20.08.2020</text:p>
          </table:table-cell>
          <table:table-cell table:style-name="ce34" office:value-type="string">
            <text:p>1036.1</text:p>
          </table:table-cell>
          <table:table-cell table:style-name="ce34" office:value-type="float" office:value="125">
            <text:p>125</text:p>
          </table:table-cell>
          <table:table-cell table:style-name="ce7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8602.5">
            <text:p>98 602,50</text:p>
          </table:table-cell>
          <table:table-cell table:style-name="ce47" office:value-type="float" office:value="788.82">
            <text:p>788,8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3FF8125FE35C984BEB053E4A5255919A794D0B57433D6A262A3E2E383D3430CC15299BECC74FF2B83C9E370B79EBB16751E43757360C798739B021C44C8DA06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20:09.90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